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text-properties fo:letter-spacing="0.0416in" style:language-asian="lt" style:country-asian="LT"/>
    </style:style>
    <style:style style:name="P5" style:parent-style-name="Normal" style:family="paragraph">
      <style:paragraph-properties fo:widows="0" fo:orphans="0" fo:text-align="center"/>
      <style:text-properties style:language-asian="lt" style:country-asian="LT"/>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style:font-weight-complex="bold" style:language-asian="lt" style:country-asian="LT"/>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font-weight-complex="bold" style:language-asian="lt" style:country-asian="LT"/>
    </style:style>
    <style:style style:name="P10" style:parent-style-name="Normal" style:family="paragraph">
      <style:paragraph-properties fo:widows="0" fo:orphans="0" fo:text-align="center"/>
      <style:text-properties style:language-asian="lt" style:country-asian="LT"/>
    </style:style>
    <style:style style:name="P11" style:parent-style-name="Normal" style:family="paragraph">
      <style:paragraph-properties fo:widows="0" fo:orphans="0" fo:text-align="center"/>
      <style:text-properties style:language-asian="lt" style:country-asian="LT"/>
    </style:style>
    <style:style style:name="P12" style:parent-style-name="Normal" style:family="paragraph">
      <style:paragraph-properties fo:widows="0" fo:orphans="0" fo:text-align="center"/>
      <style:text-properties style:language-asian="lt" style:country-asian="LT"/>
    </style:style>
    <style:style style:name="P13" style:parent-style-name="Normal" style:family="paragraph">
      <style:paragraph-properties fo:widows="0" fo:orphans="0" fo:text-align="center"/>
      <style:text-properties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letter-spacing="0.0416in"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font-weight="bold" style:font-weight-asian="bold" style:font-weight-complex="bold"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font-weight="bold" style:font-weight-asian="bold" style:font-weight-complex="bold"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font-weight="bold" style:font-weight-asian="bold" style:font-weight-complex="bold"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48"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49"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50" style:parent-style-name="Normal" style:family="paragraph">
      <style:paragraph-properties fo:widows="0" fo:orphans="0"/>
    </style:style>
    <style:style style:name="P51" style:parent-style-name="Normal" style:family="paragraph">
      <style:paragraph-properties fo:widows="0" fo:orphans="0" fo:text-align="center"/>
    </style:style>
  </office:automatic-styles>
  <office:body>
    <office:text text:use-soft-page-breaks="true">
      <text:p text:style-name="P1"><text:span text:style-name="T2"/><text:span text:style-name="T3">LIETUVOS RESPUBLIKOS VYRIAUSIOSIOS RINKIMŲ KOMISIJOS</text:span></text:p>
      <text:p text:style-name="P4">SPRENDIMAS</text:p>
      <text:p text:style-name="P5"/>
      <text:p text:style-name="P6"><text:span text:style-name="T7">DĖL 2008 M. LAPKRIČIO 2 D. SPRENDI</text:span><text:span text:style-name="T8">M</text:span><text:span text:style-name="T9">O NR. 191 „DĖL 2008 M. SPALIO 12 D. LIETUVOS RESPUBLIKOS SEIMO RINKIMŲ GALUTINIŲ RINKIMŲ REZULTATŲ“ PAPILDYMO IR PAKEITIMO<text:s/></text:span></text:p>
      <text:p text:style-name="P10"/>
      <text:p text:style-name="P11">2008 m. lapkričio 18 d. Nr. 208</text:p>
      <text:p text:style-name="P12">Vilnius</text:p>
      <text:p text:style-name="P13"/>
      <text:p text:style-name="P14"><text:span text:style-name="T15">Vyriausioji rinkimų komisija, Lietuvos Respublikos Seimui priėmus 2008 m. lapkričio 18 d. Seimo nutarimą Nr. XI-2 „Dėl R. Aleknos, J. Imbraso ir D. Tamošiūnaitės pripažinimo netekusiais Seimo nario mandato“ ir Lietuvos Respublikos Seime atsiradus laisvoms Seimo narių vietoms, vadovaudamasi Lietuvos Respublikos Seimo rinkimų įstatymo (Žin., 1992, Nr.<text:s/></text:span><text:a xlink:href="https://www.e-tar.lt/portal/lt/legalAct/TAR.06267D86738E" office:target-frame-name="_blank" xlink:show="new"><text:span text:style-name="T16">22-635</text:span></text:a><text:span text:style-name="T17">; 2000, Nr.<text:s/></text:span><text:a xlink:href="https://www.e-tar.lt/portal/lt/legalAct/TAR.4ABCF67D0AD9" office:target-frame-name="_blank" xlink:show="new"><text:span text:style-name="T18">59-1760</text:span></text:a><text:span text:style-name="T19">) 95 straipsniu, 96 straipsnio 7 dalimi ir 97 straipsnio 2 punktu,<text:s/></text:span><text:span text:style-name="T20">nusprendži</text:span><text:span text:style-name="T21">a:</text:span></text:p>
      <text:p text:style-name="P22"><text:span text:style-name="T23">1</text:span><text:span text:style-name="T24">. Pripažinti<text:s/></text:span><text:span text:style-name="T25">Rūtą RUTKELYTĘ<text:s/></text:span><text:span text:style-name="T26">nuo 2008 m. lapkričio 18 d. Lietuvos Respublikos Seimo nare, išrinkta daugiamandatėje rinkimų apygardoje pagal Tėvynės sąjungos – Lietuvos krikščionių demokratų kandidatų sąrašą. Rūta RUTKELYTĖ yra pirmoji Seimo nario mandato negavusi Tėvynės sąjungos – Lietuvos krikščionių demokratų kandidatė kandidatų sąraše.</text:span></text:p>
      <text:p text:style-name="P27"><text:span text:style-name="T28">2</text:span><text:span text:style-name="T29">. Pripažinti<text:s/></text:span><text:span text:style-name="T30">Dailį Alfonsą BARAKAUSKĄ<text:s/></text:span><text:span text:style-name="T31">nuo 2008 m. lapkričio 18 d. Lietuvos Respublikos Seimo nariu, išrinktu daugiamandatėje rinkimų apygardoje pagal Partijos Tvarka ir teisingumas kandidatų sąrašą. Dailis Alfonsas BARAKAUSKAS yra pirmasis Seimo nario mandato negavęs Partijos Tvarka ir teisingumas kandidatas kandidatų sąraše.</text:span></text:p>
      <text:p text:style-name="P32"><text:span text:style-name="T33">3</text:span><text:span text:style-name="T34">. Pripažinti<text:s/></text:span><text:span text:style-name="T35">Aleksandrą SACHARUKĄ<text:s/></text:span><text:span text:style-name="T36">nuo 2008 m. lapkričio 18 d. Lietuvos Respublikos Seimo nariu, išrinktu daugiamandatėje rinkimų apygardoje pagal Tautos prisikėlimo partijos kandidatų sąrašą. Aleksandr SACHARUK yra pirmasis Seimo nario mandato negavęs Tautos prisikėlimo partijos kandidatas kandidatų sąraše.</text:span></text:p>
      <text:p text:style-name="P37"><text:span text:style-name="T38">4</text:span><text:span text:style-name="T39">. Iš Vyriausiosios rinkimų komisijos 2008 m. lapkričio 2 d. sprendimo Nr. 192* „Dėl 2008 m. spalio 12 d. Lietuvos Respublikos Seimo rinkimų galutinių rezultatų“ 3 priedo „Asmenys, išrinkti į Lietuvos Respublikos Seimą“ išbraukti Raimundą ALEKNĄ, Juozą IMBRASĄ ir Daivą TAMOŠIŪNAITĘ ir abėcėlės tvarka, atitinkamai pakeičiant numeraciją, įrašyti Dailį Alfonsą BARAKAUSKĄ, Aleksandrą SACHARUKĄ ir Rūtą RUTKELYTĘ.</text:span></text:p>
      <text:p text:style-name="P40"><text:span text:style-name="T41">5</text:span><text:span text:style-name="T42">. Įteikti Dailiui Alfonsui BARAKAUSKUI, Rūtai RUTKELYTEI ir Aleksandrui SACHARUKUI Seimo nario pažymėjimus 2008 m. lapkričio 20 d. 9.00 val.</text:span></text:p>
      <text:p text:style-name="P43"><text:span text:style-name="T44">6</text:span><text:span text:style-name="T45">. Šį sprendimą paskelbti internete ir artimiausiame „Valstybės žinių“ numeryje.</text:span></text:p>
      <text:p text:style-name="P46"/>
      <text:p text:style-name="P47"/>
      <text:p text:style-name="P48"/>
      <text:p text:style-name="P49">PIRMININKAS<text:s/><text:tab/>ZENONAS VAIGAUSKAS<text:s/></text:p>
      <text:p text:style-name="P50"/>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IOSIOS RINKIMŲ KOMISIJOS</dc:title>
    <meta:initial-creator>Sandra</meta:initial-creator>
    <dc:creator>adlibuser</dc:creator>
    <meta:creation-date>2019-05-13T12:45:00Z</meta:creation-date>
    <dc:date>2019-05-13T12:45:00Z</dc:date>
    <meta:template xlink:href="Normal.dotm" xlink:type="simple"/>
    <meta:editing-cycles>2</meta:editing-cycles>
    <meta:editing-duration>PT0S</meta:editing-duration>
    <meta:document-statistic meta:page-count="1" meta:paragraph-count="15" meta:word-count="345" meta:character-count="2563" meta:row-count="46" meta:non-whitespace-character-count="2233"/>
  </office:meta>
</office:document-meta>
</file>