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5 M. SAUSIO 14 D. ĮSAKYMO NR. 3D-26 „DĖL GAIRIŲ PAREIŠKĖJAMS, 2005 METAIS TEIKIANTIEMS PROJEKTUS PARAMAI GAUTI PAGAL LIETUVOS 2004–2006 METŲ BENDROJO PROGRAMAVIMO DOKUMENTO (BPD) KAIMO PLĖTROS IR ŽUVININKYSTĖS PRIORITETO PRIEMONĘ „JAUNŲJŲ ŪKININKŲ ĮSIKŪRIMAS“, PATVIRTINIMO“ PAKEITIMO</text:p>
      <text:p text:style-name="P15"/>
      <text:p text:style-name="P16">2006 m. sausio 25 d. Nr. 3D-30</text:p>
      <text:p text:style-name="P17">Vilnius</text:p>
      <text:p text:style-name="P18"/>
      <text:p text:style-name="P19"/>
      <text:p text:style-name="P20"><text:span text:style-name="T21">Pakeiči</text:span>u Gaires pareiškėjams, 2005 metais teikiantiems projektus paramai gauti pagal Lietuvos 2004–2006 metų bendrojo programavimo dokumento (BPD) Kaimo plėtros ir žuvininkystės prioriteto priemonę „Jaunųjų ūkininkų įsikūrimas“, patvirtintas Lietuvos Respublikos žemės ūkio ministro 2005 m. sausio 14 d. įsakymu Nr. 3D-26 „Dėl Gairių pareiškėjams, 2005 metais teikiantiems projektus paramai gauti pagal Lietuvos 2004–2006 metų bendrojo programavimo dokumento (BPD) Kaimo plėtros ir žuvininkystės prioriteto priemonę „Jaunųjų ūkininkų įsikūrimas“, patvirtinimo“ (Žin., 2005, Nr.<text:s/><text:a xlink:href="https://www.e-tar.lt/portal/lt/legalAct/TAR.A9BECB82B4C9" office:target-frame-name="_blank" xlink:show="new"><text:span text:style-name="T22">7-212</text:span></text:a>), ir išdėstau 112 punktą taip:</text:p>
      <text:p text:style-name="P23">„112. Jeigu mokėjimo prašymas užpildytas neteisingai ar trūksta duomenų, projekto vykdytojui siunčiamas pranešimas, kad mokėjimo prašymas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 Mokėjimo prašymo tinkamumas toliau vertinamas Agentūros Finansų ir apskaitos departamento Mokėjimo prašymų skyriuje. Įvertinus administracinę atitiktį, atliekama kiekvieno tinkamai įforminto mokėjimo prašymo patikra vietoje. Jeigu pareiškėjas paramą, gautą pagal priemonę „Jaunųjų ūkininkų įsikūrimas“, ketina naudoti kaip privatų indėlį investicijų projektuose pagal priemonę „Investicijos į žemės ūkio valdas“ ir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mokėjimo prašymo, pateikto pagal priemonę „Jaunųjų ūkininkų įsikūrimas“, patikra vietoje neatliekama.“.</text:p>
      <text:p text:style-name="P24"/>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6-01-18 raštu Nr. (4.73.16-04)-5K-0600453)-6K-0600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7T11:02:00Z</meta:creation-date>
    <dc:date>2019-08-07T11:02:00Z</dc:date>
    <meta:template xlink:href="Normal.dotm" xlink:type="simple"/>
    <meta:editing-cycles>2</meta:editing-cycles>
    <meta:editing-duration>PT0S</meta:editing-duration>
    <meta:document-statistic meta:page-count="1" meta:paragraph-count="12" meta:word-count="355" meta:character-count="2891" meta:row-count="59" meta:non-whitespace-character-count="2548"/>
  </office:meta>
</office:document-meta>
</file>