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F1" style:family="paragraph">
      <style:paragraph-properties fo:widows="0" fo:orphans="0" fo:break-before="page" fo:margin-left="3.6in" fo:background-color="#FFFFFF" style:page-number="1">
        <style:tab-stops/>
      </style:paragraph-properties>
    </style:style>
    <style:style style:name="P30" style:parent-style-name="Normal" style:family="paragraph">
      <style:paragraph-properties fo:widows="0" fo:orphans="0" fo:margin-left="3.6in" fo:background-color="#FFFFFF">
        <style:tab-stops/>
      </style:paragraph-properties>
    </style:style>
    <style:style style:name="P31" style:parent-style-name="Normal" style:family="paragraph">
      <style:paragraph-properties fo:widows="0" fo:orphans="0" fo:margin-left="3.6in" fo:background-color="#FFFFFF">
        <style:tab-stops/>
      </style:paragraph-properties>
    </style:style>
    <style:style style:name="P32" style:parent-style-name="Normal" style:family="paragraph">
      <style:paragraph-properties fo:widows="0" fo:orphans="0" fo:margin-left="3.6in" fo:background-color="#FFFFFF">
        <style:tab-stops/>
      </style:paragraph-properties>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RESPUBLIKOS SVEIKATOS APSAUGOS MINISTRO 2000 M. GRUODŽIO 18 D. ĮSAKYMO NR. 733 „DĖL FARMACIJOS DEPARTAMENTO PRIE SVEIKATOS APSAUGOS MINISTERIJOS NUOSTATŲ PATVIRTINIMO“ PAKEITIMO</text:p>
      <text:p text:style-name="P11"/>
      <text:p text:style-name="P12">2007 m. liepos 10 d. Nr. V-586</text:p>
      <text:p text:style-name="P13">Vilnius</text:p>
      <text:p text:style-name="P14"/>
      <text:p text:style-name="P15"/>
      <text:p text:style-name="P16"><text:span text:style-name="T17">Pakeičiu</text:span><text:s/>Farmacijos departamento prie Sveikatos apsaugos ministerijos nuostatus, patvirtintus Lietuvos Respublikos sveikatos apsaugos ministro 2000 m. gruodžio 18 d. įsakymu Nr. 733 „Dėl Farmacijos departamento prie Sveikatos apsaugos ministerijos nuostatų patvirtinimo“ (Žin., 2000, Nr. 109-3491; 2003, Nr. 26-1051), ir išdėstau juos nauja redakcija (pridedama).</text:p>
      <text:p text:style-name="P18"/>
      <text:p text:style-name="P19"/>
      <text:p text:style-name="P20"/>
      <text:p text:style-name="P21"><text:span text:style-name="T22">SVEIKATOS APSAUGOS MINISTRAS</text:span><text:span text:style-name="T23"><text:tab/>RIMVYDAS TURČINSKAS</text:span></text:p>
      <text:soft-page-break/>
      <text:p text:style-name="P24">PATVIRTINTA</text:p>
      <text:p text:style-name="P30">Lietuvos Respublikos sveikatos apsaugos<text:s/></text:p>
      <text:p text:style-name="P31">ministro 2007 m. liepos 10 d. įsakymu<text:s/></text:p>
      <text:p text:style-name="P32">Nr. V-586</text:p>
      <text:p text:style-name="P33"/>
      <text:p text:style-name="P34"><text:span text:style-name="T35">FARMACIJOS DEPARTAMENTO PRIE SVEIKATOS APSAUGOS MINISTERIJOS NUOSTATAI</text:span></text:p>
      <text:p text:style-name="P36"/>
      <text:p text:style-name="P37"><text:span text:style-name="T38">I</text:span><text:span text:style-name="T39">.<text:s/></text:span><text:span text:style-name="T40">BENDROSIOS NUOSTATOS</text:span></text:p>
      <text:p text:style-name="P41"/>
      <text:p text:style-name="P42">1. Farmacijos departamentas prie Sveikatos apsaugos ministerijos (toliau – Farmacijos departamentas) yra ministerijai pavaldi įstaiga, savo veikloje įgyvendinanti farmacinę veiklą reglamentuojančius teisės aktus bei vykdanti Nacionalinės vaistų politikos programos nuostatas, siekiant užtikrinti, kad Lietuvos Respublikos rinkoje būtų tik kokybiški, saugūs, veiksmingi ir prieinami vaistiniai preparatai, aukšta farmacinės paslaugos kokybė, skatinamas racionalus vaistų vartojimas.</text:p>
      <text:p text:style-name="P43">2. Farmacijos departamentas savo veikloje vadovaujasi Lietuvos Respublikos Konstitucija, Lietuvos Respublikos farmacijos, sveikatos draudimo, sveikatos sistemos, viešojo administravimo ir kitais įstatymais, Lietuvos Respublikos Seimo priimtais teisės aktais, Lietuvos Respublikos Vyriausybės nutarimais, Ministro Pirmininko potvarkiais, sveikatos apsaugos ministro įsakymais, kitais teisės aktais ir šiais nuostatais.</text:p>
      <text:p text:style-name="P44">3. Farmacijos departamentas yra biudžetinė įstaiga, finansuojama iš Lietuvos Respublikos valstybės biudžeto ir kitų įstatymo leidžiamų finansavimo šaltinių.</text:p>
      <text:p text:style-name="P45">4. Farmacijos departamentas yra viešasis juridinis asmuo, turintis antspaudą su valstybės herbu ir savo pavadinimu, sąskaitas banke.</text:p>
      <text:p text:style-name="P46">5. Farmacijos departamento buveinė: Vingrių g. 6A, LT-01141 Vilnius.</text:p>
      <text:p text:style-name="P47"/>
      <text:p text:style-name="P48"><text:span text:style-name="T49">II</text:span><text:span text:style-name="T50">.<text:s/></text:span><text:span text:style-name="T51">FARMACIJOS DEPARTAMENTO UŽDAVINIAI IR FUNKCIJOS</text:span></text:p>
      <text:p text:style-name="P52"/>
      <text:p text:style-name="P53">6. Farmacijos departamento uždaviniai:</text:p>
      <text:p text:style-name="P54">6.1. užtikrinti Europos Sąjungos reikalavimus ir nacionalinius poreikius atitinkančią farmacijos sektoriaus teisinę aplinką;</text:p>
      <text:p text:style-name="P55">6.2. tobulinti vaistinių preparatų kainodarą ir kompensavimo sistemą;</text:p>
      <text:p text:style-name="P56">6.3. gerinti gyventojų aprūpinimą vaistiniais preparatais ir farmacinės paslaugos kokybę.</text:p>
      <text:p text:style-name="P57">7. Įgyvendindamas jam pavestus uždavinius, Farmacijos departamentas vykdo šias funkcijas:</text:p>
      <text:p text:style-name="P58">7.1. rengia ir nustatyta tvarka teikia tvirtinti Lietuvos Respublikos įstatymų, Lietuvos Respublikos Vyriausybės nutarimų, Lietuvos Respublikos sveikatos apsaugos ministro įsakymų projektus:</text:p>
      <text:p text:style-name="P59">7.1.1. įteisinančius ES antrinės teisės nuostatas, reguliuojančias veiklą, susijusią su vaistiniais preparatais, tiriamaisiais vaistiniais preparatais, veikliosiomis ir kitomis vaistinėmis medžiagomis, narkotinių ir psichotropinių medžiagų pirmtakais (prekursoriais), farmacijos profesinių kvalifikacijų pripažinimu;</text:p>
      <text:p text:style-name="P60">7.1.2. įgyvendinančius tarptautinėmis sutartimis prisiimtus įsipareigojimus dėl veiklos, susijusios su narkotinėmis ir psichotropinėmis medžiagomis;</text:p>
      <text:p text:style-name="P61">7.1.3. reglamentuojančius neharmonizuotas farmacinės veiklos ir kitas sritis pagal kompetenciją;</text:p>
      <text:p text:style-name="P62">7.2. pagal kompetenciją nagrinėja ES teisės taikymo ir aiškinimo ES institucijose, įskaitant Europos Teisingumo Teismą, praktiką, atitinkamai teikia siūlymus dėl farmacinę veiklą reglamentuojančių teisės aktų keitimo, papildymo ar pripažinimo netekusiais galios, jei jie neatitinka ES reikalavimų;</text:p>
      <text:p text:style-name="P63">7.3. pagal kompetenciją atlieka kitų Lietuvos Respublikos valstybės ir Europos Sąjungos<text:s/><text:soft-page-break/>institucijų rengiamų teisės aktų, reglamentuojančių farmacijos sritį, projektų ekspertizę, ir nustatyta tvarka teikia pastabas bei pasiūlymus;</text:p>
      <text:p text:style-name="P64">7.4. dalyvauja formuojant nacionalinę vaistų politiką ir, sveikatos apsaugos ministrui įgaliojus, įvairias sveikatos priežiūros programas (sveikatos priežiūros paslaugų kokybės gerinimo, antibiotikų rezistencijos, antidopingo ir kt.);</text:p>
      <text:p text:style-name="P65">7.5. reguliuoja vaistinių preparatų platinimo tinklo veiklą, siekdamas užtikrinti gyventojų ir sveikatos priežiūros įstaigų aprūpinimą vaistiniais preparatais;</text:p>
      <text:p text:style-name="P66">7.6. atlieka pateiktos farmakoekonominės vaistų analizės vertinimą ir teikia išvadas ir pasiūlymus sveikatos apsaugos ministrui;</text:p>
      <text:p text:style-name="P67">7.7. renka ir analizuoja informaciją apie vaistinių preparatų ir medicinos pagalbos priemones kainas Europos Sąjungoje bei kitose šalyse; kaupia ir analizuoja informaciją apie vaistinių preparatų ir medicinos pagalbos priemonių kainodarą ir kompensavimą kitose Europos Sąjungos šalyse. Teikia pasiūlymus sveikatos apsaugos ministrui dėl vaistinių preparatų ir medicinos pagalbos priemonių kainų nustatymo tvarkos ir vaistų kompensavimo sistemos tobulinimo;</text:p>
      <text:p text:style-name="P68">7.8. paveda inicijuoti derybas ir kartu su kitomis institucijomis dalyvauja derybose su vaistinių preparatų ir medicinos pagalbos priemonių gamintojais dėl kompensuojamųjų vaistinių preparatų ir medicinos pagalbos priemonių kainų;</text:p>
      <text:p text:style-name="P69">7.9. rengia Kompensuojamųjų vaistinių preparatų ir Kompensuojamųjų medicinos pagalbos priemonių kainynų ir jų pakeitimų projektus, teikia juos tvirtinti sveikatos apsaugos ministrui ir organizuoja jų leidybą;</text:p>
      <text:p text:style-name="P70">7.10. pripažįsta farmacijos diplomus, pažymėjimus ir kitus profesinės kvalifikacijos dokumentus, įgytus ne Lietuvos Respublikoje, bendradarbiauja su ES institucijomis farmacijos diplomų ir profesinės kvalifikacijos pripažinimo srityje;</text:p>
      <text:p text:style-name="P71">7.11. išduoda pažymas, patvirtinančias farmacijos specialisto turimo diplomo ir kitų formalios profesinės kvalifikacijos įgijimą įrodančių dokumentų atitiktį Europos Tarybos direktyvų reikalavimams, ir pažymas, patvirtinančias farmacijos specialisto esamą profesinės veiklos būklę;</text:p>
      <text:p text:style-name="P72">7.12. suteikia farmacijos specialistų spaudams numerį, veda jų apskaitą ir teikia informaciją;</text:p>
      <text:p text:style-name="P73">7.13. vykdo gyventojų aprūpinimo vaistiniais preparatais per kaimo vietovėse esančias pirminės sveikatos priežiūros įstaigas stebėseną;</text:p>
      <text:p text:style-name="P74">7.14. vykdo farmacinių atliekų tvarkymo stebėseną;</text:p>
      <text:p text:style-name="P75">7.15. reguliuoja vaistinių preparatų paramos importą į Lietuvos Respubliką, išduoda leidimus importuoti paramai skirtus vaistinius preparatus;</text:p>
      <text:p text:style-name="P76">7.16. sveikatos apsaugos ministrui įgaliojus, koordinuoja valstybės įmonių vaistinių veiklą;</text:p>
      <text:p text:style-name="P77">7.17. pagal kompetenciją rengia, derina, pristato Lietuvos Respublikos poziciją ir teikia pastabas bei siūlymus Europos Sąjungos institucijose nagrinėjamais klausimais, kaip atsakinga institucija dalyvauja Europos Tarybos vaistinių preparatų ir medicinos prietaisų darbo grupės posėdžiuose;</text:p>
      <text:p text:style-name="P78">7.18. plėtoja ryšius su atitinkamomis užsienio valstybių institucijomis bei tarptautinėmis organizacijomis, gavęs įgaliojimus, atstovauja Lietuvos Respublikai tarptautinėse organizacijose farmacijos klausimais;</text:p>
      <text:p text:style-name="P79">7.19. kaupia ir sistemina informaciją, kurios reikia Lietuvos farmacijos sektoriui tinkamai reguliuoti, informuoja visuomenę jo kompetencijai priskirtais klausimais;</text:p>
      <text:p text:style-name="P80">7.20. nustatyta tvarka nagrinėja Farmacijos departamento kompetencijai priklausančius gyventojų pareiškimus, skundus bei pasiūlymus ir imasi reikiamų priemonių, kad būtų išspręsti juose keliami klausimai;</text:p>
      <text:p text:style-name="P81">7.21. organizuoja Farmacijos departamento finansinės ir ūkinės veiklos apskaitą, asignavimų valdytojui ir kitoms įgaliotoms valstybės institucijoms teikia informaciją, būtiną finansinei ir ūkinei veiklai kontroliuoti ir apskaitai užtikrinti;</text:p>
      <text:p text:style-name="P82">7.22. teisės aktų nustatyta tvarka „Valstybės žiniose“ skelbia priimtus teisės aktus ir informaciją apie Farmacijos departamento veiklą;</text:p>
      <text:p text:style-name="P83">7.23. užtikrina dokumentų saugumą archyve, visos su Farmacijos departamento darbu susijusios informacijos kaupimą įstatymų ir kitų teisės aktų nustatyta tvarka;</text:p>
      <text:p text:style-name="P84">7.24. vykdo kitas Lietuvos Respublikos įstatymais, Lietuvos Respublikos Vyriausybės nutarimais, sveikatos apsaugos ministro įsakymais ir pavedimais bei kitais teisės aktais pavestas funkcijas.</text:p>
      <text:p text:style-name="P85"/>
      <text:p text:style-name="P86"><text:span text:style-name="T87">III</text:span><text:span text:style-name="T88">.<text:s/></text:span><text:span text:style-name="T89">FARMACIJOS DEPARTAMENTO TEISĖS</text:span></text:p>
      <text:p text:style-name="P90"/>
      <text:p text:style-name="P91">8. Farmacijos departamentas, vykdydamas jam pavestas funkcijas, turi teisę:</text:p>
      <text:p text:style-name="P92">8.1. gauti statistinę, technologinę ir kitą informaciją, būtiną funkcijoms vykdyti;</text:p>
      <text:p text:style-name="P93">8.2. įstatymų ir kitų teisės aktų nustatyta tvarka patikėjimo teise valdyti, naudoti valstybės turtą ir juo disponuoti;</text:p>
      <text:p text:style-name="P94">8.3. organizuoti Farmacijos departamento valstybės tarnautojų ir darbuotojų kvalifikacijos tobulinimą teisės aktų nustatyta tvarka;</text:p>
      <text:p text:style-name="P95">8.4. pagal kompetenciją dalyvauti tarptautinių sutarčių projektų rengime;</text:p>
      <text:p text:style-name="P96">8.5. Lietuvos Respublikos biudžeto sandaros įstatymo, Lietuvos Respublikos Vyriausybės nutarimų nustatyta tvarka gauti nebiudžetinių lėšų;</text:p>
      <text:p text:style-name="P97">8.6. Farmacijos departamentas turi ir kitų Lietuvos Respublikos įstatymais, Lietuvos Respublikos Vyriausybės nutarimais, kitais teisės aktais, sveikatos apsaugos ministro įsakymais suteiktų teisių.</text:p>
      <text:p text:style-name="P98"/>
      <text:p text:style-name="P99"><text:span text:style-name="T100">IV</text:span><text:span text:style-name="T101">.<text:s/></text:span><text:span text:style-name="T102">FARMACIJOS DEPARTAMENTO DARBO ORGANIZAVIMAS</text:span></text:p>
      <text:p text:style-name="P103"/>
      <text:p text:style-name="P104">9. Farmacijos departamento veikla organizuojama vadovaujantis Strateginiu veiklos planu, kurį suderinus su Sveikatos apsaugos ministerija tvirtina ir jo įgyvendinimą kontroliuoja Farmacijos departamento direktorius.</text:p>
      <text:p text:style-name="P105">10. Farmacijos departamento administracijos padalinių veiklą ir vidaus tvarką reglamentuoja Farmacijos departamento darbo reglamentas, vidaus tvarkos taisyklės, padalinių nuostatai, valstybės tarnautojų ir darbuotojų pareigybių aprašymai, kuriuos tvirtina Farmacijos departamento direktorius.</text:p>
      <text:p text:style-name="P106">11. Farmacijos departamentui vadovauja direktorius, kurį skiria ir atleidžia, skatina bei skiria nuobaudas sveikatos apsaugos ministras Lietuvos Respublikos valstybės tarnybos įstatymo nustatyta tvarka.</text:p>
      <text:p text:style-name="P107">12. Farmacijos departamento direktorius:</text:p>
      <text:p text:style-name="P108">12.1. vadovauja Farmacijos departamentui, organizuoja jo darbą ir asmeniškai atsako už Farmacijos departamentui pavestų uždavinių ir funkcijų, taip pat Lietuvos Respublikos Vyriausybės, Ministro Pirmininko bei sveikatos apsaugos ministro pavedimų vykdymą, priima sprendimus visais Farmacijos departamento veiklos klausimais, atstovauja Farmacijos departamentui;</text:p>
      <text:p text:style-name="P109">12.2. Farmacijos departamento darbo reglamento nustatyta tvarka leidžia įsakymus, organizuoja bei kontroliuoja jų vykdymą;</text:p>
      <text:p text:style-name="P110">12.3. parengia Farmacijos departamento struktūrą ir pareigybių sąrašą ir teikia juos tvirtinti sveikatos apsaugos ministrui;</text:p>
      <text:p text:style-name="P111">12.4. vadovaudamasis teisės aktais nustato Farmacijos departamento valstybės tarnautojų ir darbuotojų darbo užmokestį, neviršydamas darbo užmokesčiui skirtų lėšų;</text:p>
      <text:p text:style-name="P112">12.5. tvirtina Farmacijos departamento administracijos padalinių nuostatus, Farmacijos departamento valstybės tarnautojų ir darbuotojų pareigybių aprašymus;</text:p>
      <text:p text:style-name="P113">12.6. įstatymų nustatyta tvarka priima į pareigas ir atleidžia iš jų Farmacijos departamento valstybės tarnautojus ir darbuotojus, skatina juos, skiria jiems nuobaudas ir pašalpas;</text:p>
      <text:p text:style-name="P114">12.7. už Farmacijos departamento veiklą teisės aktų nustatyta tvarka atsiskaito sveikatos apsaugos ministrui.</text:p>
      <text:p text:style-name="P115">13. Departamento direktorius turi pavaduotoją. Direktoriaus pavaduotojas tiesiogiai atskaitingas direktoriui, kuris nustato jo kompetenciją ir veiklos sritį.</text:p>
      <text:p text:style-name="P116"/>
      <text:p text:style-name="P117"><text:span text:style-name="T118">V</text:span><text:span text:style-name="T119">.<text:s/></text:span><text:span text:style-name="T120">FARMACIJOS DEPARTAMENTO FINANSINĖS VEIKLOS KONTROLĖ IR VIDAUS AUDITAS</text:span></text:p>
      <text:p text:style-name="P121"/>
      <text:p text:style-name="P122">14. Farmacijos departamento finansinę veiklą kontroliuoja Lietuvos Respublikos valstybės kontrolė ir kitos institucijos teisės aktų nustatyta tvarka.</text:p>
      <text:p text:style-name="P123">15. Vidaus auditą atlieka Lietuvos Respublikos sveikatos apsaugos ministerijos Vidaus audito tarnyba.</text:p>
      <text:p text:style-name="P124"/>
      <text:p text:style-name="P125"><text:span text:style-name="T126">VI</text:span><text:span text:style-name="T127">.<text:s/></text:span><text:span text:style-name="T128">BAIGIAMOSIOS NUOSTATOS</text:span></text:p>
      <text:p text:style-name="P129"/>
      <text:p text:style-name="P130">16. Farmacijos departamentas likviduojamas, reorganizuojamas ir pertvarkomas teisės aktų nustatyta tvarka.</text:p>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4</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5T12:06:00Z</meta:creation-date>
    <dc:date>2019-01-25T12:06:00Z</dc:date>
    <meta:template xlink:href="Normal.dotm" xlink:type="simple"/>
    <meta:editing-cycles>2</meta:editing-cycles>
    <meta:editing-duration>PT0S</meta:editing-duration>
    <meta:document-statistic meta:page-count="5" meta:paragraph-count="26" meta:word-count="1520" meta:character-count="11770" meta:row-count="168" meta:non-whitespace-character-count="10276"/>
  </office:meta>
</office:document-meta>
</file>