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5 M. BALANDŽIO 7 D. NUTARIMO NR. 380 „DĖL NACIONALINIO PAGALBOS KOORDINATORIAUS PASKYRIMO“ PAKEITIMO</text:span></text:p>
      <text:p text:style-name="Normal"/>
      <text:p text:style-name="P17">2009 m. rugpjūčio 19 d. Nr. 866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2005 m. balandžio 7 d. nutarimą Nr. 380 „Dėl nacionalinio pagalbos koordinatoriaus paskyrimo“ (Žin., 2005, Nr.<text:s/><text:a xlink:href="https://www.e-tar.lt/portal/lt/legalAct/TAR.61D7B252DCBD" office:target-frame-name="_blank" xlink:show="new"><text:span text:style-name="T24">47-1566</text:span></text:a>) ir įrašyti 1 punkte vietoj žodžių „Finansų ministerijos sekretorių“ žodžius „finansų viceministrą“.</text:p>
      <text:p text:style-name="Normal"/>
      <text:p text:style-name="P25"/>
      <text:p text:style-name="P26"/>
      <text:p text:style-name="P27">MINISTRAS PIRMININKAS<text:tab/>ANDRIUS KUBILIUS</text:p>
      <text:p text:style-name="Normal"/>
      <text:p text:style-name="Normal"/>
      <text:p text:style-name="Normal"/>
      <text:p text:style-name="P28">FINANSŲ MINISTRĖ<text:tab/>INGRIDA ŠIMONYTĖ</text:p>
      <text:p text:style-name="Normal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2-11T11:34:00Z</meta:creation-date>
    <dc:date>2022-02-11T11:34:00Z</dc:date>
    <meta:print-date>2009-08-25T07:3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7" meta:character-count="702" meta:row-count="12" meta:non-whitespace-character-count="618"/>
  </office:meta>
</office:document-meta>
</file>