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fo:letter-spacing="-0.0027in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/>
      <style:text-properties fo:color="#000000"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LIETUVOS RESPUBLIKOS APLINKOS MINISTRO 2005 M. RUGPJŪČIO 12 D. ĮSAKYMO Nr. D1-392 „DĖL ŽUVŲ IŠTEKLIŲ NAUDOJIMO IR ATKŪRIMO TARYBOS SUDARYMO BEI ŽUVŲ IŠTEKLIŲ NAUDOJIMO IR ATKŪRIMO TARYBOS NUOSTATŲ PATVIRTINIMO“ PAKEITIMO</text:p>
      <text:p text:style-name="P7"/>
      <text:p text:style-name="P8">2010 m. kovo 1 d. Nr. D1-165</text:p>
      <text:p text:style-name="P9">Vilnius</text:p>
      <text:p text:style-name="P10"/>
      <text:p text:style-name="P11"><text:span text:style-name="T12">Pakeičiu</text:span><text:span text:style-name="T13"><text:s/>Lietuvos Respublikos aplinkos ministro 2005 m. rugpjūčio 12 d. įsakymą Nr. D1-392 „Dėl Žuvų išteklių naudojimo ir atkūrimo tarybos sudarymo bei Žuvų išteklių naudojimo ir atkūrimo tarybos nuostatų patvirtinimo“ (Žin., 2005, Nr.<text:s/></text:span><text:a xlink:href="https://www.e-tar.lt/portal/lt/legalAct/TAR.AA57C3071314" office:target-frame-name="_blank" xlink:show="new"><text:span text:style-name="T14">102-3790</text:span></text:a><text:span text:style-name="T15">; 2006, Nr.<text:s/></text:span><text:a xlink:href="https://www.e-tar.lt/portal/lt/legalAct/TAR.C07D2378F2EB" office:target-frame-name="_blank" xlink:show="new"><text:span text:style-name="T16">10-390</text:span></text:a><text:span text:style-name="T17">; 2007, Nr.<text:s/></text:span><text:a xlink:href="https://www.e-tar.lt/portal/lt/legalAct/TAR.BBA3C02D4ADC" office:target-frame-name="_blank" xlink:show="new"><text:span text:style-name="T18">115-4724</text:span></text:a><text:span text:style-name="T19">) ir 1 punktą išdėstau taip:</text:span></text:p>
      <text:p text:style-name="P20"><text:span text:style-name="T21">„</text:span><text:span text:style-name="T22">1</text:span><text:span text:style-name="T23">.<text:s/></text:span><text:span text:style-name="T24">Sudarau</text:span><text:span text:style-name="T25"><text:s/>šios sudėties Žuvų išteklių naudojimo ir atkūrimo tarybą:</text:span></text:p>
      <text:p text:style-name="P26">Vytautas Andriuškevičius – Nacionalinės akvakultūros ir žuvų produktų gamintojų asociacijos direktorius;</text:p>
      <text:p text:style-name="P27">Egidijus Bukelskis – g. m. dr., Vilniaus universiteto docentas;</text:p>
      <text:p text:style-name="P28">Algimantas Dirsė – žuvininkystės įmonių asociacijos „Lampetra“ pirmininkas;</text:p>
      <text:p text:style-name="P29">Antanas Gonta – Žuvininkystės departamento prie Žemės ūkio ministerijos generalinio direktoriaus pavaduotojas;</text:p>
      <text:p text:style-name="P30">Rolandas Juknevičius – Lietuvos Respublikos Seimo kanceliarijos Komisijų biuro, Jūrinių ir žuvininkystės reikalų komisijos patarėjas;</text:p>
      <text:p text:style-name="P31">Vytautas Kesminas – g. m. dr., Gamtos tyrimų centro Hidrobiontų ekologijos ir fiziologijos laboratorijos vadovas;</text:p>
      <text:p text:style-name="P32">Antanas Kontautas – Klaipėdos universiteto Gamtos ir matematikos mokslų fakulteto Biologijos katedros dėstytojas, Mėgėjiškos žūklės plėtros tarybos pirmininkas;</text:p>
      <text:p text:style-name="P33">Robertas Kubilius – Nemuno deltos regioninio parko direkcijos vyriausiasis specialistas;</text:p>
      <text:p text:style-name="P34"><text:span text:style-name="T35">Giedrius Ladukas – Aplinkos ministerijos Gamtos apsaugos departamento Gamtos išteklių skyriaus vyriausiasis specialistas;</text:span></text:p>
      <text:p text:style-name="P36">Vitalis Marozas – Lietuvos Respublikos aplinkos ministerijos Klaipėdos regiono aplinkos apsaugos departamento Gyvosios gamtos apsaugos inspekcijos viršininkas;</text:p>
      <text:p text:style-name="P37">Daina Mekienė – Lietuvos Respublikos aplinkos ministerijos Utenos regiono aplinkos apsaugos departamento Gyvosios gamtos apsaugos inspekcijos vyresnioji specialistė;</text:p>
      <text:p text:style-name="P38">Darius Nėnius – Žemės ūkio ministerijos Žuvininkystės departamento direktorius;</text:p>
      <text:p text:style-name="P39">Danius Pumputis – vidaus vandens telkinių nuomininkas;</text:p>
      <text:p text:style-name="P40">Rimas Repečka – g. m. dr., Gamtos tyrimų centro Jūros ekologijos laboratorijos vadovas;</text:p>
      <text:p text:style-name="P41">Albertas Skerniškis – Aplinkos apsaugos agentūros Gyvūnijos naudojimo kontrolės skyriaus vyriausiasis specialistas;</text:p>
      <text:p text:style-name="P42">Sigitas Valiulis – kooperatinės bendrovės „Kauno marių žuvys“ direktorius.“</text:p>
      <text:p text:style-name="P43"/>
      <text:p text:style-name="P44"/>
      <text:p text:style-name="P45"><text:span text:style-name="T46">Aplinkos ministras<text:s/></text:span><text:span text:style-name="T47"><text:tab/>Gediminas Kazlauskas</text:span>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4-21T05:36:00Z</meta:creation-date>
    <dc:date>2016-04-21T05:36:00Z</dc:date>
    <meta:template xlink:href="Normal" xlink:type="simple"/>
    <meta:editing-cycles>2</meta:editing-cycles>
    <meta:editing-duration>PT0S</meta:editing-duration>
    <meta:document-statistic meta:page-count="1" meta:paragraph-count="30" meta:word-count="317" meta:character-count="2695" meta:row-count="63" meta:non-whitespace-character-count="2408"/>
  </office:meta>
</office:document-meta>
</file>