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LAPKRIČIO 12 D. NUTARIMO NR. 834 DALINIO PAKEITIMO</text:p>
      <text:p text:style-name="P14"/>
      <text:p text:style-name="P15">1993 m. gruodžio 7 d. Nr. 91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lapkričio 12 d. nutarimą Nr. 834 „Dėl valstybės paramos didinimo invalidams bei pensininkams“ (Žin., 1993, Nr.<text:s/></text:span><text:a xlink:href="https://www.e-tar.lt/portal/lt/legalAct/TAR.FE0D3456DD7B" office:target-frame-name="_blank" xlink:show="new"><text:span text:style-name="T24">61-1165</text:span></text:a><text:span text:style-name="T25">), 1.1 punkte vietoj žodžių „II grupės invalidams bei pensinio amžiaus sulaukusiems asmenims (moterims nuo 55 metų, vyrams nuo 60 metų)“ įrašyti žodžius „kitiems pensininkams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SOCIALINĖS APSAUGOS MINISTRAS<text:tab/>MINDAUGAS STANK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39:00Z</meta:creation-date>
    <dc:date>2021-01-05T12:3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775" meta:row-count="20" meta:non-whitespace-character-count="672"/>
  </office:meta>
</office:document-meta>
</file>