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RIDĖTINĖS VERTĖS MOKESČIO MOKĖJIMO TERMINO ATIDĖJIMO SUSISIEKIMO MINISTERIJAI</text:p>
      <text:p text:style-name="P12"/>
      <text:p text:style-name="P13">1997 m. gegužės 6 d. Nr. 427</text:p>
      <text:p text:style-name="P14">Vilnius</text:p>
      <text:p text:style-name="P15"/>
      <text:p text:style-name="P16"><text:span text:style-name="T17">Vadovaudamasi Lietuvos Respublikos pridėtinės ve</text:span><text:span text:style-name="T18">rtės mokesčio įstatymo 22 straipsnio nuostatomis, Lietuvos Respublikos Vyriausybė<text:s/></text:span><text:span text:style-name="T19">nutari</text:span><text:span text:style-name="T20">a:</text:span></text:p>
      <text:p text:style-name="P21"><text:span text:style-name="T22">Atidėti iki 1998 m. balandžio 1 d. pridėtinės vertės mokesčio (431 tūkst. litų) mokėjimo terminą Susisiekimo ministerijai už importuotus iš Čekijos Respublikos gam</text:span><text:span text:style-name="T23">yklos „Karosa a. s.“ miesto tipo autobusus, pagal sudarytas sutartis mokant pradinį įnašą, lygų 15 procentų prekių vertės (pridėtinės vertės mokestį už autobusus – 428210 litų, už jų atsargines dalis – 2640 litų).</text:span></text:p>
      <text:p text:style-name="P24"/>
      <text:p text:style-name="P25"/>
      <text:p text:style-name="P26"><text:span text:style-name="T27">MINISTRAS PIRMININKAS</text:span><text:span text:style-name="T28"><text:tab/>GEDIMINAS VAGNOR</text:span><text:span text:style-name="T29">IUS</text:span></text:p>
      <text:p text:style-name="P30"/>
      <text:p text:style-name="P31">FINANSŲ MINISTRAS<text:tab/>ALGIRDAS ŠEMETA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1:53:00Z</meta:creation-date>
    <dc:date>2015-09-06T21:53:00Z</dc:date>
    <meta:template xlink:href="Normal" xlink:type="simple"/>
    <meta:editing-cycles>2</meta:editing-cycles>
    <meta:editing-duration>PT0S</meta:editing-duration>
    <meta:document-statistic meta:page-count="1" meta:paragraph-count="11" meta:word-count="107" meta:character-count="782" meta:row-count="31" meta:non-whitespace-character-count="686"/>
  </office:meta>
</office:document-meta>
</file>