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DĖL LIETUVOS RESPUBLIKOS SOCIALINĖS APSAUGOS IR DARBO MINISTRO 2004 M. SAUSIO 23 D. ĮSAKYMO NR. A1-19 „ DĖL TRIŠALĖS KOMISIJOS PRIE LIETUVOS DARBO BIRŽOS NUOSTATŲ IR PAVYZDINIŲ TRIŠALĖS KOMISIJOS PRIE TERITORINĖS DARBO BIRŽOS NUOSTATŲ PATVIRTINIMO“ PRIPAŽINIMO NETEKUSIU GALIOS</text:p>
      <text:p text:style-name="P6"/>
      <text:p text:style-name="P7">2009 m. kovo 13 d. Nr. A1-93</text:p>
      <text:p text:style-name="P8">Vilnius</text:p>
      <text:p text:style-name="P9"/>
      <text:p text:style-name="P10"><text:span text:style-name="T11">Pripažįstu</text:span><text:s/>netekusiu galios Lietuvos Respublikos socialinės apsaugos ir darbo ministro 2004<text:s/>m. sausio 23 d. įsakymą Nr. A1-19 „Dėl trišalės komisijos prie Lietuvos darbo biržos nuostatų ir Pavyzdinių trišalės komisijos prie teritorinės darbo biržos nuostatų patvirtinimo“ (Žin., 2004, Nr.<text:s/><text:a xlink:href="https://www.e-tar.lt/portal/lt/legalAct/TAR.FB6B20AFB801" office:target-frame-name="_blank" xlink:show="new"><text:span text:style-name="T12">17-509</text:span></text:a>).</text:p>
      <text:p text:style-name="P13"/>
      <text:p text:style-name="P14"/>
      <text:p text:style-name="P15">SOCIALINĖS APSAUGOS IR DARBO MINISTRAS<text:s/><text:tab/>RIMANTAS JONAS DAGYS</text:p>
      <text:p text:style-name="Normal"/>
      <text:p text:style-name="P1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 Į S A K Y M A S</dc:title>
    <meta:initial-creator>Rima</meta:initial-creator>
    <dc:creator>Adlib User</dc:creator>
    <meta:creation-date>2015-09-12T04:02:00Z</meta:creation-date>
    <dc:date>2015-09-12T04:02:00Z</dc:date>
    <meta:template xlink:href="Normal" xlink:type="simple"/>
    <meta:editing-cycles>2</meta:editing-cycles>
    <meta:editing-duration>PT0S</meta:editing-duration>
    <meta:document-statistic meta:page-count="1" meta:paragraph-count="10" meta:word-count="116" meta:character-count="845" meta:row-count="35" meta:non-whitespace-character-count="739"/>
  </office:meta>
</office:document-meta>
</file>