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ableColumn83" style:family="table-column">
      <style:table-column-properties style:column-width="4.218in"/>
    </style:style>
    <style:style style:name="TableColumn84" style:family="table-column">
      <style:table-column-properties style:column-width="2.4743in"/>
    </style:style>
    <style:style style:name="Table82" style:family="table">
      <style:table-properties style:width="6.692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2.5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b 62.5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b 62.5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per 62.5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text-position="super 62.5%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text-position="super 62.5%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2.5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per 62.5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b 62.5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text-position="sub 62.5%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2.5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text-position="sub 62.5%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text-position="super 62.5%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text-position="sub 62.5%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text-position="super 62.5%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text-position="super 62.5%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text-position="super 62.5%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4923in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5" style:parent-style-name="DefaultParagraphFont" style:family="text">
      <style:text-properties fo:text-transform="uppercase"/>
    </style:style>
    <style:style style:name="T47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3 M. GRUODŽIO 24 D. ĮSAKYMO NR. V-771 „DĖL LIETUVOS HIGIENOS NORMOS HN 16:2003 „MEDŽIAGOS IR GAMINIAI, BESILIEČIANTYS SU MAISTU“ PATVIRTINIMO“ PAKEITIMO</text:p>
      <text:p text:style-name="P15"/>
      <text:p text:style-name="P16">2005 m. birželio 20 d. Nr. V-509</text:p>
      <text:p text:style-name="P17">Vilnius</text:p>
      <text:p text:style-name="P18"/>
      <text:p text:style-name="P19"/>
      <text:p text:style-name="P20"><text:span text:style-name="T21">Įgyvendindamas 2004 m. sausio 29 d. Komisijos direktyvą 2004/ 14/EB, iš dalies keičiančią Direktyvą 93/10/EEB dėl medžiagų ir gaminių, pagamintų iš regeneruotos celiuliozės plėvelės, skirtos liestis su maisto produktais:</text:span></text:p>
      <text:p text:style-name="P22"><text:span text:style-name="T23">1</text:span><text:span text:style-name="T24">.<text:s/></text:span><text:span text:style-name="T25">Pakeičiu</text:span><text:span text:style-name="T26"><text:s/>Lietuvos higienos normą HN 16:2003 „Medžiagos ir gaminiai, besiliečiantys su maistu“, patvirtintą Lietuvos Respublikos sveikatos apsaugos ministro 2003 m. gruodžio 24 d. įsakymu Nr. V-771 „Dėl Lietuvos higienos<text:s/></text:span>normos HN 16:2003 „Medžiagos ir gaminiai, besiliečiantys su maistu“ patvirtinimo“ (Žin., 2004, Nr. 45-1486; 2005, Nr. 58-2044):</text:p>
      <text:p text:style-name="P27">1.1. Papildau preambulę žodžiais:</text:p>
      <text:p text:style-name="P28">„2004 m. sausio 29 d. Komisijos direktyva 2004/14/EB, iš dalies keičianti Direktyvą 93/10/EEB dėl medžiagų ir gaminių, pagamintų iš regeneruotos celiuliozės plėvelės, skirtos liestis su maisto produktais.“</text:p>
      <text:p text:style-name="P29"><text:span text:style-name="T30">1.2</text:span><text:span text:style-name="T31">. Išdėstau 37 punktą taip:</text:span></text:p>
      <text:p text:style-name="P32"><text:span text:style-name="T33">„</text:span><text:span text:style-name="T34">37</text:span><text:span text:style-name="T35">. Šio higienos normos skyriaus reikalavimai taikomi regeneruotos celiuliozės plėvelei, kuri:</text:span></text:p>
      <text:p text:style-name="P36"><text:span text:style-name="T37">37.1</text:span><text:span text:style-name="T38">. pati yra gatavas gaminys ir skirta liestis su maisto produktais arba dėl savo paskirties su jais liečiasi; arba yra gatavo gaminio, kurio sudėtyje yra ir kitų medžiagų, dalis ir skirta liestis su maisto produktais arba dėl savo paskirties su jais liečiasi;</text:span></text:p>
      <text:p text:style-name="P39"><text:span text:style-name="T40">37.2</text:span><text:span text:style-name="T41">. regeneruotos celiuliozės plėvelė yra šių rūšių:</text:span></text:p>
      <text:p text:style-name="P42"><text:span text:style-name="T43">37.2.1</text:span><text:span text:style-name="T44">. nepadengta regeneruotos celiuliozės plėvelė;</text:span></text:p>
      <text:p text:style-name="P45"><text:span text:style-name="T46">37.2.2</text:span><text:span text:style-name="T47">. regeneruotos celiuliozės plėvelė, padengta celiuliozine danga;</text:span></text:p>
      <text:p text:style-name="P48"><text:span text:style-name="T49">37.2.3</text:span><text:span text:style-name="T50">. regeneruotos celiuliozės plėvelė, padengta plastikine danga.“</text:span></text:p>
      <text:p text:style-name="P51"><text:span text:style-name="T52">1.3</text:span><text:span text:style-name="T53">. Išdėstau 38 punktą taip:</text:span></text:p>
      <text:p text:style-name="P54"><text:span text:style-name="T55">„</text:span><text:span text:style-name="T56">38</text:span><text:span text:style-name="T57">. Šio higienos normos skyriaus reikalavimai netaikomi sintetinėms regeneruotos celiuliozės dangoms.“</text:span></text:p>
      <text:p text:style-name="P58"><text:span text:style-name="T59">1.4</text:span><text:span text:style-name="T60">. Išdėstau 39 punktą taip:</text:span></text:p>
      <text:p text:style-name="P61"><text:span text:style-name="T62">„</text:span><text:span text:style-name="T63">39</text:span><text:span text:style-name="T64">. Regeneruotos celiuliozės plėvelės gamybai gali būti naudojamos:</text:span></text:p>
      <text:p text:style-name="P65"><text:span text:style-name="T66">39.1</text:span><text:span text:style-name="T67">. šios higienos normos 9 priede išvardytos medžiagos ar medžiagų grupės – gaminant nustatytomis sąlygomis regeneruotos celiuliozės plėveles, nurodytas 37.2.1 ir 37.2.2 punktuose;</text:span></text:p>
      <text:p text:style-name="P68"><text:span text:style-name="T69">39.2</text:span><text:span text:style-name="T70">. šios higienos normos 9 priedo 1 lentelėje išvardytos medžiagos ar medžiagų grupės – gaminant nustatytomis sąlygomis regeneruotos celiuliozės plėveles, nurodytas 37.2.3 punkte;</text:span></text:p>
      <text:p text:style-name="P71"><text:span text:style-name="T72">39.3</text:span><text:span text:style-name="T73">. šios higienos normos prieduose išvardytos medžiagos ar medžiagų grupės – gaminant nustatytomis sąlygomis 37.2.3 punkte nurodytos regeneruotos celiuliozės plėvelės dangą.</text:span></text:p>
      <text:p text:style-name="P74"><text:span text:style-name="T75">Iš regeneruotos celiuliozės plėvelės, padengtos plastikine danga, pagamintos medžiagos ir gaminiai turi atitikti šios higienos normos 27 ir 30 punktų reikalavimus.“</text:span></text:p>
      <text:p text:style-name="P76"><text:span text:style-name="T77">1.5</text:span><text:span text:style-name="T78">. Išdėstau 9 priedo 2 lentelę taip:</text:span></text:p>
      <text:p text:style-name="P79"><text:span text:style-name="T80">„2 lentelė. Padengtos regeneruotos celiuliozės plėvelės gamybai leidžiamų naudoti medžiagų sąrašas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al"><text:span text:style-name="T87">Pavadinimas</text:span></text:p>
          </table:table-cell>
          <table:table-cell table:style-name="TableCell88">
            <text:p text:style-name="P89">Apribojimai</text:p>
          </table:table-cell>
        </table:table-row>
        <text:soft-page-break/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2</text:p>
          </table:table-cell>
        </table:table-row>
        <table:table-row table:style-name="TableRow95">
          <table:table-cell table:style-name="TableCell96">
            <text:p text:style-name="P97">1. Regeneruota celiuliozė</text:p>
          </table:table-cell>
          <table:table-cell table:style-name="TableCell98">
            <text:p text:style-name="P99">Žr. šio priedo 1 lentelę</text:p>
          </table:table-cell>
        </table:table-row>
        <table:table-row table:style-name="TableRow100">
          <table:table-cell table:style-name="TableCell101">
            <text:p text:style-name="P102">2. Priedai</text:p>
          </table:table-cell>
          <table:table-cell table:style-name="TableCell103">
            <text:p text:style-name="P104">Žr. šio priedo 1 lentelę</text:p>
          </table:table-cell>
        </table:table-row>
        <table:table-row table:style-name="TableRow105">
          <table:table-cell table:style-name="TableCell106">
            <text:p text:style-name="P107">3. Danga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. Polimerai</text:p>
          </table:table-cell>
          <table:table-cell table:style-name="TableCell113">
            <text:p text:style-name="P114">Bendras kiekis pradinės medžiagos neturi būti didesnis kaip 50 mg/dm toje dangos pusėje, kuri liečiasi su maisto produktu</text:p>
          </table:table-cell>
        </table:table-row>
        <table:table-row table:style-name="TableRow115">
          <table:table-cell table:style-name="TableCell116">
            <text:p text:style-name="P117">5. Celiuliozės etil-, hidroksietil-, hidroksipropil-ir metilesteriai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. Celiuliozės nitratas</text:p>
          </table:table-cell>
          <table:table-cell table:style-name="TableCell123">
            <text:p text:style-name="Normal"><text:span text:style-name="T124">Ne daugiau kaip 20 mg/dm</text:span><text:span text:style-name="T125">2</text:span><text:span text:style-name="T126"><text:s/>toje dangos pusėje, kuri liečiasi su maisto produktu. Azoto kiekis 10,8-12,2 % (m/m) celiuliozės nitrate</text:span></text:p>
          </table:table-cell>
        </table:table-row>
        <table:table-row table:style-name="TableRow127">
          <table:table-cell table:style-name="TableCell128">
            <text:p text:style-name="P129">7. Dervos</text:p>
          </table:table-cell>
          <table:table-cell table:style-name="TableCell130">
            <text:p text:style-name="Normal"><text:span text:style-name="T131">Bendras medžiagų kiekis neturi viršyti 12,5 mg/dm</text:span><text:span text:style-name="T132">2</text:span><text:span text:style-name="T133"><text:s/>toje dangos pusėje, kuri liečiasi su maisto produktu, ir tik regeneruotos celiuliozės plėvelės, padengtos celiuliozės nitrato danga, gamybai</text:span></text:p>
          </table:table-cell>
        </table:table-row>
        <table:table-row table:style-name="TableRow134">
          <table:table-cell table:style-name="TableCell135">
            <text:p text:style-name="P136">8. Kazeinas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Normal"><text:span text:style-name="T141">9. Kolofoni ir (ar) jo polimerizacijos, hidrinimo ar disproporcionavimo produktai ir jų esteriai su metilo, etilo ar C</text:span><text:span text:style-name="T142">2-6</text:span><text:span text:style-name="T143"><text:s/>polivalentiniais alkoholiais ar jų mišiniais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Normal"><text:span text:style-name="T148">10. Kolofoni ir (ar) jo polimerizacijos, hidrinimo ar disproporcionavimo produktai, kondensuoti akrilo, maleino, citrinų, skruzdžių ir (ar) ftalio rūgštimis ir (ar) 2,2 bis (4-hidroksifenil) propanformaldehidu ir esterinti metilo, etilo ar C</text:span><text:span text:style-name="T149">2-6</text:span><text:span text:style-name="T150"><text:s/>polivalentiniais alkoholiais ar jų mišiniais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1. Esteriai, gauti iš bis (2-hidroksietil) eterio, pridedant β-pineno ir (ar) dipenteno ir (ar) diterpeno ir maleino rūgšties anhidrido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2. Valgomoji želatina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3. Ricinos aliejus ir jo dehidratacijos ar hidrinimo produktai, jo kondensacijos su poligliceroliu, adipo, citrinų, maleino, ftalio ar sebaco rūgštimis produktai Natūralus kaučiukas [sukietėję tropinių medžių sakai – damara] Poli-β-pinenas [ terpeno dervos] Karbamido-formaldehido dervos (žr. Nusodinimo medžiagos)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4. Plastifikatoriai</text:p>
          </table:table-cell>
          <table:table-cell table:style-name="TableCell171">
            <text:p text:style-name="Normal"><text:span text:style-name="T172">Bendras pradinių medžiagų kiekis neturi būti didesnis kaip 6 mg/ dm</text:span><text:span text:style-name="T173">2</text:span><text:span text:style-name="T174"><text:s/>toje dangos pusėje, kuri liečiasi su maisto produktu</text:span></text:p>
          </table:table-cell>
        </table:table-row>
        <table:table-row table:style-name="TableRow175">
          <table:table-cell table:style-name="TableCell176">
            <text:p text:style-name="P177">15. Acetiltributilcitratas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. Acetiltri(2-etilheksil)citratas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7. Di-izobutiladipatas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8. Di-n-butiladipatas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9. Di-n-heksilazelatas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0. Dicikloheksilftalatas</text:p>
          </table:table-cell>
          <table:table-cell table:style-name="TableCell203">
            <text:p text:style-name="Normal"><text:span text:style-name="T204">Ne daugiau kaip 4,0 mg/ dm</text:span><text:span text:style-name="T205">2</text:span><text:span text:style-name="T206"><text:s/>toje dangos pusėje, kuri liečiasi su maisto produktu</text:span></text:p>
          </table:table-cell>
        </table:table-row>
        <text:soft-page-break/>
        <table:table-row table:style-name="TableRow207">
          <table:table-cell table:style-name="TableCell208">
            <text:p text:style-name="P209">21. 2-etilheksildifenilfosfatas</text:p>
          </table:table-cell>
          <table:table-cell table:style-name="TableCell210">
            <text:p text:style-name="Normal"><text:span text:style-name="T211">a) ne daugiau kaip 2,4 mg/kg maisto produktuose, kurie liečiasi su šios rūšies plėvele arba b) 0,4 mg/ dm</text:span><text:span text:style-name="T212">2</text:span><text:span text:style-name="T213"><text:s/>toje dangos pusėje, kuri liečiasi su maisto produktu</text:span></text:p>
          </table:table-cell>
        </table:table-row>
        <table:table-row table:style-name="TableRow214">
          <table:table-cell table:style-name="TableCell215">
            <text:p text:style-name="P216">22. Glicerolio monoacetatas [monoacetinas]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3. Glicerolio diacetatas [diacetinas]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4. Glicerolio triacetatas [triacetinas]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5. Dibutilsebakatas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6. Di-n-butiltartratas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7. Diizobutiltartratas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8. Kiti priedai</text:p>
          </table:table-cell>
          <table:table-cell table:style-name="TableCell247">
            <text:p text:style-name="Normal"><text:span text:style-name="T248">Bendras pradinių medžiagų kiekis neturi būti didesnis kaip 6 mg/ dm</text:span><text:span text:style-name="T249">2</text:span><text:span text:style-name="T250"><text:s/>nedengtos regeneruotos celiuliozės plėvelės, įskaitant toje dengtos plėvelės pusėje, kuri liečiasi su maisto produktu</text:span></text:p>
          </table:table-cell>
        </table:table-row>
        <table:table-row table:style-name="TableRow251">
          <table:table-cell table:style-name="TableCell252">
            <text:p text:style-name="P253">29. Priedai, išvardyti šis higienos normos priedo 1 lentelėje</text:p>
          </table:table-cell>
          <table:table-cell table:style-name="TableCell254">
            <text:p text:style-name="Normal"><text:span text:style-name="T255">Tokie pat apribojimai kaip ir šio priedo 1 lentelėje (tačiau kiekiai mg/ dm</text:span><text:span text:style-name="T256">2</text:span><text:span text:style-name="T257">, skirti nedengtai regeneruotos celiuliozės plėvelei, taikomi tai dangos pusei, kuri liečiasi su maisto produktu)</text:span></text:p>
          </table:table-cell>
        </table:table-row>
        <table:table-row table:style-name="TableRow258">
          <table:table-cell table:style-name="TableCell259">
            <text:p text:style-name="P260">30. Specifiniai dangos priedai</text:p>
          </table:table-cell>
          <table:table-cell table:style-name="TableCell261">
            <text:p text:style-name="P262">Medžiagos ar medžiagų grupės kiekis kiekvienu atveju neturi būti didesnis kaip 2 mg/dm (ar mažiau) toje dangos pusėje, kuri liečiasi su maisto produktu</text:p>
          </table:table-cell>
        </table:table-row>
        <table:table-row table:style-name="TableRow263">
          <table:table-cell table:style-name="TableCell264">
            <text:p text:style-name="P265">31. 1-heksadekanolis ir 1 -oktadekanolis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Normal"><text:span text:style-name="T270">32. Linijinių riebalų sočiųjų ir nesočiųjų rūgščių su lyginiu C atomų skaičiumi (C</text:span><text:span text:style-name="T271">8-10</text:span><text:span text:style-name="T272"><text:s/>imtinai) esteriai ir ricinolio rūgšties esteriai su etilo, butilo, amilo ir oleilo linijiniais alkoholiais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Normal"><text:span text:style-name="T277">33. Montano vaškai, sudaryti iš valytų montano (oktakozano) C</text:span><text:span text:style-name="T278">26-32</text:span><text:span text:style-name="T279"><text:s/>rūgščių ir (ar) jų esterių su etandioliu ir (ar) 1,3-butandioliu ir (ar) jų kalcio ar kalio druskomi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4. Vaškinių kopernicijų (carnauba) vaškas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5. Bičių vaškas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6. Espartų vaškas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7. Karpažolių (candelilla) vaškas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8. Dimetilpolisiloksanas</text:p>
          </table:table-cell>
          <table:table-cell table:style-name="TableCell305">
            <text:p text:style-name="Normal"><text:span text:style-name="T306">Ne daugiau kaip 1 mg/ dm</text:span><text:span text:style-name="T307">2</text:span><text:span text:style-name="T308"><text:s/>toje dangos pusėje, kuri liečiasi su maisto produktu</text:span></text:p>
          </table:table-cell>
        </table:table-row>
        <table:table-row table:style-name="TableRow309">
          <table:table-cell table:style-name="TableCell310">
            <text:p text:style-name="P311">39. Sojos pupelių epoksidintas aliejus (oksirano kiekis 6-8 %)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0. Rafinuotas parafinas ir mikrokristaliniai vaškai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41. Pentaeritritolio tetrastearatas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Normal"><text:span text:style-name="T326">42. Mono-bi(C</text:span><text:span text:style-name="T327">8-10</text:span><text:span text:style-name="T328">) (oktadecildietilenoksido) fosfatai</text:span></text:p>
          </table:table-cell>
          <table:table-cell table:style-name="TableCell329">
            <text:p text:style-name="Normal"><text:span text:style-name="T330">Ne daugiau kaip 0,2 mg/ dm</text:span><text:span text:style-name="T331">2</text:span><text:span text:style-name="T332"><text:s/>toje dangos pusėje, kuri liečiasi su maisto produktu</text:span></text:p>
          </table:table-cell>
        </table:table-row>
        <table:table-row table:style-name="TableRow333">
          <table:table-cell table:style-name="TableCell334">
            <text:p text:style-name="Normal"><text:span text:style-name="T335">43. Alifatinės (C</text:span><text:span text:style-name="T336">8-20</text:span><text:span text:style-name="T337">) rūgštys, esterifikuotos mono-ir di(2-</text:span><text:soft-page-break/><text:span text:style-name="T338">hidroksietil)aminu</text:span></text:p>
          </table:table-cell>
          <table:table-cell table:style-name="TableCell339">
            <text:p text:style-name="P340"/>
          </table:table-cell>
        </table:table-row>
        <text:soft-page-break/>
        <table:table-row table:style-name="TableRow341">
          <table:table-cell table:style-name="TableCell342">
            <text:p text:style-name="Normal"><text:span text:style-name="T343">44. 2-ir 3-</text:span><text:span text:style-name="T344">tret</text:span><text:span text:style-name="T345">-butil-4-hidroksi-anizolas [butilintas hidroksianizolas – BHA]</text:span></text:p>
          </table:table-cell>
          <table:table-cell table:style-name="TableCell346">
            <text:p text:style-name="Normal"><text:span text:style-name="T347">Ne daugiau kaip 0,06 mg/ dm</text:span><text:span text:style-name="T348">2</text:span><text:span text:style-name="T349"><text:s/>toje dangos pusėje, kuri liečiasi su maisto produktu</text:span></text:p>
          </table:table-cell>
        </table:table-row>
        <table:table-row table:style-name="TableRow350">
          <table:table-cell table:style-name="TableCell351">
            <text:p text:style-name="Normal"><text:span text:style-name="T352">45. 2,6-di-</text:span><text:span text:style-name="T353">tret</text:span><text:span text:style-name="T354">-butil-4-metilfenolis [butilintas hidroksitoluenas – BHT]</text:span></text:p>
          </table:table-cell>
          <table:table-cell table:style-name="TableCell355">
            <text:p text:style-name="Normal"><text:span text:style-name="T356">Ne daugiau kaip 0,06 mg/ dm</text:span><text:span text:style-name="T357">2</text:span><text:span text:style-name="T358"><text:s/>toje dangos pusėje, kuri liečiasi su maisto produktu</text:span></text:p>
          </table:table-cell>
        </table:table-row>
        <table:table-row table:style-name="TableRow359">
          <table:table-cell table:style-name="TableCell360">
            <text:p text:style-name="P361">46. Di-n-oktiltin-bi(2-etilheksil)-maleatas</text:p>
          </table:table-cell>
          <table:table-cell table:style-name="TableCell362">
            <text:p text:style-name="P363">Ne daugiau kaip 0,06 mg/dm toje dangos pusėje, kuri liečiasi su maisto produktu</text:p>
          </table:table-cell>
        </table:table-row>
        <table:table-row table:style-name="TableRow364">
          <table:table-cell table:style-name="TableCell365">
            <text:p text:style-name="P366">47. Tirpikliai</text:p>
          </table:table-cell>
          <table:table-cell table:style-name="TableCell367">
            <text:p text:style-name="Normal"><text:span text:style-name="T368">Bendras pradinių medžiagų kiekis neturi būti didesnis kaip 0,6 mg/ dm</text:span><text:span text:style-name="T369">2</text:span><text:span text:style-name="T370"><text:s/>toje dangos pusėje, kuri liečiasi su maisto produktu</text:span></text:p>
          </table:table-cell>
        </table:table-row>
        <table:table-row table:style-name="TableRow371">
          <table:table-cell table:style-name="TableCell372">
            <text:p text:style-name="P373">48. Butilacetatas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49. Etilacetata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50. Izobutilacetatas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51. Izopropilacetatas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52. Propilacetatas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53. Acetonas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54. 1-butanolis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55. Etanolis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56. 2-butanolis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57. 2-propanolis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58. 1-propanolis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59. Cikloheksanas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60. Etilenglikolio monobutileteris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61. Etilenglikolio monobutileterio acetata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62. Metiletilketonas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63. Metilizobutilketonas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64. Tetrahidrofuranas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65. Toluenas</text:p>
          </table:table-cell>
          <table:table-cell table:style-name="TableCell459">
            <text:p text:style-name="P460">Ne daugiau kaip 0,06 mg/dm toje dangos pusėje, kuri liečiasi su maisto produktais“</text:p>
          </table:table-cell>
        </table:table-row>
      </table:table>
      <text:p text:style-name="P461"/>
      <text:p text:style-name="P462"><text:span text:style-name="T463">2</text:span><text:span text:style-name="T464">. Nustatau, kad:</text:span></text:p>
      <text:p text:style-name="P465"><text:span text:style-name="T466">2.1</text:span><text:span text:style-name="T467">. šis įsakymas įsigalioja nuo 2005 m. liepos 29 d.;</text:span></text:p>
      <text:p text:style-name="P468"><text:span text:style-name="T469">2.2</text:span><text:span text:style-name="T470">. nuo 2006 m. sausio 29 d. draudžiama gaminti ir importuoti regeneruotos celiuliozės plėvelę, neatitinkančią šio įsakymo reikalavimų.</text:span></text:p>
      <text:p text:style-name="P471"/>
      <text:p text:style-name="P472"/>
      <text:p text:style-name="P473"/>
      <text:p text:style-name="P474"><text:span text:style-name="T475">SVEIKATOS APSAUGOS MINISTRAS</text:span><text:span text:style-name="T476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29T11:41:00Z</meta:creation-date>
    <dc:date>2019-01-29T11:41:00Z</dc:date>
    <meta:template xlink:href="Normal.dotm" xlink:type="simple"/>
    <meta:editing-cycles>2</meta:editing-cycles>
    <meta:editing-duration>PT0S</meta:editing-duration>
    <meta:document-statistic meta:page-count="4" meta:paragraph-count="137" meta:word-count="1099" meta:character-count="8243" meta:row-count="346" meta:non-whitespace-character-count="7281"/>
  </office:meta>
</office:document-meta>
</file>