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LIETUVOS RESPUBLIKOS SEIMO NUTARIMO „DĖL SEIMO NUTARIMO „DĖL MYKOLO ROMERIO UNIVERSITETO STATUTO PATVIRTINIMO“ 2 PRIEDĖLIO PAKEITIMO“ PROJEKTO PATEIKIMO LIETUVOS RESPUBLIKOS SEIMUI</text:p>
      <text:p text:style-name="Normal"/>
      <text:p text:style-name="P15">2012 m. balandžio 4 d. Nr. 374</text:p>
      <text:p text:style-name="P16">Vilnius</text:p>
      <text:p text:style-name="P17"/>
      <text:p text:style-name="P18">Lietuvos Respublikos Vyriausybė n u t a r i a:</text:p>
      <text:p text:style-name="P19">1. Pritarti Lietuvos Respublikos Seimo nutarimo „Dėl Seimo nutarimo<text:s/><text:span text:style-name="T20">„Dėl Mykolo Romerio universiteto statuto patvirtinimo“ 2 priedėlio pakeitimo“</text:span><text:s/>projektui ir pateikti jį Lietuvos Respublikos Seimui.</text:p>
      <text:p text:style-name="P21">2. Įgalioti švietimo ir mokslo ministrą Gintarą Steponavičių, o jam negalint dalyvauti – švietimo ir mokslo viceministrę Neriją Putinaitę atstovauti Lietuvos Respublikos Vyriausybei, svarstant nurodytą<text:s/>nutarimo projektą Lietuvos Respublikos Seime.</text:p>
      <text:p text:style-name="P22"/>
      <text:p text:style-name="P23"/>
      <text:p text:style-name="P24">MINISTRAS PIRMININKAS<text:tab/>ANDRIUS KUBILIUS</text:p>
      <text:p text:style-name="P25"/>
      <text:p text:style-name="P26">ŠVIETIMO IR MOKSLO MINISTRAS<text:tab/>GINTARAS STEPONAVIČIUS</text:p>
      <text:p text:style-name="P27"/>
      <text:p text:style-name="P28">___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O NUTARIMO „DĖL SEIMO NUTARIMO „DĖL MYKOLO ROMERIO UNIVERSITETO STATUTO PATVIRTINIMO“ 2 PRIEDĖLIO PAKEITIMO“ PROJEKTO PATEIKIMO LIETUVOS RESPUBLIKOS SEIMUI</dc:title>
    <meta:initial-creator>lrvk</meta:initial-creator>
    <dc:creator>Adlib User</dc:creator>
    <meta:creation-date>2015-09-16T02:34:00Z</meta:creation-date>
    <dc:date>2015-09-16T02:34:00Z</dc:date>
    <meta:print-date>2012-03-29T13:2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92" meta:row-count="39" meta:non-whitespace-character-count="784"/>
  </office:meta>
</office:document-meta>
</file>