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VIETOS SAVIVALDOS ĮSTATYMO ĮGYVENDINIMO“ PAKEITIMO</text:p>
      <text:p text:style-name="P13">Į S T A T Y M A S</text:p>
      <text:p text:style-name="P14"/>
      <text:p text:style-name="P15">1998 m. liepos 2 d. Nr. VIII-856</text:p>
      <text:p text:style-name="P16">Vilnius</text:p>
      <text:p text:style-name="P17"/>
      <text:p text:style-name="P18"><text:span text:style-name="T19">(Žin., 1995, Nr.<text:s/></text:span><text:a xlink:href="https://www.e-tar.lt/portal/lt/legalAct/TAR.E494873BC005" office:target-frame-name="_blank" xlink:show="new"><text:span text:style-name="T20">30-68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ripažinimas netekusiu galios<text:s/></text:span></text:p>
      <text:p text:style-name="P27"><text:span text:style-name="T28">1 straipsnį pripažinti netekusiu galios.<text:s/>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4:00Z</meta:creation-date>
    <dc:date>2015-10-07T23:04:00Z</dc:date>
    <meta:template xlink:href="Normal" xlink:type="simple"/>
    <meta:editing-cycles>2</meta:editing-cycles>
    <meta:editing-duration>PT0S</meta:editing-duration>
    <meta:document-statistic meta:page-count="1" meta:paragraph-count="15" meta:word-count="70" meta:character-count="484" meta:row-count="33" meta:non-whitespace-character-count="429"/>
  </office:meta>
</office:document-meta>
</file>