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13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41in"/>
    </style:style>
    <style:style style:name="T45" style:parent-style-name="DefaultParagraphFont" style:family="text">
      <style:text-properties fo:color="#000000" fo:letter-spacing="-0.0041in"/>
    </style:style>
    <style:style style:name="T46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fo:letter-spacing="-0.0041in"/>
    </style:style>
    <style:style style:name="T48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fo:letter-spacing="-0.0041in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VALSTYBĖS TARNYBOS DEPARTAMENTO</text:span></text:p>
      <text:p text:style-name="P8">PRIE LIETUVOS RESPUBLIKOS VIDAUS REIKALŲ MINISTERIJOS DIREKTORIAUS</text:p>
      <text:p text:style-name="P9">Į S A K Y M A S</text:p>
      <text:p text:style-name="P10"/>
      <text:p text:style-name="P11">DĖL VALSTYBĖS TARNYBOS DEPARTAMENTO PRIE LIETUVOS RESPUBLIKOS VIDAUS REIKALŲ MINISTERIJOS DIREKTORIAUS 2009 m. SAUSIO 20 d. ĮSAKYMO Nr. 27V-18 „DĖL VALSTYBĖS TARNAUTOJŲ MOKYMO PROGRAMŲ PATVIRTINIMO“ PAKEITIMO, 2008 m. BIRŽELIO 27 d. ĮSAKYMO Nr. 27V-134 „DĖL VALSTYBĖS TARNAUTOJŲ MOKYMO PROGRAMŲ PATVIRTINIMO“ PAKEITIMO, 2008 m. GRUODŽIO 1 d. ĮSAKYMO Nr. 27V-229 „DĖL VALSTYBĖS TARNAUTOJŲ MOKYMO PROGRAMŲ TVIRTINIMO“ PAKEITIMO, 2007 m. SPALIO 24 d. ĮSAKYMO Nr. 27V-171 „DĖL VALSTYBĖS TARNAUTOJŲ MOKYMO PROGRAMŲ TVIRTINIMO“ PAKEITIMO, 2005 m. LIEPOS 13 d. ĮSAKYMO Nr. 27V-49 „DĖL VALSTYBĖS TARNAUTOJŲ MOKYMO PROGRAMŲ TVIRTINIMO“ PAKEITIMO</text:p>
      <text:p text:style-name="P12"/>
      <text:p text:style-name="P13">2010 m. liepos 12 d. Nr. 27MP-57</text:p>
      <text:p text:style-name="P14">Vilnius</text:p>
      <text:p text:style-name="P15"/>
      <text:p text:style-name="P16"><text:span text:style-name="T17">Vadovaudamasi Valstybės tarnautojų mokymo organizavimo taisyklių, patvirtintų Lietuvos Respublikos vidaus reikalų ministro 2010 m. liepos 2 d. įsakymu Nr. 1V-451 „Dėl Valstybės tarnautojų mokymo organizavimo taisyklių patvirtinimo“ (Žin., 2010, Nr.<text:s/></text:span><text:a xlink:href="https://www.e-tar.lt/portal/lt/legalAct/TAR.39E97FA13A0F" office:target-frame-name="_blank" xlink:show="new"><text:span text:style-name="T18">81-4255</text:span></text:a><text:span text:style-name="T19">), 14.3 punktu,</text:span></text:p>
      <text:p text:style-name="P20"><text:span text:style-name="T21">p r i p a ž į s t u netekusiais galios:</text:span></text:p>
      <text:p text:style-name="P22"><text:span text:style-name="T23">1</text:span><text:span text:style-name="T24">. Valstybės tarnybos departamento prie Lietuvos Respublikos vidaus reikalų ministerijos direktoriaus 2009 m. sausio 20 d. įsakymo Nr. 27V-18 „Dėl valstybės tarnautojų mokymo programų patvirtinimo“ (Žin., 2009, Nr.<text:s/></text:span><text:a xlink:href="https://www.e-tar.lt/portal/lt/legalAct/TAR.4906F994D3F3" office:target-frame-name="_blank" xlink:show="new"><text:span text:style-name="T25">13-530</text:span></text:a><text:span text:style-name="T26">) 2 punktą;</text:span></text:p>
      <text:p text:style-name="P27"><text:span text:style-name="T28">2</text:span><text:span text:style-name="T29">. Valstybės tarnybos departamento prie Lietuvos Respublikos vidaus reikalų ministerijos direktoriaus 2008 m. birželio<text:s/></text:span><text:span text:style-name="T30">27 d. įsakymo Nr. 27V-134 „Dėl valstybės tarnautojų mokymo programų patvirtinimo“ (Žin., 2008, Nr.<text:s/></text:span><text:a xlink:href="https://www.e-tar.lt/portal/lt/legalAct/TAR.04EFE267699C" office:target-frame-name="_blank" xlink:show="new"><text:span text:style-name="T31">75-2988</text:span></text:a><text:span text:style-name="T32">) 3 punktą;</text:span></text:p>
      <text:p text:style-name="P33"><text:span text:style-name="T34">3</text:span><text:span text:style-name="T35">. Valstybės tarnybos departamento prie Lietuvos Respublikos vidaus reikalų ministerijos direktoriaus 2008 m. gruodžio 1 d. įsakymo Nr. 27V-229 „Dėl valstybės tarnautojų mokymo programų tvirtinimo“ (Žin., 2008, Nr.<text:s/></text:span><text:a xlink:href="https://www.e-tar.lt/portal/lt/legalAct/TAR.1428692D0A03" office:target-frame-name="_blank" xlink:show="new"><text:span text:style-name="T36">142-5684</text:span></text:a><text:span text:style-name="T37">) 1 ir 3 punktus;</text:span></text:p>
      <text:p text:style-name="P38"><text:span text:style-name="T39">4</text:span><text:span text:style-name="T40">. Valstybės tarnybos departamento prie Lietuvos Respublikos vidaus reikalų ministerijos direktoriaus 2007 m. spalio 24 d. įsakymo Nr. 27V-171 „Dėl valstybės tarnautojų mokymo programų tvirtinimo“ (Žin., 2007, Nr.<text:s/></text:span><text:a xlink:href="https://www.e-tar.lt/portal/lt/legalAct/TAR.BCA9439BA244" office:target-frame-name="_blank" xlink:show="new"><text:span text:style-name="T41">112-4594</text:span></text:a><text:span text:style-name="T42">) 2 punktą;</text:span></text:p>
      <text:p text:style-name="P43"><text:span text:style-name="T44">5</text:span><text:span text:style-name="T45">. Valstybės tarnybos departamento prie Lietuvos Respublikos vidaus reikalų ministerijos direktoriaus 2005 m. liepos 13 d. įsakymo Nr. 27V-49 „Dėl valstybės tarnautojų mokymo programų tvirtinimo“ (Žin., 2005, Nr.<text:s/></text:span><text:a xlink:href="https://www.e-tar.lt/portal/lt/legalAct/TAR.0923EC09E0F9" office:target-frame-name="_blank" xlink:show="new"><text:span text:style-name="T46">89-3372</text:span></text:a><text:span text:style-name="T47">; 2010, Nr.<text:s/></text:span><text:a xlink:href="https://www.e-tar.lt/portal/lt/legalAct/TAR.091030FFE95D" office:target-frame-name="_blank" xlink:show="new"><text:span text:style-name="T48">5-231</text:span></text:a><text:span text:style-name="T49">) 3 punktą.</text:span></text:p>
      <text:p text:style-name="P50"/>
      <text:p text:style-name="P51"/>
      <text:p text:style-name="P52">Direktorė<text:tab/>Laima Tuleik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 User</dc:creator>
    <meta:creation-date>2016-03-31T10:05:00Z</meta:creation-date>
    <dc:date>2016-03-31T10:05:00Z</dc:date>
    <meta:template xlink:href="Normal" xlink:type="simple"/>
    <meta:editing-cycles>2</meta:editing-cycles>
    <meta:editing-duration>PT0S</meta:editing-duration>
    <meta:document-statistic meta:page-count="1" meta:paragraph-count="20" meta:word-count="407" meta:character-count="2937" meta:row-count="77" meta:non-whitespace-character-count="2550"/>
  </office:meta>
</office:document-meta>
</file>