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11 D. NUTARIMO NR. 660 „DĖL SUOMIJOS IR NORVEGIJOS KREDITO ORGANIZACIJŲ PASKOLŲ PASKIRSTYMO“ DALINIO PAKEITIMO</text:p>
      <text:p text:style-name="P14"/>
      <text:p text:style-name="P15">1995 m. liepos 7 d. Nr. 94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gegužės 11 d. nutarimą Nr. 660 „Dėl Suomijos ir Norvegijos kredito organizacijų paskolų paskirstymo“ (Žin., 1995, Nr.<text:s/></text:span><text:a xlink:href="https://www.e-tar.lt/portal/lt/legalAct/TAR.5B2CDF97D5D7" office:target-frame-name="_blank" xlink:show="new"><text:span text:style-name="T24">41-1006</text:span></text:a><text:span text:style-name="T25">):</text:span></text:p>
      <text:p text:style-name="P26"><text:span text:style-name="T27">1</text:span><text:span text:style-name="T28">. Papildyti nurodytąjį nutarimą šiuo 1.7 punktu:</text:span></text:p>
      <text:p text:style-name="P29"><text:span text:style-name="T30">„</text:span><text:span text:style-name="T31">1.7</text:span><text:span text:style-name="T32">. ne pelno įmonei „Berčiūnai“ – 0,952 mln. Vokietijos markių (5 metams) medžio apdirbimo projektui finansuoti“.</text:span></text:p>
      <text:p text:style-name="P33"><text:span text:style-name="T34">2</text:span><text:span text:style-name="T35">. Įrašyti 2.1 punkte vietoj skaičių „1.1–1.4 ir 1.6“ skaičius „1.1–1.4, 1.6 ir 1.7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FINANSŲ MINISTRAS<text:tab/>REINOLDIJUS ŠARK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07T08:42:00Z</meta:creation-date>
    <dc:date>2019-06-07T08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19" meta:row-count="38" meta:non-whitespace-character-count="813"/>
  </office:meta>
</office:document-meta>
</file>