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BALANDŽIO 16 D. NUTARIMO NR. 261 „DĖL 1993 METŲ LIETUVOS VALSTYBĖS BIUDŽETO ASIGNAVIMŲ MOKSLUI IR STUDIJOMS PATVIRTINIMO“ DALINIO PAKEITIMO</text:p>
      <text:p text:style-name="P12"/>
      <text:p text:style-name="P13">1997 m. gruodžio 8 d. Nr. 134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3 m. balandžio 16 d. nutarimą Nr. 261 „Dėl 1993 metų Lietuvos valstybės biudžeto asignavimų mokslui ir studijoms patvirtinimo“ (Žin., 1993, Nr.<text:s/></text:span><text:a xlink:href="https://www.e-tar.lt/portal/lt/legalAct/TAR.B779928F26EF" office:target-frame-name="_blank" xlink:show="new"><text:span text:style-name="T23">13-337</text:span></text:a><text:span text:style-name="T24">; 1994, Nr.<text:s/></text:span><text:a xlink:href="https://www.e-tar.lt/portal/lt/legalAct/TAR.BC18E9C1B922" office:target-frame-name="_blank" xlink:show="new"><text:span text:style-name="T25">32-579</text:span></text:a><text:span text:style-name="T26">; 1995, Nr.<text:s/></text:span><text:a xlink:href="https://www.e-tar.lt/portal/lt/legalAct/TAR.90EDA71C7C3C" office:target-frame-name="_blank" xlink:show="new"><text:span text:style-name="T27">30-684</text:span></text:a><text:span text:style-name="T28">; 1997, Nr.<text:s/></text:span><text:a xlink:href="https://www.e-tar.lt/portal/lt/legalAct/TAR.8E684FD154A3" office:target-frame-name="_blank" xlink:show="new"><text:span text:style-name="T29">12-243</text:span></text:a><text:span text:style-name="T30">), 2 punktą išdėstyti taip:</text:span></text:p>
      <text:p text:style-name="P31"><text:span text:style-name="T32">„</text:span><text:span text:style-name="T33">2</text:span><text:span text:style-name="T34">. Nustatyti, kad doktorantams studijų laikotarpiu mokama mėnesinė 7 bazinių mėnesinių algų dydžio stipendija, o išlaikiusiems doktorantūros egzaminus 8,1 bazinės mėnesinės algos dydžio stipendija“.</text:span></text:p>
      <text:p text:style-name="P35"><text:span text:style-name="T36">2</text:span><text:span text:style-name="T37">. Šis nutarimas taikomas nuo 1998 m. sausio 1 dienos.</text:span></text:p>
      <text:p text:style-name="P38"/>
      <text:p text:style-name="P39"/>
      <text:p text:style-name="P40"/>
      <text:p text:style-name="P41">MINISTRAS PIRMININKAS<text:tab/>GEDIMINAS VAGNORIUS</text:p>
      <text:p text:style-name="P42"/>
      <text:p text:style-name="P43"/>
      <text:p text:style-name="P44"/>
      <text:p text:style-name="P45">ŠVIETIMO IR MOKSLO MINISTRAS<text:tab/>ZIGMAS ZINKEVIČIU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7T08:29:00Z</meta:creation-date>
    <dc:date>2017-09-27T08:2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73" meta:character-count="1313" meta:row-count="30" meta:non-whitespace-character-count="1150"/>
  </office:meta>
</office:document-meta>
</file>