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fo:font-style="italic" style:font-style-asian="italic"/>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2.5%"/>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letter-spacing="-0.001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2.5%"/>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per 62.5%"/>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text:span text:style-name="T17">DĖL<text:s/></text:span><text:span text:style-name="T18">LIETUVOS RESPUBLIKOS VYRIAUSYBĖS 2001 M. GEGUŽĖS 23 D. NUTARIMO NR. 603 „DĖL BUTŲ IR KITŲ PATALPŲ SAVININKŲ BENDROSIOS NUOSAVYBĖS ADMINISTRAVIMO PAVYZDINIŲ NUOSTATŲ PATVIRTINIMO“ PAKEITIMO</text:span></text:p>
      <text:p text:style-name="Normal"/>
      <text:p text:style-name="P19">2011 m. spalio 12 d. Nr. 1194</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2001 m. gegužės 23 d. nutarimą Nr. 603 „Dėl Butų ir kitų patalpų savininkų bendrosios nuosavybės administravimo pavyzdinių nuostatų patvirtinimo“ (Žin., 2001, Nr.<text:s/><text:a xlink:href="https://www.e-tar.lt/portal/lt/legalAct/TAR.3C888BB3A723" office:target-frame-name="_blank" xlink:show="new"><text:span text:style-name="T27">45-1584</text:span></text:a>; 2002, Nr.<text:s/><text:a xlink:href="https://www.e-tar.lt/portal/lt/legalAct/TAR.050AFCEC90E6" office:target-frame-name="_blank" xlink:show="new"><text:span text:style-name="T28">54-2123</text:span></text:a>; 2004, Nr.<text:s/><text:a xlink:href="https://www.e-tar.lt/portal/lt/legalAct/TAR.CA698C16180E" office:target-frame-name="_blank" xlink:show="new"><text:span text:style-name="T29">5-94</text:span></text:a>; 2008, Nr.<text:s/><text:a xlink:href="https://www.e-tar.lt/portal/lt/legalAct/TAR.1CD1D474B40B" office:target-frame-name="_blank" xlink:show="new"><text:span text:style-name="T30">10-343</text:span></text:a>; 2010, Nr.<text:s/><text:a xlink:href="https://www.e-tar.lt/portal/lt/legalAct/TAR.2E2991904FDC" office:target-frame-name="_blank" xlink:show="new"><text:span text:style-name="T31">31-1421</text:span></text:a>, Nr.<text:s/><text:a xlink:href="https://www.e-tar.lt/portal/lt/legalAct/TAR.9E89102F526B" office:target-frame-name="_blank" xlink:show="new"><text:span text:style-name="T32">87-4599</text:span></text:a>):</text:p>
      <text:p text:style-name="P33">1. Išdėstyti 2.1 punktą taip:</text:p>
      <text:p text:style-name="P34">„<text:span text:style-name="T35">2.1</text:span><text:span text:style-name="T36">. butų ir kitų patalpų savininkų (toliau vadinama – patalpų savininkai) bendrosios nuosavybės administratoriumi (toliau vadinama – administratorius) gali būti skiriamas fizinis asmuo – Lietuvos Respublikos,<text:s/></text:span>Europos Sąjungos valstybės narės ar kitos Europos ekonominės erdvės valstybės<text:span text:style-name="T37"><text:s/>pilietis, kitas fizinis asmuo, turintis nuolatinę gyvenamąją vietą Lietuvos Respublikoje (toliau vadinama – fizinis asmuo),</text:span><text:span text:style-name="T38"><text:s/></text:span><text:span text:style-name="T39">juridinis asmuo – Lietuvos Respublikoje įsteigtas juridinis asmuo,</text:span><text:span text:style-name="T40"><text:s/></text:span><text:span text:style-name="T41">Europos Sąjungos valstybėje narėje ar kitoje Europos ekonominės erdvės valstybėje įsisteigusio juridinio asmens ar kitos organizacijos padalinys, įsteigtas Lietuvos Respublikoje (toliau vadinama – juridinis asmuo), kuriam teisės aktai leidžia teikti turto administravimo paslaugas, atrinktas savivaldybės tarybos nustatyta tvarka. Savivaldybės taryba, nustatydama administratoriaus atrinkimo tvarką, vadovaujasi nediskriminavimo, proporcingumo, būtinumo ir skaidrumo principais;“.</text:span></text:p>
      <text:p text:style-name="P42"><text:span text:style-name="T43">2</text:span><text:span text:style-name="T44">. Išdėstyti 2.2 punktą taip:</text:span></text:p>
      <text:p text:style-name="P45"><text:span text:style-name="T46">„</text:span><text:span text:style-name="T47">2.2</text:span><text:span text:style-name="T48">.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text:span><text:span text:style-name="T49"><text:s/></text:span><text:span text:style-name="T50">(fizinio asmens vardas ir pavardė, deklaruota gyvenamoji vieta, adresas korespondencijai siųsti; juridinio asmens –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u tarifu ar jo apskaičiavimo metodika arba pagal administravimo paslaugos viešojo pirkimo rezultatus (jeigu šios paslaugos perkamos), tačiau ne didesnis už savivaldybės tarybos patvirtintą tarifą ar tarifą, apskaičiuotą pagal jos patvirtintą metodiką. Administravimo faktas registruojamas Nekilnojamojo turto registre ir nurodomas administratorius;“.</text:span></text:p>
      <text:p text:style-name="P51"><text:span text:style-name="T52">3</text:span><text:span text:style-name="T53">. Išdėstyti 2.3 punktą taip:</text:span></text:p>
      <text:p text:style-name="P54"><text:span text:style-name="T55">„</text:span><text:span text:style-name="T56">2.3</text:span><text:span text:style-name="T57">. paskyrus administratorių, daugiabučio namo statytojas (užsakovas) arba už daugiabučio namo bendrojo naudojimo objektų valdymą atsakinga butų ir kitų patalpų savininkų bendrija, arba butų ir kitų patalpų savininkų jungtinės veiklos sutarties dalyvių įgaliotas asmuo, arba butų ir kitų patalpų savininkų bendrosios dalinės nuosavybės administratorius</text:span><text:span text:style-name="T58"><text:s/></text:span><text:span text:style-name="T59">turi per mėnesį nuo sprendimo paskirti administratorių įsigaliojimo dienos perduoti valdyti paskirtajam administratoriui daugiabučio namo bendrojo naudojimo objektus, nepanaudotas sukauptas lėšas daugiabučio namo bendrojo naudojimo objektams atnaujinti,<text:s/></text:span><text:soft-page-break/><text:span text:style-name="T60">teisės aktuose nustatytus</text:span><text:span text:style-name="T61"><text:s/></text:span><text:span text:style-name="T62">daugiabučio namo statybos, techninės priežiūros, daugiabučiam namui ar keliems daugiabučiams namams priskirto žemės sklypo ir kitus su daugiabučiu namu susijusius dokumentus, sutartis, daugiabučio namo bendrojo naudojimo objektų atnaujinimo darbų metinius ir ilgalaikius planus. Perdavimas įforminamas perdavimo aktu. Jį pasirašo perduodančiosios šalies atstovas arba jo įgaliotas atstovas ir paskirtasis administratorius arba jo įgaliotas atstovas;“.</text:span></text:p>
      <text:p text:style-name="P63"><text:span text:style-name="T64">4</text:span><text:span text:style-name="T65">. Išbraukti 2.5 punkte žodžius „bendrojo naudojimo objektų nuolatinę“ ir „(eksploatavimą)“.</text:span></text:p>
      <text:p text:style-name="P66"><text:span text:style-name="T67">5</text:span><text:span text:style-name="T68">.<text:s/></text:span>Nurodytu nutarimu patvirtintuose Butų ir kitų patalpų savininkų bendrosios nuosavybės administravimo pavyzdiniuose nuostatuose:</text:p>
      <text:p text:style-name="P69">5.1. Išdėstyti 3 punkto trečiąją pastraipą taip:</text:p>
      <text:p text:style-name="P70">„<text:span text:style-name="T71">Daugiabučio namo techninė priežiūra</text:span><text:s/>– atitinka<text:s/><text:span text:style-name="T72">Lietuvos Respublikos statybos įstatyme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vartojamą sąvoką<text:s/></text:span><text:span text:style-name="T77">„statinio techninė priežiūra“.“</text:span></text:p>
      <text:p text:style-name="P78"><text:span text:style-name="T79">5</text:span>.2. Išdėstyti 5.1 punktą taip:</text:p>
      <text:p text:style-name="P80">„5.1. tvarko namo patalpų ir jų savininkų (naudotojų) apskaitos duomenis, užtikrina teisės aktuose nustatytų namo, jo bendrojo naudojimo objektų techninės priežiūros dokumentų ir kitos dokumentacijos rengimą, pildymą, tvarkymą ir saugojimą;“.</text:p>
      <text:p text:style-name="P81">5.3. Įrašyti 5.2 punkte prieš žodį „sudaro“ žodžius „per 3 mėnesius nuo perdavimo ir priėmimo akto pasirašymo dienos“.</text:p>
      <text:p text:style-name="P82">5.4. Išbraukti 5.3 punkte žodžius „bendrojo naudojimo objektų nuolatinę“ ir „(eksploatavimą)“, įrašyti po žodžių „namo techninę priežiūrą“ žodžius „namo bendrojo naudojimo objektų“.</text:p>
      <text:p text:style-name="P83"><text:span text:style-name="T84">5.5</text:span><text:span text:style-name="T85">.</text:span><text:s/>Įrašyti 5.5 punkte vietoj žodžio „nuolatinės“ žodį „namo“ ir išbraukti žodį „(eksploatavimo)“.</text:p>
      <text:p text:style-name="P86"><text:span text:style-name="T87">5.6</text:span><text:span text:style-name="T88">. Išdėstyti<text:s/></text:span>5.10 punktą taip:</text:p>
      <text:p text:style-name="P89">„5.10.<text:s/><text:span text:style-name="T90">šių Nuostatų 5.4, 5.4</text:span><text:span text:style-name="T91">1</text:span><text:span text:style-name="T92">,<text:s/></text:span>5.4<text:span text:style-name="T93">2</text:span>,<text:s/><text:span text:style-name="T94">7.1, 11, 12, 12</text:span><text:span text:style-name="T95">1</text:span><text:span text:style-name="T96"><text:s/>punktuose nurodytais atvejais, 1/4 patalpų savininkų raštu pateiktu prašymu arba savo iniciatyva, vadovaudamasis Lietuvos Respublikos civilinio kodekso 4.85 straipsnio 3 dalimi, šaukia patalpų savininkų susirinkimus arba šių Nuostatų 13 punkte nurodyta tvarka organizuoja patalpų savininkų balsavimą raštu. Butų ir kitų patalpų savininkų s</text:span>usirinkimų,<text:s/><text:span text:style-name="T97">balsavimo raštu sprendimus skelbia (nurodo sprendimą patvirtinančio protokolo datą, numerį) namo skelbimų lentoje ir savo interneto tinklalapyje, jeigu jį turi;</text:span>“.</text:p>
      <text:p text:style-name="P98">5.7.<text:s/><text:span text:style-name="T99">Išdėstyti 6.1</text:span><text:s/>punktą taip:</text:p>
      <text:p text:style-name="P100">„6.1.<text:s/><text:span text:style-name="T101">priimti sprendimus dėl namo bendrojo naudojimo objektų naudojimo ir priežiūros privalomųjų reikalavimų įgyvendinimo, susijusius su namo bendrųjų konstrukcijų, bendrojo naudojimo patalpų, bendrosios inžinerinės įrangos priežiūra ir remontu, siekiant išsaugoti ir atkurti jų normatyvines savybes, teikti namo techninės priežiūros paslaugas už kainą, ne didesnę už apskaičiuotą pagal savivaldybės tarybos patvirtintą tarifą arba jo apskaičiavimo metodiką, jeigu teisės aktai leidžia jam teikti nurodytas paslaugas;“.</text:span></text:p>
      <text:p text:style-name="P102"><text:span text:style-name="T103">5.8</text:span><text:span text:style-name="T104">. Išbraukti 6.4 punkte žodžius „bendrojo naudojimo objektų“ ir įrašyti vietoj žodžio „administravimu“ žodžius „ir namui ar keliems namams priskirto žemės sklypo priežiūra“.</text:span></text:p>
      <text:p text:style-name="P105"><text:span text:style-name="T106">5.9</text:span><text:span text:style-name="T107">.<text:s/></text:span>Išdėstyti 7.3 punktą taip:</text:p>
      <text:p text:style-name="P108">„7.3.<text:s/><text:span text:style-name="T109">ne vėliau kaip prieš 3 darbo dienas iki planuojamų atlikti<text:s/></text:span>namo bendrojo naudojimo objektų atnaujinimo darbų<text:span text:style-name="T110"><text:s/>pradžios paskelbti patalpų savininkams, valstybės ir savivaldybių gyvenamųjų patalpų nuomininkams apie šiuos darbus, jų apimtį, kainas, atlikimo terminus, darbų rangovus</text:span>.<text:s/><text:span text:style-name="T111">Ne vėliau kaip per 3 darbo dienas po šių darbų atlikimo<text:s/></text:span>informuoti patalpų savininkus, valstybės ir savivaldybių gyvenamųjų patalpų nuomininkus apie konkrečius atliktus darbus, jų apimtį, kainas.<text:s/><text:span text:style-name="T112">Informaciją skelbti namo skelbimų lentoje ir administratoriaus interneto tinklalapyje, jeigu jis tokį turi;“.</text:span></text:p>
      <text:p text:style-name="P113"><text:span text:style-name="T114">5.10</text:span><text:span text:style-name="T115">. Įrašyti 7.4 punkte vietoj skaičiaus ir žodžio „30 kalendorinių“ skaičių ir žodį „10 darbo“.</text:span></text:p>
      <text:p text:style-name="P116"><text:span text:style-name="T117">5.11</text:span><text:span text:style-name="T118">. Išdėstyti 8.1 punktą taip:<text:s/></text:span></text:p>
      <text:p text:style-name="P119"><text:span text:style-name="T120">„</text:span><text:span text:style-name="T121">8.1</text:span><text:span text:style-name="T122">. už namo bendrosios nuosavybės administravimą (šių Nuostatų 5 punkte nurodytų administratoriaus funkcijų vykdymas) – pagal mokestį už bendrosios nuosavybės administravimą, kuris nurodytas savivaldybės administracijos direktoriaus arba jo įgalioto atstovo sprendime skirti administratorių;“.</text:span></text:p>
      <text:p text:style-name="P123"><text:span text:style-name="T124">5.12</text:span><text:span text:style-name="T125">. Išdėstyti 8.2 punktą taip:<text:s/></text:span></text:p>
      <text:p text:style-name="P126"><text:span text:style-name="T127">„</text:span><text:span text:style-name="T128">8.2</text:span><text:span text:style-name="T129">.<text:s/></text:span><text:span text:style-name="T130">už namo (išskyrus jo šildymo ir karšto vandens sistemų, lifto) techninę priežiūrą –<text:s/></text:span><text:span text:style-name="T131">vadovaudamasis savivaldybės tarybos patvirtintais tarifais arba jų apskaičiavimo metodika, pagrįsta privalomaisiais statinių (gyvenamųjų namų) naudojimo ir priežiūros reikalavimais, nustatytais statybos techniniame reglamente STR 1.12.05:2010 „Privalomieji statinių (gyvenamųjų namų) naudojimo ir priežiūros reikalavimai“, patvirtintame aplinkos ministro 2002 m. liepos 1 d. įsakymu Nr. 351 (Žin., 2002, Nr.<text:s/></text:span><text:a xlink:href="https://www.e-tar.lt/portal/lt/legalAct/TAR.66297892965F" office:target-frame-name="_blank" xlink:show="new"><text:span text:style-name="T132">81-3504</text:span></text:a><text:span text:style-name="T133">; 2011, Nr.<text:s/></text:span><text:a xlink:href="https://www.e-tar.lt/portal/lt/legalAct/TAR.2778ABE77902" office:target-frame-name="_blank" xlink:show="new"><text:span text:style-name="T134">2-66</text:span></text:a><text:span text:style-name="T135">);“.</text:span></text:p>
      <text:p text:style-name="P136"><text:span text:style-name="T137">5.13</text:span><text:span text:style-name="T138">. Išdėstyti 8.6 punktą taip:</text:span></text:p>
      <text:p text:style-name="P139"><text:span text:style-name="T140">„</text:span><text:span text:style-name="T141">8.6</text:span><text:span text:style-name="T142">. už namo bendrojo naudojimo objektų avarijų likvidavimo ir lokalizavimo darbus;“.</text:span></text:p>
      <text:p text:style-name="P143"><text:span text:style-name="T144">5.14</text:span><text:span text:style-name="T145">. Papildyti 8.9 punktu:</text:span></text:p>
      <text:p text:style-name="P146"><text:span text:style-name="T147">„</text:span><text:span text:style-name="T148">8.9</text:span><text:span text:style-name="T149">. už bendrosioms namo reikmėms sunaudotą energiją ir vandenį – vadovaudamasis sutartimis su energijos (vandens) tiekėjais ir apskaitos prietaisų rodmenimis.“</text:span></text:p>
      <text:p text:style-name="P150"><text:span text:style-name="T151">5.15</text:span><text:span text:style-name="T152">. Įrašyti 10 punkte po žodžių „informacija apie administratorių“ žodžius „(fizinio asmens vardas ir pavardė, adresas korespondencijai siųsti, telefono numeris)“ ir po žodžių „už namo“ žodį „techninę“.</text:span></text:p>
      <text:p text:style-name="P153"><text:span text:style-name="T154">5.16</text:span><text:span text:style-name="T155">. Papildyti<text:s/></text:span>11 punktą antruoju sakiniu: „Jeigu įgaliotasis atstovas (atstovai) neišrinktas (neišrinkti), administratorius ne rečiau kaip kartą per metus organizuoja patalpų savininkų susirinkimą ar balsavimą raštu dėl įgaliotojo atstovo (atstovų) išrinkimo, iki jis (jie) bus išrinktas (išrinkti).“</text:p>
      <text:p text:style-name="P156"><text:span text:style-name="T157">5.17</text:span>.<text:span text:style-name="T158"><text:s/>Papildyti 12</text:span><text:span text:style-name="T159">1</text:span><text:span text:style-name="T160"><text:s/>punktu:</text:span></text:p>
      <text:p text:style-name="P161"><text:span text:style-name="T162">„</text:span><text:span text:style-name="T163">12</text:span><text:span text:style-name="T164">1</text:span><text:span text:style-name="T165">. Jeigu 1/4 patalpų savininkų motyvuotu raštu kreipiasi į savivaldybės administracijos direktorių prašydami pakeisti administratorių dėl netinkamo jo funkcijų vykdymo, savivaldybės administracijos direktorius arba jo įgaliotas atstovas paveda administratoriui per mėnesį nuo pavedimo dienos organizuoti patalpų savininkų susirinkimą ar balsavimą raštu dėl administratoriaus pakeitimo ir kontroliuoja, kaip šis pavedimas vykdomas. Butų ir kitų patalpų savininkų susirinkimo protokolo ar balsavimo raštu balsų skaičiavimo komisijos protokolo kopijas administratorius pateikia patalpų savininkams ir savivaldybės administracijos direktoriui. Savivaldybės administracijos direktorius arba jo įgaliotas atstovas, gavęs protokolo kopiją ir nustatęs, kad administratorius netinkamai vykdė savo funkcijas, priima sprendimą pakeisti administratorių.“</text:span></text:p>
      <text:p text:style-name="P166"><text:span text:style-name="T167">5.18</text:span><text:span text:style-name="T168">. Išdėstyti 13 punktą taip:</text:span></text:p>
      <text:p text:style-name="P169"><text:span text:style-name="T170">„</text:span>13. Patalpų savininkų balsavimas raštu vykdomas vadovaujantis Butų ir kitų patalpų savininkų balsavimo raštu, priimant sprendimus, tvarkos aprašu, patvirtintu aplinkos ministro 2011 m. kovo 24 d. įsakymu Nr. D1-251 (Žin., 2011, Nr.<text:s/><text:a xlink:href="https://www.e-tar.lt/portal/lt/legalAct/TAR.A6677E8F7E39" office:target-frame-name="_blank" xlink:show="new"><text:span text:style-name="T171">37-1774</text:span></text:a>).“</text:p>
      <text:p text:style-name="P172">5.19. Įrašyti 1<text:span text:style-name="T173">6 punkte vietoj skaičiaus ir žodžio „3 mėnesius“ žodį „mėnesį“.</text:span></text:p>
      <text:p text:style-name="P174"><text:span text:style-name="T175">5.20</text:span><text:span text:style-name="T176">. Išdėstyti 18 punktą taip:</text:span></text:p>
      <text:p text:style-name="P177"><text:span text:style-name="T178">„</text:span><text:span text:style-name="T179">18</text:span><text:span text:style-name="T180">. Administratoriui atsisakius įgaliojimų, jį, kaip fizinį asmenį, pripažinus neveiksniu ar ribotai veiksniu, jam mirus, likvidavus administratorių, kaip juridinį asmenį, ar iškėlus jam bankroto bylą, per mėnesį nuo šių aplinkybių atsiradimo dienos skiriamas kitas administratorius.“</text:span></text:p>
      <text:p text:style-name="P181"/>
      <text:p text:style-name="P182"/>
      <text:p text:style-name="P183"/>
      <text:p text:style-name="P184">MINISTRAS PIRMININKAS<text:tab/>ANDRIUS KUBILIUS</text:p>
      <text:p text:style-name="Normal"/>
      <text:p text:style-name="Normal"/>
      <text:p text:style-name="Normal"/>
      <text:p text:style-name="P18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8-18T13:38:00Z</meta:creation-date>
    <dc:date>2015-08-18T13:38:00Z</dc:date>
    <meta:print-date>2011-10-13T06:25:00Z</meta:print-date>
    <meta:template xlink:href="Normal" xlink:type="simple"/>
    <meta:editing-cycles>2</meta:editing-cycles>
    <meta:editing-duration>PT0S</meta:editing-duration>
    <meta:document-statistic meta:page-count="4" meta:paragraph-count="144" meta:word-count="1416" meta:character-count="11526" meta:row-count="445" meta:non-whitespace-character-count="10254"/>
  </office:meta>
</office:document-meta>
</file>