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break-before="page"/>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break-before="page"/>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75in"/>
    </style:style>
    <style:style style:name="P149" style:parent-style-name="Normal" style:family="paragraph">
      <style:paragraph-properties fo:text-align="justify" fo:text-indent="0.475in"/>
    </style:style>
    <style:style style:name="P150" style:parent-style-name="Normal" style:family="paragraph">
      <style:paragraph-properties fo:text-align="justify" fo:text-indent="0.475in"/>
    </style:style>
    <style:style style:name="P151" style:parent-style-name="Normal" style:family="paragraph">
      <style:paragraph-properties fo:text-align="justify" fo:text-indent="0.475in"/>
    </style:style>
    <style:style style:name="T152" style:parent-style-name="DefaultParagraphFont" style:family="text">
      <style:text-properties style:font-name="Wingdings 2" style:font-name-asian="Wingdings 2" style:font-name-complex="Wingdings 2"/>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style:font-name="Wingdings 2" style:font-name-asian="Wingdings 2" style:font-name-complex="Wingdings 2"/>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style:font-name="Wingdings 2" style:font-name-asian="Wingdings 2" style:font-name-complex="Wingdings 2"/>
    </style:style>
    <style:style style:name="T157" style:parent-style-name="DefaultParagraphFont" style:family="text">
      <style:text-properties style:font-name="Wingdings 2" style:font-name-asian="Wingdings 2" style:font-name-complex="Wingdings 2"/>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style:font-name="Wingdings 2" style:font-name-asian="Wingdings 2" style:font-name-complex="Wingdings 2"/>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style:font-name="Wingdings 2" style:font-name-asian="Wingdings 2" style:font-name-complex="Wingdings 2"/>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style:font-name="Wingdings 2" style:font-name-asian="Wingdings 2" style:font-name-complex="Wingdings 2"/>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style:font-name="Wingdings 2" style:font-name-asian="Wingdings 2" style:font-name-complex="Wingdings 2"/>
    </style:style>
    <style:style style:name="T167" style:parent-style-name="DefaultParagraphFont" style:family="text">
      <style:text-properties style:font-name="Wingdings 2" style:font-name-asian="Wingdings 2" style:font-name-complex="Wingdings 2"/>
    </style:style>
    <style:style style:name="T168" style:parent-style-name="DefaultParagraphFont" style:family="text">
      <style:text-properties style:font-name="Wingdings 2" style:font-name-asian="Wingdings 2" style:font-name-complex="Wingdings 2"/>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style:font-name="Wingdings 2" style:font-name-asian="Wingdings 2" style:font-name-complex="Wingdings 2"/>
    </style:style>
    <style:style style:name="T171" style:parent-style-name="DefaultParagraphFont" style:family="text">
      <style:text-properties style:font-name="Wingdings 2" style:font-name-asian="Wingdings 2" style:font-name-complex="Wingdings 2"/>
    </style:style>
    <style:style style:name="T172" style:parent-style-name="DefaultParagraphFont" style:family="text">
      <style:text-properties style:font-name="Wingdings 2" style:font-name-asian="Wingdings 2" style:font-name-complex="Wingdings 2"/>
    </style:style>
    <style:style style:name="T173" style:parent-style-name="DefaultParagraphFont" style:family="text">
      <style:text-properties style:font-name="Wingdings 2" style:font-name-asian="Wingdings 2" style:font-name-complex="Wingdings 2"/>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style:font-name="Wingdings 2" style:font-name-asian="Wingdings 2" style:font-name-complex="Wingdings 2"/>
    </style:style>
    <style:style style:name="T177" style:parent-style-name="DefaultParagraphFont" style:family="text">
      <style:text-properties style:font-name="Wingdings 2" style:font-name-asian="Wingdings 2" style:font-name-complex="Wingdings 2"/>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style:font-name="Wingdings 2" style:font-name-asian="Wingdings 2" style:font-name-complex="Wingdings 2"/>
    </style:style>
    <style:style style:name="T180" style:parent-style-name="DefaultParagraphFont" style:family="text">
      <style:text-properties style:font-name="Wingdings 2" style:font-name-asian="Wingdings 2" style:font-name-complex="Wingdings 2"/>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style:font-name="Wingdings 2" style:font-name-asian="Wingdings 2" style:font-name-complex="Wingdings 2"/>
    </style:style>
    <style:style style:name="T183" style:parent-style-name="DefaultParagraphFont" style:family="text">
      <style:text-properties style:font-name="Wingdings 2" style:font-name-asian="Wingdings 2" style:font-name-complex="Wingdings 2"/>
    </style:style>
    <style:style style:name="T184" style:parent-style-name="DefaultParagraphFont" style:family="text">
      <style:text-properties style:font-name="Wingdings 2" style:font-name-asian="Wingdings 2" style:font-name-complex="Wingdings 2"/>
    </style:style>
    <style:style style:name="T185" style:parent-style-name="DefaultParagraphFont" style:family="text">
      <style:text-properties style:font-name="Wingdings 2" style:font-name-asian="Wingdings 2" style:font-name-complex="Wingdings 2"/>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style:font-name="Wingdings 2" style:font-name-asian="Wingdings 2" style:font-name-complex="Wingdings 2"/>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style:font-name="Wingdings 2" style:font-name-asian="Wingdings 2" style:font-name-complex="Wingdings 2"/>
    </style:style>
    <style:style style:name="T193" style:parent-style-name="DefaultParagraphFont" style:family="text">
      <style:text-properties style:font-name="Wingdings 2" style:font-name-asian="Wingdings 2" style:font-name-complex="Wingdings 2"/>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style:font-name="Wingdings 2" style:font-name-asian="Wingdings 2" style:font-name-complex="Wingdings 2"/>
    </style:style>
    <style:style style:name="T196" style:parent-style-name="DefaultParagraphFont" style:family="text">
      <style:text-properties style:font-name="Wingdings 2" style:font-name-asian="Wingdings 2" style:font-name-complex="Wingdings 2"/>
    </style:style>
    <style:style style:name="T197" style:parent-style-name="DefaultParagraphFont" style:family="text">
      <style:text-properties style:font-name="Wingdings 2" style:font-name-asian="Wingdings 2" style:font-name-complex="Wingdings 2"/>
    </style:style>
    <style:style style:name="T198" style:parent-style-name="DefaultParagraphFont" style:family="text">
      <style:text-properties style:font-name="Wingdings 2" style:font-name-asian="Wingdings 2" style:font-name-complex="Wingdings 2"/>
    </style:style>
    <style:style style:name="T199" style:parent-style-name="DefaultParagraphFont" style:family="text">
      <style:text-properties style:font-name="Wingdings 2" style:font-name-asian="Wingdings 2" style:font-name-complex="Wingdings 2"/>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style:font-name="Wingdings 2" style:font-name-asian="Wingdings 2" style:font-name-complex="Wingdings 2"/>
    </style:style>
    <style:style style:name="T202" style:parent-style-name="DefaultParagraphFont" style:family="text">
      <style:text-properties style:font-name="Wingdings 2" style:font-name-asian="Wingdings 2" style:font-name-complex="Wingdings 2"/>
    </style:style>
    <style:style style:name="T203" style:parent-style-name="DefaultParagraphFont" style:family="text">
      <style:text-properties style:font-name="Wingdings 2" style:font-name-asian="Wingdings 2" style:font-name-complex="Wingdings 2"/>
    </style:style>
    <style:style style:name="T204" style:parent-style-name="DefaultParagraphFont" style:family="text">
      <style:text-properties style:font-name="Wingdings 2" style:font-name-asian="Wingdings 2" style:font-name-complex="Wingdings 2"/>
    </style:style>
    <style:style style:name="T205" style:parent-style-name="DefaultParagraphFont" style:family="text">
      <style:text-properties style:font-name="Wingdings 2" style:font-name-asian="Wingdings 2" style:font-name-complex="Wingdings 2"/>
    </style:style>
    <style:style style:name="T206" style:parent-style-name="DefaultParagraphFont" style:family="text">
      <style:text-properties style:font-name="Wingdings 2" style:font-name-asian="Wingdings 2" style:font-name-complex="Wingdings 2"/>
    </style:style>
    <style:style style:name="T207" style:parent-style-name="DefaultParagraphFont" style:family="text">
      <style:text-properties style:font-name="Wingdings 2" style:font-name-asian="Wingdings 2" style:font-name-complex="Wingdings 2"/>
    </style:style>
    <style:style style:name="T208" style:parent-style-name="DefaultParagraphFont" style:family="text">
      <style:text-properties style:font-name="Wingdings 2" style:font-name-asian="Wingdings 2" style:font-name-complex="Wingdings 2"/>
    </style:style>
    <style:style style:name="T209" style:parent-style-name="DefaultParagraphFont" style:family="text">
      <style:text-properties style:font-name="Wingdings 2" style:font-name-asian="Wingdings 2" style:font-name-complex="Wingdings 2"/>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style:font-name="Wingdings 2" style:font-name-asian="Wingdings 2" style:font-name-complex="Wingdings 2"/>
    </style:style>
    <style:style style:name="T212" style:parent-style-name="DefaultParagraphFont" style:family="text">
      <style:text-properties style:font-name="Wingdings 2" style:font-name-asian="Wingdings 2" style:font-name-complex="Wingdings 2"/>
    </style:style>
    <style:style style:name="T213" style:parent-style-name="DefaultParagraphFont" style:family="text">
      <style:text-properties style:font-name="Wingdings 2" style:font-name-asian="Wingdings 2" style:font-name-complex="Wingdings 2"/>
    </style:style>
    <style:style style:name="T214" style:parent-style-name="DefaultParagraphFont" style:family="text">
      <style:text-properties style:font-name="Wingdings 2" style:font-name-asian="Wingdings 2" style:font-name-complex="Wingdings 2"/>
    </style:style>
    <style:style style:name="T215" style:parent-style-name="DefaultParagraphFont" style:family="text">
      <style:text-properties style:font-name="Wingdings 2" style:font-name-asian="Wingdings 2" style:font-name-complex="Wingdings 2"/>
    </style:style>
    <style:style style:name="T216" style:parent-style-name="DefaultParagraphFont" style:family="text">
      <style:text-properties style:font-name="Wingdings 2" style:font-name-asian="Wingdings 2" style:font-name-complex="Wingdings 2"/>
    </style:style>
    <style:style style:name="T217" style:parent-style-name="DefaultParagraphFont" style:family="text">
      <style:text-properties style:font-name="Wingdings 2" style:font-name-asian="Wingdings 2" style:font-name-complex="Wingdings 2"/>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style:font-name="Wingdings 2" style:font-name-asian="Wingdings 2" style:font-name-complex="Wingdings 2"/>
    </style:style>
    <style:style style:name="T220" style:parent-style-name="DefaultParagraphFont" style:family="text">
      <style:text-properties style:font-name="Wingdings 2" style:font-name-asian="Wingdings 2" style:font-name-complex="Wingdings 2"/>
    </style:style>
    <style:style style:name="T221" style:parent-style-name="DefaultParagraphFont" style:family="text">
      <style:text-properties style:font-name="Wingdings 2" style:font-name-asian="Wingdings 2" style:font-name-complex="Wingdings 2"/>
    </style:style>
    <style:style style:name="T222" style:parent-style-name="DefaultParagraphFont" style:family="text">
      <style:text-properties style:font-name="Wingdings 2" style:font-name-asian="Wingdings 2" style:font-name-complex="Wingdings 2"/>
    </style:style>
    <style:style style:name="T223" style:parent-style-name="DefaultParagraphFont" style:family="text">
      <style:text-properties style:font-name="Wingdings 2" style:font-name-asian="Wingdings 2" style:font-name-complex="Wingdings 2"/>
    </style:style>
    <style:style style:name="T224" style:parent-style-name="DefaultParagraphFont" style:family="text">
      <style:text-properties style:font-name="Wingdings 2" style:font-name-asian="Wingdings 2" style:font-name-complex="Wingdings 2"/>
    </style:style>
    <style:style style:name="T225" style:parent-style-name="DefaultParagraphFont" style:family="text">
      <style:text-properties style:font-name="Wingdings 2" style:font-name-asian="Wingdings 2" style:font-name-complex="Wingdings 2"/>
    </style:style>
    <style:style style:name="T226" style:parent-style-name="DefaultParagraphFont" style:family="text">
      <style:text-properties style:font-name="Wingdings 2" style:font-name-asian="Wingdings 2" style:font-name-complex="Wingdings 2"/>
    </style:style>
    <style:style style:name="T227" style:parent-style-name="DefaultParagraphFont" style:family="text">
      <style:text-properties style:font-name="Wingdings 2" style:font-name-asian="Wingdings 2" style:font-name-complex="Wingdings 2"/>
    </style:style>
    <style:style style:name="T228" style:parent-style-name="DefaultParagraphFont" style:family="text">
      <style:text-properties style:font-name="Wingdings 2" style:font-name-asian="Wingdings 2" style:font-name-complex="Wingdings 2"/>
    </style:style>
    <style:style style:name="T229" style:parent-style-name="DefaultParagraphFont" style:family="text">
      <style:text-properties style:font-name="Wingdings 2" style:font-name-asian="Wingdings 2" style:font-name-complex="Wingdings 2"/>
    </style:style>
    <style:style style:name="T230" style:parent-style-name="DefaultParagraphFont" style:family="text">
      <style:text-properties style:font-name="Wingdings 2" style:font-name-asian="Wingdings 2" style:font-name-complex="Wingdings 2"/>
    </style:style>
    <style:style style:name="T231" style:parent-style-name="DefaultParagraphFont" style:family="text">
      <style:text-properties style:font-name="Wingdings 2" style:font-name-asian="Wingdings 2" style:font-name-complex="Wingdings 2"/>
    </style:style>
    <style:style style:name="T232" style:parent-style-name="DefaultParagraphFont" style:family="text">
      <style:text-properties style:font-name="Wingdings 2" style:font-name-asian="Wingdings 2" style:font-name-complex="Wingdings 2"/>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style:font-name="Wingdings 2" style:font-name-asian="Wingdings 2" style:font-name-complex="Wingdings 2"/>
    </style:style>
    <style:style style:name="T235" style:parent-style-name="DefaultParagraphFont" style:family="text">
      <style:text-properties style:font-name="Wingdings 2" style:font-name-asian="Wingdings 2" style:font-name-complex="Wingdings 2"/>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style:font-name="Wingdings 2" style:font-name-asian="Wingdings 2" style:font-name-complex="Wingdings 2"/>
    </style:style>
    <style:style style:name="T239" style:parent-style-name="DefaultParagraphFont" style:family="text">
      <style:text-properties style:font-name="Wingdings 2" style:font-name-asian="Wingdings 2" style:font-name-complex="Wingdings 2"/>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style:font-name="Wingdings 2" style:font-name-asian="Wingdings 2" style:font-name-complex="Wingdings 2"/>
    </style:style>
    <style:style style:name="T242" style:parent-style-name="DefaultParagraphFont" style:family="text">
      <style:text-properties style:font-name="Wingdings 2" style:font-name-asian="Wingdings 2" style:font-name-complex="Wingdings 2"/>
    </style:style>
    <style:style style:name="T243" style:parent-style-name="DefaultParagraphFont" style:family="text">
      <style:text-properties style:font-name="Wingdings 2" style:font-name-asian="Wingdings 2" style:font-name-complex="Wingdings 2"/>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style:font-name="Wingdings 2" style:font-name-asian="Wingdings 2" style:font-name-complex="Wingdings 2"/>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style:font-name="Wingdings 2" style:font-name-asian="Wingdings 2" style:font-name-complex="Wingdings 2"/>
    </style:style>
    <style:style style:name="P256" style:parent-style-name="Normal" style:family="paragraph">
      <style:paragraph-properties fo:text-align="justify" fo:text-indent="0.475in"/>
    </style:style>
    <style:style style:name="T257" style:parent-style-name="DefaultParagraphFont" style:family="text">
      <style:text-properties style:font-name="Wingdings 2" style:font-name-asian="Wingdings 2" style:font-name-complex="Wingdings 2"/>
    </style:style>
    <style:style style:name="T258" style:parent-style-name="DefaultParagraphFont" style:family="text">
      <style:text-properties style:font-name="Wingdings 2" style:font-name-asian="Wingdings 2" style:font-name-complex="Wingdings 2"/>
    </style:style>
    <style:style style:name="T259" style:parent-style-name="DefaultParagraphFont" style:family="text">
      <style:text-properties style:font-name="Wingdings 2" style:font-name-asian="Wingdings 2" style:font-name-complex="Wingdings 2"/>
    </style:style>
    <style:style style:name="T260" style:parent-style-name="DefaultParagraphFont" style:family="text">
      <style:text-properties style:font-name="Wingdings 2" style:font-name-asian="Wingdings 2" style:font-name-complex="Wingdings 2"/>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style:font-name="Wingdings 2" style:font-name-asian="Wingdings 2" style:font-name-complex="Wingdings 2"/>
    </style:style>
    <style:style style:name="P264" style:parent-style-name="Normal" style:family="paragraph">
      <style:paragraph-properties fo:text-align="justify" fo:text-indent="0.475in"/>
    </style:style>
    <style:style style:name="P265" style:parent-style-name="Normal" style:family="paragraph">
      <style:paragraph-properties fo:text-align="justify" fo:text-indent="0.475in"/>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style:font-name="Wingdings 2" style:font-name-asian="Wingdings 2" style:font-name-complex="Wingdings 2"/>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style:font-name="Wingdings 2" style:font-name-asian="Wingdings 2" style:font-name-complex="Wingdings 2"/>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style:font-name="Wingdings 2" style:font-name-asian="Wingdings 2" style:font-name-complex="Wingdings 2"/>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style:font-name="Wingdings 2" style:font-name-asian="Wingdings 2" style:font-name-complex="Wingdings 2"/>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style:font-name="Wingdings 2" style:font-name-asian="Wingdings 2" style:font-name-complex="Wingdings 2"/>
    </style:style>
    <style:style style:name="T284" style:parent-style-name="DefaultParagraphFont" style:family="text">
      <style:text-properties style:font-name="Wingdings 2" style:font-name-asian="Wingdings 2" style:font-name-complex="Wingdings 2"/>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style:font-name="Wingdings 2" style:font-name-asian="Wingdings 2" style:font-name-complex="Wingdings 2"/>
    </style:style>
    <style:style style:name="T287" style:parent-style-name="DefaultParagraphFont" style:family="text">
      <style:text-properties style:font-name="Wingdings 2" style:font-name-asian="Wingdings 2" style:font-name-complex="Wingdings 2"/>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style:font-name="Wingdings 2" style:font-name-asian="Wingdings 2" style:font-name-complex="Wingdings 2"/>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style:font-name="Wingdings 2" style:font-name-asian="Wingdings 2" style:font-name-complex="Wingdings 2"/>
    </style:style>
    <style:style style:name="T292" style:parent-style-name="DefaultParagraphFont" style:family="text">
      <style:text-properties style:font-name="Wingdings 2" style:font-name-asian="Wingdings 2" style:font-name-complex="Wingdings 2"/>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style:font-name="Wingdings 2" style:font-name-asian="Wingdings 2" style:font-name-complex="Wingdings 2"/>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style:font-name="Wingdings 2" style:font-name-asian="Wingdings 2" style:font-name-complex="Wingdings 2"/>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style:font-name="Wingdings 2" style:font-name-asian="Wingdings 2" style:font-name-complex="Wingdings 2"/>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style:font-name="Wingdings 2" style:font-name-asian="Wingdings 2" style:font-name-complex="Wingdings 2"/>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style:font-name="Wingdings 2" style:font-name-asian="Wingdings 2" style:font-name-complex="Wingdings 2"/>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style:font-name="Wingdings 2" style:font-name-asian="Wingdings 2" style:font-name-complex="Wingdings 2"/>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style:font-name="Wingdings 2" style:font-name-asian="Wingdings 2" style:font-name-complex="Wingdings 2"/>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style:font-name="Wingdings 2" style:font-name-asian="Wingdings 2" style:font-name-complex="Wingdings 2"/>
    </style:style>
    <style:style style:name="T338" style:parent-style-name="DefaultParagraphFont" style:family="text">
      <style:text-properties style:font-name="Wingdings 2" style:font-name-asian="Wingdings 2" style:font-name-complex="Wingdings 2"/>
    </style:style>
    <style:style style:name="T339" style:parent-style-name="DefaultParagraphFont" style:family="text">
      <style:text-properties style:font-name="Wingdings 2" style:font-name-asian="Wingdings 2" style:font-name-complex="Wingdings 2"/>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style:font-name="Wingdings 2" style:font-name-asian="Wingdings 2" style:font-name-complex="Wingdings 2"/>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style:font-name="Wingdings 2" style:font-name-asian="Wingdings 2" style:font-name-complex="Wingdings 2"/>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style:font-name="Wingdings 2" style:font-name-asian="Wingdings 2" style:font-name-complex="Wingdings 2"/>
    </style:style>
    <style:style style:name="P370" style:parent-style-name="Normal" style:family="paragraph">
      <style:paragraph-properties fo:text-align="justify" fo:text-indent="0.475in"/>
    </style:style>
    <style:style style:name="P371" style:parent-style-name="Normal" style:family="paragraph">
      <style:paragraph-properties fo:text-align="justify" fo:text-indent="0.475in"/>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style:font-name="Wingdings 2" style:font-name-asian="Wingdings 2" style:font-name-complex="Wingdings 2"/>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style:font-name="Wingdings 2" style:font-name-asian="Wingdings 2" style:font-name-complex="Wingdings 2"/>
    </style:style>
    <style:style style:name="T393" style:parent-style-name="DefaultParagraphFont" style:family="text">
      <style:text-properties style:font-name="Wingdings 2" style:font-name-asian="Wingdings 2" style:font-name-complex="Wingdings 2"/>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style:font-name="Wingdings 2" style:font-name-asian="Wingdings 2" style:font-name-complex="Wingdings 2"/>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style:font-name="Wingdings 2" style:font-name-asian="Wingdings 2" style:font-name-complex="Wingdings 2"/>
    </style:style>
    <style:style style:name="P476" style:parent-style-name="Normal" style:family="paragraph">
      <style:paragraph-properties fo:text-align="justify" fo:text-indent="0.475in"/>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P485" style:parent-style-name="Normal" style:family="paragraph">
      <style:paragraph-properties fo:text-align="justify" fo:text-indent="0.475in"/>
    </style:style>
    <style:style style:name="P486" style:parent-style-name="Normal" style:family="paragraph">
      <style:paragraph-properties fo:text-align="justify" fo:text-indent="0.475in"/>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P591" style:parent-style-name="Normal" style:family="paragraph">
      <style:paragraph-properties fo:text-align="justify" fo:text-indent="0.475in"/>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font-name="Wingdings 2" style:font-name-asian="Wingdings 2" style:font-name-complex="Wingdings 2"/>
    </style:style>
    <style:style style:name="P610" style:parent-style-name="Normal" style:family="paragraph">
      <style:paragraph-properties fo:text-align="justify" fo:text-indent="0.475in"/>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style:font-name="Wingdings 2" style:font-name-asian="Wingdings 2" style:font-name-complex="Wingdings 2"/>
    </style:style>
    <style:style style:name="P629" style:parent-style-name="Normal" style:family="paragraph">
      <style:paragraph-properties fo:text-align="justify" fo:text-indent="0.475in"/>
    </style:style>
    <style:style style:name="P630" style:parent-style-name="Normal" style:family="paragraph">
      <style:paragraph-properties fo:text-align="justify" fo:text-indent="0.475in"/>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style:font-name="Wingdings 2" style:font-name-asian="Wingdings 2" style:font-name-complex="Wingdings 2"/>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P669" style:parent-style-name="Normal" style:family="paragraph">
      <style:paragraph-properties fo:text-align="justify" fo:text-indent="0.475in">
        <style:tab-stops>
          <style:tab-stop style:type="right" style:leader-style="dotted" style:leader-text="." style:position="6.6937in"/>
        </style:tab-stops>
      </style:paragraph-properties>
    </style:style>
    <style:style style:name="P670" style:parent-style-name="Normal" style:family="paragraph">
      <style:paragraph-properties fo:text-align="justify" fo:text-indent="0.475in">
        <style:tab-stops>
          <style:tab-stop style:type="right" style:leader-style="dotted" style:leader-text="." style:position="6.6937in"/>
        </style:tab-stops>
      </style:paragraph-properties>
    </style:style>
    <style:style style:name="P671" style:parent-style-name="Normal" style:family="paragraph">
      <style:paragraph-properties fo:text-align="justify" fo:text-indent="0.475in">
        <style:tab-stops>
          <style:tab-stop style:type="right" style:leader-style="dotted" style:leader-text="." style:position="6.6937in"/>
        </style:tab-stops>
      </style:paragraph-properties>
    </style:style>
    <style:style style:name="P672" style:parent-style-name="Normal" style:family="paragraph">
      <style:paragraph-properties fo:text-align="justify" fo:text-indent="0.475in">
        <style:tab-stops>
          <style:tab-stop style:type="right" style:leader-style="dotted" style:leader-text="." style:position="6.6937in"/>
        </style:tab-stops>
      </style:paragraph-properties>
    </style:style>
    <style:style style:name="P673" style:parent-style-name="Normal" style:family="paragraph">
      <style:paragraph-properties fo:text-align="justify" fo:text-indent="0.475in"/>
    </style:style>
    <style:style style:name="P674" style:parent-style-name="Normal" style:family="paragraph">
      <style:paragraph-properties fo:text-align="justify" fo:text-indent="0.475in"/>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Wingdings 2" style:font-name-asian="Wingdings 2" style:font-name-complex="Wingdings 2"/>
    </style:style>
    <style:style style:name="P779" style:parent-style-name="Normal" style:family="paragraph">
      <style:paragraph-properties fo:text-align="justify" fo:text-indent="0.475in"/>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P795" style:parent-style-name="Normal" style:family="paragraph">
      <style:paragraph-properties fo:text-align="justify" fo:text-indent="0.475in"/>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font-name="Wingdings 2" style:font-name-asian="Wingdings 2" style:font-name-complex="Wingdings 2"/>
    </style:style>
    <style:style style:name="P810" style:parent-style-name="Normal" style:family="paragraph">
      <style:paragraph-properties fo:text-align="justify" fo:text-indent="0.475in"/>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Wingdings 2" style:font-name-asian="Wingdings 2" style:font-name-complex="Wingdings 2"/>
    </style:style>
    <style:style style:name="P829" style:parent-style-name="Normal" style:family="paragraph">
      <style:paragraph-properties fo:text-align="justify" fo:text-indent="0.475in"/>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style:font-name="Wingdings 2" style:font-name-asian="Wingdings 2" style:font-name-complex="Wingdings 2"/>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style:font-name="Wingdings 2" style:font-name-asian="Wingdings 2" style:font-name-complex="Wingdings 2"/>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style:font-name="Wingdings 2" style:font-name-asian="Wingdings 2" style:font-name-complex="Wingdings 2"/>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style:font-name="Wingdings 2" style:font-name-asian="Wingdings 2" style:font-name-complex="Wingdings 2"/>
    </style:style>
    <style:style style:name="P873" style:parent-style-name="Normal" style:family="paragraph">
      <style:paragraph-properties fo:text-align="justify" fo:text-indent="0.475in"/>
    </style:style>
    <style:style style:name="P874" style:parent-style-name="Normal" style:family="paragraph">
      <style:paragraph-properties fo:text-align="justify" fo:text-indent="0.475in"/>
    </style:style>
    <style:style style:name="T875" style:parent-style-name="DefaultParagraphFont" style:family="text">
      <style:text-properties style:font-name="Wingdings 2" style:font-name-asian="Wingdings 2" style:font-name-complex="Wingdings 2"/>
    </style:style>
    <style:style style:name="P876" style:parent-style-name="Normal" style:family="paragraph">
      <style:paragraph-properties fo:text-align="justify" fo:text-indent="0.475in"/>
    </style:style>
    <style:style style:name="T877" style:parent-style-name="DefaultParagraphFont" style:family="text">
      <style:text-properties style:font-name="Wingdings 2" style:font-name-asian="Wingdings 2" style:font-name-complex="Wingdings 2"/>
    </style:style>
    <style:style style:name="P878" style:parent-style-name="Normal" style:family="paragraph">
      <style:paragraph-properties fo:text-align="justify" fo:text-indent="0.475in"/>
    </style:style>
    <style:style style:name="T879" style:parent-style-name="DefaultParagraphFont" style:family="text">
      <style:text-properties style:font-name="Wingdings 2" style:font-name-asian="Wingdings 2" style:font-name-complex="Wingdings 2"/>
    </style:style>
    <style:style style:name="P880" style:parent-style-name="Normal" style:family="paragraph">
      <style:paragraph-properties fo:text-align="justify" fo:text-indent="0.475in"/>
    </style:style>
    <style:style style:name="T881" style:parent-style-name="DefaultParagraphFont" style:family="text">
      <style:text-properties style:font-name="Wingdings 2" style:font-name-asian="Wingdings 2" style:font-name-complex="Wingdings 2"/>
    </style:style>
    <style:style style:name="P882" style:parent-style-name="Normal" style:family="paragraph">
      <style:paragraph-properties fo:text-align="justify" fo:text-indent="0.475in"/>
    </style:style>
    <style:style style:name="T883" style:parent-style-name="DefaultParagraphFont" style:family="text">
      <style:text-properties style:font-name="Wingdings 2" style:font-name-asian="Wingdings 2" style:font-name-complex="Wingdings 2"/>
    </style:style>
    <style:style style:name="P884" style:parent-style-name="Normal" style:family="paragraph">
      <style:paragraph-properties fo:text-align="justify" fo:text-indent="0.4923in"/>
    </style:style>
    <style:style style:name="TableColumn886" style:family="table-column">
      <style:table-column-properties style:column-width="1.6409in"/>
    </style:style>
    <style:style style:name="TableColumn887" style:family="table-column">
      <style:table-column-properties style:column-width="1.5041in"/>
    </style:style>
    <style:style style:name="TableColumn888" style:family="table-column">
      <style:table-column-properties style:column-width="3.5472in"/>
    </style:style>
    <style:style style:name="Table885" style:family="table">
      <style:table-properties style:width="6.6923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paragraph-properties fo:text-indent="0.4923in"/>
    </style:style>
    <style:style style:name="P925" style:parent-style-name="Normal" style:family="paragraph">
      <style:paragraph-properties fo:text-align="justify" fo:text-indent="0.475in"/>
    </style:style>
    <style:style style:name="P926"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style:font-name="Wingdings 2" style:font-name-asian="Wingdings 2" style:font-name-complex="Wingdings 2"/>
    </style:style>
    <style:style style:name="TableColumn930" style:family="table-column">
      <style:table-column-properties style:column-width="2.1138in"/>
    </style:style>
    <style:style style:name="TableColumn931" style:family="table-column">
      <style:table-column-properties style:column-width="2.4652in"/>
    </style:style>
    <style:style style:name="TableColumn932" style:family="table-column">
      <style:table-column-properties style:column-width="2.1131in"/>
    </style:style>
    <style:style style:name="Table929" style:family="table">
      <style:table-properties style:width="6.6923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P947" style:parent-style-name="Normal" style:family="paragraph">
      <style:paragraph-properties fo:text-align="justify" fo:text-indent="0.475in"/>
    </style:style>
    <style:style style:name="P948" style:parent-style-name="Normal" style:family="paragraph">
      <style:paragraph-properties fo:text-align="justify" fo:text-indent="0.475in">
        <style:tab-stops>
          <style:tab-stop style:type="left" style:position="1.75in"/>
          <style:tab-stop style:type="left" style:position="3.25in"/>
          <style:tab-stop style:type="left" style:position="4.9166in"/>
        </style:tab-stops>
      </style:paragraph-properties>
    </style:style>
    <style:style style:name="P949" style:parent-style-name="Normal" style:family="paragraph">
      <style:paragraph-properties fo:text-align="justify" fo:text-indent="0.9666in">
        <style:tab-stops>
          <style:tab-stop style:type="left" style:position="0.9666in"/>
          <style:tab-stop style:type="left" style:position="2.2666in"/>
          <style:tab-stop style:type="left" style:position="3.8166in"/>
          <style:tab-stop style:type="left" style:position="5.3333in"/>
        </style:tab-stops>
      </style:paragraph-properties>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style:font-name="Wingdings 2" style:font-name-asian="Wingdings 2" style:font-name-complex="Wingdings 2"/>
    </style:style>
    <style:style style:name="T953" style:parent-style-name="DefaultParagraphFont" style:family="text">
      <style:text-properties style:font-name="Wingdings 2" style:font-name-asian="Wingdings 2" style:font-name-complex="Wingdings 2"/>
    </style:style>
    <style:style style:name="P954" style:parent-style-name="Normal" style:family="paragraph">
      <style:paragraph-properties fo:text-align="justify" fo:text-indent="0.475in">
        <style:tab-stops>
          <style:tab-stop style:type="right" style:leader-style="dotted" style:leader-text="." style:position="6.6937in"/>
        </style:tab-stops>
      </style:paragraph-properties>
    </style:style>
    <style:style style:name="P955" style:parent-style-name="Normal" style:family="paragraph">
      <style:paragraph-properties fo:text-align="justify" fo:text-indent="0.475in"/>
    </style:style>
    <style:style style:name="P956"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style:font-name="Wingdings 2" style:font-name-asian="Wingdings 2" style:font-name-complex="Wingdings 2"/>
    </style:style>
    <style:style style:name="P959" style:parent-style-name="Normal" style:family="paragraph">
      <style:paragraph-properties fo:text-align="justify" fo:text-indent="0.4923in"/>
    </style:style>
    <style:style style:name="TableColumn961" style:family="table-column">
      <style:table-column-properties style:column-width="1.5083in"/>
    </style:style>
    <style:style style:name="TableColumn962" style:family="table-column">
      <style:table-column-properties style:column-width="1in"/>
    </style:style>
    <style:style style:name="TableColumn963" style:family="table-column">
      <style:table-column-properties style:column-width="4.184in"/>
    </style:style>
    <style:style style:name="Table960" style:family="table">
      <style:table-properties style:width="6.6923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4923in"/>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4923in"/>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4923in"/>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4923in"/>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4923in"/>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4923in"/>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4923in"/>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4923in"/>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4923in"/>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4923in"/>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4923in"/>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4923in"/>
      <style:text-properties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style:font-name="Wingdings 2" style:font-name-asian="Wingdings 2" style:font-name-complex="Wingdings 2"/>
    </style:style>
    <style:style style:name="P1011" style:parent-style-name="Normal" style:family="paragraph">
      <style:paragraph-properties fo:text-align="justify" fo:text-indent="0.4923in"/>
    </style:style>
    <style:style style:name="TableColumn1013" style:family="table-column">
      <style:table-column-properties style:column-width="3.0423in"/>
    </style:style>
    <style:style style:name="TableColumn1014" style:family="table-column">
      <style:table-column-properties style:column-width="1.1895in"/>
    </style:style>
    <style:style style:name="TableColumn1015" style:family="table-column">
      <style:table-column-properties style:column-width="2.4604in"/>
    </style:style>
    <style:style style:name="Table1012" style:family="table">
      <style:table-properties style:width="6.6923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4923in"/>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4923in"/>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4923in"/>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4923in"/>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4923in"/>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4923in"/>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4923in"/>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4923in"/>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4923in"/>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4923in"/>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4923in"/>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4923in"/>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4923in"/>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4923in"/>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4923in"/>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4923in"/>
      <style:text-properties fo:font-size="10pt" style:font-size-asian="10pt"/>
    </style:style>
    <style:style style:name="P1065" style:parent-style-name="Normal" style:family="paragraph">
      <style:paragraph-properties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indent="0.4923in"/>
    </style:style>
    <style:style style:name="TableColumn1069" style:family="table-column">
      <style:table-column-properties style:column-width="2.0402in"/>
    </style:style>
    <style:style style:name="TableColumn1070" style:family="table-column">
      <style:table-column-properties style:column-width="1.4694in"/>
    </style:style>
    <style:style style:name="TableColumn1071" style:family="table-column">
      <style:table-column-properties style:column-width="3.1826in"/>
    </style:style>
    <style:style style:name="Table1068" style:family="table">
      <style:table-properties style:width="6.6923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4923in"/>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4923in"/>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4923in"/>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4923in"/>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4923in"/>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4923in"/>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4923in"/>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4923in"/>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4923in"/>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4923in"/>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923in"/>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4923in"/>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4923in"/>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4923in"/>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4923in"/>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4923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4923in"/>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4923in"/>
      <style:text-properties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style:font-name="Wingdings 2" style:font-name-asian="Wingdings 2" style:font-name-complex="Wingdings 2"/>
    </style:style>
    <style:style style:name="P1161" style:parent-style-name="Normal" style:family="paragraph">
      <style:paragraph-properties fo:text-align="justify" fo:text-indent="0.4923in">
        <style:tab-stops>
          <style:tab-stop style:type="left" style:position="4.4in"/>
          <style:tab-stop style:type="left" style:position="5.5333in"/>
        </style:tab-stops>
      </style:paragraph-properties>
    </style:style>
    <style:style style:name="TableColumn1163" style:family="table-column">
      <style:table-column-properties style:column-width="1.7048in"/>
    </style:style>
    <style:style style:name="TableColumn1164" style:family="table-column">
      <style:table-column-properties style:column-width="2.3263in"/>
    </style:style>
    <style:style style:name="TableColumn1165" style:family="table-column">
      <style:table-column-properties style:column-width="2.6611in"/>
    </style:style>
    <style:style style:name="Table1162" style:family="table">
      <style:table-properties style:width="6.6923in"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4923in"/>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4923in"/>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4923in"/>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4923in"/>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4923in"/>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4923in"/>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4923in"/>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4923in"/>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4923in"/>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4923in"/>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4923in"/>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4923in"/>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4923in"/>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4923in"/>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4923in"/>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4923in"/>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4923in"/>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4923in"/>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4923in"/>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4923in"/>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4923in"/>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4923in"/>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4923in"/>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4923in"/>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4923in"/>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4923in"/>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923in"/>
      <style:text-properties fo:font-size="10pt" style:font-size-asian="10pt"/>
    </style:style>
    <style:style style:name="P1236" style:parent-style-name="Normal" style:family="paragraph">
      <style:paragraph-properties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style:font-name="Wingdings 2" style:font-name-asian="Wingdings 2" style:font-name-complex="Wingdings 2"/>
    </style:style>
    <style:style style:name="P1241" style:parent-style-name="Normal" style:family="paragraph">
      <style:paragraph-properties fo:text-align="justify" fo:text-indent="0.4923in">
        <style:tab-stops>
          <style:tab-stop style:type="left" style:position="4.4in"/>
          <style:tab-stop style:type="left" style:position="5.5333in"/>
        </style:tab-stops>
      </style:paragraph-properties>
    </style:style>
    <style:style style:name="TableColumn1243" style:family="table-column">
      <style:table-column-properties style:column-width="1.7722in"/>
    </style:style>
    <style:style style:name="TableColumn1244" style:family="table-column">
      <style:table-column-properties style:column-width="2.1534in"/>
    </style:style>
    <style:style style:name="TableColumn1245" style:family="table-column">
      <style:table-column-properties style:column-width="2.7666in"/>
    </style:style>
    <style:style style:name="Table1242" style:family="table">
      <style:table-properties style:width="6.6923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4923in"/>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4923in"/>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4923in"/>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4923in"/>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4923in"/>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4923in"/>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4923in"/>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4923in"/>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4923in"/>
      <style:text-properties fo:font-size="10pt" style:font-size-asian="10pt"/>
    </style:style>
    <style:style style:name="P1274" style:parent-style-name="Normal" style:family="paragraph">
      <style:paragraph-properties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style:font-name="Wingdings 2" style:font-name-asian="Wingdings 2" style:font-name-complex="Wingdings 2"/>
    </style:style>
    <style:style style:name="P1279" style:parent-style-name="Normal" style:family="paragraph">
      <style:paragraph-properties fo:text-indent="0.4923in">
        <style:tab-stops>
          <style:tab-stop style:type="right" style:leader-style="dotted" style:leader-text="." style:position="6.6937in"/>
        </style:tab-stops>
      </style:paragraph-properties>
    </style:style>
    <style:style style:name="P1280" style:parent-style-name="Normal" style:family="paragraph">
      <style:paragraph-properties fo:text-indent="0.4923in">
        <style:tab-stops>
          <style:tab-stop style:type="right" style:leader-style="dotted" style:leader-text="." style:position="6.6937in"/>
        </style:tab-stops>
      </style:paragraph-properties>
    </style:style>
    <style:style style:name="P1281" style:parent-style-name="Normal" style:family="paragraph">
      <style:paragraph-properties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style:font-name="Wingdings 2" style:font-name-asian="Wingdings 2" style:font-name-complex="Wingdings 2"/>
    </style:style>
    <style:style style:name="P1286" style:parent-style-name="Normal" style:family="paragraph">
      <style:paragraph-properties fo:text-indent="0.4923in">
        <style:tab-stops>
          <style:tab-stop style:type="right" style:leader-style="dotted" style:leader-text="." style:position="6.6937in"/>
        </style:tab-stops>
      </style:paragraph-properties>
    </style:style>
    <style:style style:name="P1287" style:parent-style-name="Normal" style:family="paragraph">
      <style:paragraph-properties fo:text-indent="0.4923in">
        <style:tab-stops>
          <style:tab-stop style:type="right" style:leader-style="dotted" style:leader-text="." style:position="6.6937in"/>
        </style:tab-stops>
      </style:paragraph-properties>
    </style:style>
    <style:style style:name="P1288" style:parent-style-name="Normal" style:family="paragraph">
      <style:paragraph-properties fo:text-align="justify" fo:text-indent="0.4923in">
        <style:tab-stops>
          <style:tab-stop style:type="left" style:position="4.4in"/>
          <style:tab-stop style:type="left" style:position="5.5333in"/>
        </style:tab-stops>
      </style:paragraph-properties>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style:font-name="Wingdings 2" style:font-name-asian="Wingdings 2" style:font-name-complex="Wingdings 2"/>
    </style:style>
    <style:style style:name="P1293" style:parent-style-name="Normal" style:family="paragraph">
      <style:paragraph-properties fo:text-indent="0.4923in">
        <style:tab-stops>
          <style:tab-stop style:type="right" style:leader-style="dotted" style:leader-text="." style:position="6.6937in"/>
        </style:tab-stops>
      </style:paragraph-properties>
    </style:style>
    <style:style style:name="P1294" style:parent-style-name="Normal" style:family="paragraph">
      <style:paragraph-properties fo:text-indent="0.4923in">
        <style:tab-stops>
          <style:tab-stop style:type="right" style:leader-style="dotted" style:leader-text="." style:position="6.6937in"/>
        </style:tab-stops>
      </style:paragraph-properties>
    </style:style>
    <style:style style:name="P1295" style:parent-style-name="Normal" style:family="paragraph">
      <style:paragraph-properties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style:font-name="Wingdings 2" style:font-name-asian="Wingdings 2" style:font-name-complex="Wingdings 2"/>
    </style:style>
    <style:style style:name="P1300" style:parent-style-name="Normal" style:family="paragraph">
      <style:paragraph-properties fo:text-indent="0.4923in">
        <style:tab-stops>
          <style:tab-stop style:type="right" style:leader-style="dotted" style:leader-text="." style:position="6.6937in"/>
        </style:tab-stops>
      </style:paragraph-properties>
    </style:style>
    <style:style style:name="P1301" style:parent-style-name="Normal" style:family="paragraph">
      <style:paragraph-properties fo:text-indent="0.4923in">
        <style:tab-stops>
          <style:tab-stop style:type="right" style:leader-style="dotted" style:leader-text="." style:position="6.6937in"/>
        </style:tab-stops>
      </style:paragraph-properties>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style:font-name="Wingdings 2" style:font-name-asian="Wingdings 2" style:font-name-complex="Wingdings 2"/>
    </style:style>
    <style:style style:name="P1307" style:parent-style-name="Normal" style:family="paragraph">
      <style:paragraph-properties fo:text-align="justify" fo:text-indent="0.4923in">
        <style:tab-stops>
          <style:tab-stop style:type="left" style:position="4.4in"/>
          <style:tab-stop style:type="left" style:position="5.5333in"/>
        </style:tab-stops>
      </style:paragraph-properties>
    </style:style>
    <style:style style:name="TableColumn1309" style:family="table-column">
      <style:table-column-properties style:column-width="1.575in"/>
    </style:style>
    <style:style style:name="TableColumn1310" style:family="table-column">
      <style:table-column-properties style:column-width="3.1777in"/>
    </style:style>
    <style:style style:name="TableColumn1311" style:family="table-column">
      <style:table-column-properties style:column-width="1.9395in"/>
    </style:style>
    <style:style style:name="Table1308" style:family="table">
      <style:table-properties style:width="6.6923in" fo:margin-left="0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4923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4923in"/>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4923in"/>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4923in"/>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4923in"/>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4923in"/>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4923in"/>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4923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4923in"/>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4923in"/>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4923in"/>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4923in"/>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4923in"/>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4923in"/>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4923in"/>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4923in"/>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4923in"/>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4923in"/>
      <style:text-properties fo:font-size="10pt" style:font-size-asian="10pt"/>
    </style:style>
    <style:style style:name="P1361" style:parent-style-name="Normal" style:family="paragraph">
      <style:paragraph-properties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style:font-name="Wingdings 2" style:font-name-asian="Wingdings 2" style:font-name-complex="Wingdings 2"/>
    </style:style>
    <style:style style:name="P1366" style:parent-style-name="Normal" style:family="paragraph">
      <style:paragraph-properties fo:text-align="justify" fo:text-indent="0.4923in">
        <style:tab-stops>
          <style:tab-stop style:type="left" style:position="4.4in"/>
          <style:tab-stop style:type="left" style:position="5.5333in"/>
        </style:tab-stops>
      </style:paragraph-properties>
    </style:style>
    <style:style style:name="TableColumn1368" style:family="table-column">
      <style:table-column-properties style:column-width="1.2875in"/>
    </style:style>
    <style:style style:name="TableColumn1369" style:family="table-column">
      <style:table-column-properties style:column-width="3.3729in"/>
    </style:style>
    <style:style style:name="TableColumn1370" style:family="table-column">
      <style:table-column-properties style:column-width="2.0319in"/>
    </style:style>
    <style:style style:name="Table1367" style:family="table">
      <style:table-properties style:width="6.6923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4923in"/>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4923in"/>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4923in"/>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4923in"/>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4923in"/>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4923in"/>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4923in"/>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4923in"/>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4923in"/>
      <style:text-properties fo:font-size="10pt" style:font-size-asian="10pt"/>
    </style:style>
    <style:style style:name="P1406" style:parent-style-name="Normal" style:family="paragraph">
      <style:paragraph-properties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409" style:parent-style-name="DefaultParagraphFont" style:family="text">
      <style:text-properties style:font-name="Wingdings 2" style:font-name-asian="Wingdings 2" style:font-name-complex="Wingdings 2"/>
    </style:style>
    <style:style style:name="T1410" style:parent-style-name="DefaultParagraphFont" style:family="text">
      <style:text-properties style:font-name="Wingdings 2" style:font-name-asian="Wingdings 2" style:font-name-complex="Wingdings 2"/>
    </style:style>
    <style:style style:name="P1411" style:parent-style-name="Normal" style:family="paragraph">
      <style:paragraph-properties fo:text-align="justify" fo:text-indent="0.4923in"/>
    </style:style>
    <style:style style:name="TableColumn1413" style:family="table-column">
      <style:table-column-properties style:column-width="1.6236in"/>
    </style:style>
    <style:style style:name="TableColumn1414" style:family="table-column">
      <style:table-column-properties style:column-width="1.1604in"/>
    </style:style>
    <style:style style:name="TableColumn1415" style:family="table-column">
      <style:table-column-properties style:column-width="2.3625in"/>
    </style:style>
    <style:style style:name="TableColumn1416" style:family="table-column">
      <style:table-column-properties style:column-width="1.5458in"/>
    </style:style>
    <style:style style:name="Table1412" style:family="table">
      <style:table-properties style:width="6.6923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4923in"/>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4923in"/>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4923in"/>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4923in"/>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4923in"/>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4923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4923in"/>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4923in"/>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4923in"/>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indent="0.4923in"/>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4923in"/>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4923in"/>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4923in"/>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4923in"/>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4923in"/>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indent="0.4923in"/>
      <style:text-properties fo:font-size="10pt" style:font-size-asian="10pt"/>
    </style:style>
    <style:style style:name="P1462" style:parent-style-name="Normal" style:family="paragraph">
      <style:paragraph-properties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ableColumn1466" style:family="table-column">
      <style:table-column-properties style:column-width="4.0125in"/>
    </style:style>
    <style:style style:name="TableColumn1467" style:family="table-column">
      <style:table-column-properties style:column-width="2.6798in"/>
    </style:style>
    <style:style style:name="Table1465" style:family="table">
      <style:table-properties style:width="6.6923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4923in"/>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4923in"/>
      <style:text-properties fo:font-size="10pt" style:font-size-asian="10pt"/>
    </style:style>
    <style:style style:name="P1488" style:parent-style-name="Normal" style:family="paragraph">
      <style:paragraph-properties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491" style:parent-style-name="DefaultParagraphFont" style:family="text">
      <style:text-properties style:font-name="Wingdings 2" style:font-name-asian="Wingdings 2" style:font-name-complex="Wingdings 2"/>
    </style:style>
    <style:style style:name="T1492" style:parent-style-name="DefaultParagraphFont" style:family="text">
      <style:text-properties style:font-name="Wingdings 2" style:font-name-asian="Wingdings 2" style:font-name-complex="Wingdings 2"/>
    </style:style>
    <style:style style:name="P1493" style:parent-style-name="Normal" style:family="paragraph">
      <style:paragraph-properties fo:text-indent="0.4923in"/>
    </style:style>
    <style:style style:name="TableColumn1495" style:family="table-column">
      <style:table-column-properties style:column-width="2.2708in"/>
    </style:style>
    <style:style style:name="TableColumn1496" style:family="table-column">
      <style:table-column-properties style:column-width="2.293in"/>
    </style:style>
    <style:style style:name="TableColumn1497" style:family="table-column">
      <style:table-column-properties style:column-width="2.1284in"/>
    </style:style>
    <style:style style:name="Table1494" style:family="table">
      <style:table-properties style:width="6.6923in" fo:margin-left="0in" table:align="lef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paragraph-properties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543" style:parent-style-name="DefaultParagraphFont" style:family="text">
      <style:text-properties style:font-name="Wingdings 2" style:font-name-asian="Wingdings 2" style:font-name-complex="Wingdings 2"/>
    </style:style>
    <style:style style:name="T1544" style:parent-style-name="DefaultParagraphFont" style:family="text">
      <style:text-properties style:font-name="Wingdings 2" style:font-name-asian="Wingdings 2" style:font-name-complex="Wingdings 2"/>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4.4in">
        <style:tab-stops>
          <style:tab-stop style:type="left" style:position="4.4in"/>
          <style:tab-stop style:type="left" style:position="5.5333in"/>
        </style:tab-stops>
      </style:paragraph-properties>
    </style:style>
    <style:style style:name="T1547" style:parent-style-name="DefaultParagraphFont" style:family="text">
      <style:text-properties style:font-name="Wingdings 2" style:font-name-asian="Wingdings 2" style:font-name-complex="Wingdings 2"/>
    </style:style>
    <style:style style:name="T1548" style:parent-style-name="DefaultParagraphFont" style:family="text">
      <style:text-properties style:font-name="Wingdings 2" style:font-name-asian="Wingdings 2" style:font-name-complex="Wingdings 2"/>
    </style:style>
    <style:style style:name="P1549" style:parent-style-name="Normal" style:family="paragraph">
      <style:paragraph-properties fo:text-align="justify" fo:text-indent="0.4923in"/>
    </style:style>
    <style:style style:name="T1550" style:parent-style-name="DefaultParagraphFont" style:family="text">
      <style:text-properties style:font-name="Wingdings 2" style:font-name-asian="Wingdings 2" style:font-name-complex="Wingdings 2"/>
    </style:style>
    <style:style style:name="T1551" style:parent-style-name="DefaultParagraphFont" style:family="text">
      <style:text-properties style:font-name="Wingdings 2" style:font-name-asian="Wingdings 2" style:font-name-complex="Wingdings 2"/>
    </style:style>
    <style:style style:name="P1552" style:parent-style-name="Normal" style:family="paragraph">
      <style:paragraph-properties fo:text-align="justify" fo:text-indent="0.4923in">
        <style:tab-stops>
          <style:tab-stop style:type="right" style:position="3.3166in"/>
        </style:tab-stops>
      </style:paragraph-properties>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style:font-name="Wingdings 2" style:font-name-asian="Wingdings 2" style:font-name-complex="Wingdings 2"/>
    </style:style>
    <style:style style:name="T1560" style:parent-style-name="DefaultParagraphFont" style:family="text">
      <style:text-properties style:font-name="Wingdings 2" style:font-name-asian="Wingdings 2" style:font-name-complex="Wingdings 2"/>
    </style:style>
    <style:style style:name="T1561" style:parent-style-name="DefaultParagraphFont" style:family="text">
      <style:text-properties style:font-name="Wingdings 2" style:font-name-asian="Wingdings 2" style:font-name-complex="Wingdings 2"/>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style:font-name="Wingdings 2" style:font-name-asian="Wingdings 2" style:font-name-complex="Wingdings 2"/>
    </style:style>
    <style:style style:name="T1564" style:parent-style-name="DefaultParagraphFont" style:family="text">
      <style:text-properties style:font-name="Wingdings 2" style:font-name-asian="Wingdings 2" style:font-name-complex="Wingdings 2"/>
    </style:style>
    <style:style style:name="T1565" style:parent-style-name="DefaultParagraphFont" style:family="text">
      <style:text-properties style:font-name="Wingdings 2" style:font-name-asian="Wingdings 2" style:font-name-complex="Wingdings 2"/>
    </style:style>
    <style:style style:name="P1566" style:parent-style-name="Normal" style:family="paragraph">
      <style:paragraph-properties fo:text-indent="0.4923in">
        <style:tab-stops>
          <style:tab-stop style:type="right" style:leader-style="solid" style:leader-text="_" style:position="3.3666in"/>
        </style:tab-stops>
      </style:paragraph-properties>
    </style:style>
    <style:style style:name="P1567" style:parent-style-name="Normal" style:family="paragraph">
      <style:paragraph-properties fo:text-indent="0.4923in">
        <style:tab-stops>
          <style:tab-stop style:type="right" style:position="3.2333in"/>
        </style:tab-stops>
      </style:paragraph-properties>
    </style:style>
    <style:style style:name="P1568" style:parent-style-name="Normal" style:family="paragraph">
      <style:paragraph-properties fo:text-align="center"/>
    </style:style>
    <style:style style:name="P1569"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BANKO VALDYBOS</text:span></text:p>
      <text:p text:style-name="P10"/>
      <text:p text:style-name="P11">N U T A R I M A S</text:p>
      <text:p text:style-name="P12">DĖL REIKALAVIMŲ IR REKOMENDACIJŲ BANKO VALDYMO ORGANŲ NARIAMS IR (AR) BANKO DARBUOTOJAMS</text:p>
      <text:p text:style-name="P13"/>
      <text:p text:style-name="P14">2001 m. liepos 19 d. Nr. 126</text:p>
      <text:p text:style-name="P15">Vilnius</text:p>
      <text:p text:style-name="P16"/>
      <text:p text:style-name="P17"/>
      <text:p text:style-name="P18">Vadovaudamasi Lietuvos Respublikos Lietuvos banko įstatymo (Žin., 1994, Nr.<text:s/><text:a xlink:href="https://www.e-tar.lt/portal/lt/legalAct/TAR.1B4D7B687895" office:target-frame-name="_blank" xlink:show="new"><text:span text:style-name="T19">99-1957</text:span></text:a>; 2001, Nr.<text:s/><text:a xlink:href="https://www.e-tar.lt/portal/lt/legalAct/TAR.2560251F7F7F" office:target-frame-name="_blank" xlink:show="new"><text:span text:style-name="T20">28-890</text:span></text:a>) 9 straipsniu, Lietuvos banko valdyba<text:s/><text:span text:style-name="T21">nutari</text:span><text:span text:style-name="T22">a:</text:span></text:p>
      <text:p text:style-name="P23">1. Patvirtinti Reikalavimus ir rekomendacijas banko valdymo organų nariams ir (ar) banko darbuotojams (toliau – reikalavimai) (pridedama).</text:p>
      <text:p text:style-name="P24">2. Patvirtinti Banko valdymo organo nario ir (ar) darbuotojo anketos pildymo tvarką (pridedama).</text:p>
      <text:p text:style-name="P25">3. Patvirtinti Banko valdymo organo nario ir (ar) darbuotojo anketos formą (pridedama).</text:p>
      <text:p text:style-name="P26">4. Nustatyti, kad:</text:p>
      <text:p text:style-name="P27">4.1. šio nutarimo 1 punktu patvirtinti reikalavimai taikomi po šio nutarimo įsigaliojimo dienos skiriamiems banko valdymo organų nariams ir (ar) banko darbuotojams;</text:p>
      <text:p text:style-name="P28">4.2. bankai, užsienio bankų filialai (skyriai) ir atstovybės iki 2001 m. rugsėjo 1 d. Lietuvos bankui turi pateikti banko valdymo organo narių ir (ar) darbuotojų, nurodytų šio nutarimo 1 punktu patvirtintų reikalavimų 6 punkte, pradėjusių eiti pareigas nuo 2001 m. kovo 30 d. iki šio nutarimo įsigaliojimo dienos, užpildytas anketas (forma patvirtinta šio nutarimo 3 punktu), jeigu Lietuvos bankui nebuvo pateiktos iki šio nutarimo įsigaliojimo galiojusios minėtų asmenų anketos formos;</text:p>
      <text:p text:style-name="P29">4.3. pateikiamos anketos, nurodytos šio nutarimo 4.2 punkte, turi būti užpildytos vadovaujantis šio nutarimo 2 punktu patvirtinta Banko valdymo organo nario ir (ar) darbuotojo anketos pildymo tvarka.</text:p>
      <text:p text:style-name="P30"/>
      <text:p text:style-name="P31"/>
      <text:p text:style-name="P32"/>
      <text:p text:style-name="P33"><text:span text:style-name="T34">VALDYBOS PIRMININKAS</text:span><text:span text:style-name="T35"><text:tab/>REINOLDIJUS ŠARKINAS</text:span></text:p>
      <text:p text:style-name="P36"/>
      <text:soft-page-break/>
      <text:p text:style-name="P37">PATVIRTINTA</text:p>
      <text:p text:style-name="P38">Lietuvos banko valdybos<text:s/></text:p>
      <text:p text:style-name="P39">2001 m. liepos 19 d. nutarimu Nr. 126</text:p>
      <text:p text:style-name="P40"/>
      <text:p text:style-name="P41"><text:span text:style-name="T42">REIKALAVIMAI IR REKOMENDACIJOS BANKO VALDYMO ORGANŲ NARIAMS IR (AR) BANKO DARBUOTOJAMS</text:span></text:p>
      <text:p text:style-name="P43"/>
      <text:p text:style-name="P44">1. Šis dokumentas nustato reikalavimus ir rekomendacijas, keliamus būsimiems banko valdymo organų nariams ir (ar) darbuotojams, kurie pretenduoja eiti šias pareigas banke:</text:p>
      <text:p text:style-name="P45">1.1. tarybos pirmininko ir kitų jos narių;</text:p>
      <text:p text:style-name="P46">1.2. valdybos pirmininko ir kitų jos narių;</text:p>
      <text:p text:style-name="P47">1.3. banko vyriausiojo finansininko (buhalterio);</text:p>
      <text:p text:style-name="P48">1.4. banko administracijos vadovo;</text:p>
      <text:p text:style-name="P49">1.5. banko filialo (skyriaus) vadovo;</text:p>
      <text:p text:style-name="P50">1.6. banko atstovybės vadovo;</text:p>
      <text:p text:style-name="P51">1.7. banko filialo (skyriaus) vyriausiojo finansininko;</text:p>
      <text:p text:style-name="P52">1.8. užsienio banko filialo (skyriaus) vadovo ir jo pavaduotojų;</text:p>
      <text:p text:style-name="P53">1.9. užsienio banko filialo (skyriaus) vyriausiojo finansininko (buhalterio);</text:p>
      <text:p text:style-name="P54">1.10. užsienio banko atstovybės vadovo.</text:p>
      <text:p text:style-name="P55">2. Šio dokumento 1 punkte nurodytas pareigas gali eiti asmenys, išmanantys Lietuvos Respublikos įstatymus ir kitus teisės aktus, reglamentuojančius kredito įstaigų veiklą, sugebantys juos taikyti praktiniame darbe įgyvendinant banko tikslus, uždavinius ir funkcijas, kartu užtikrinant patikimą ir stabilų banko darbą.</text:p>
      <text:p text:style-name="P56">3. Ar asmenys tinka eiti šio dokumento 1 punkte nurodytas pareigas banke, sprendžiama atsižvelgiant į šiuos kriterijus:</text:p>
      <text:p text:style-name="P57">3.1. žinios (reikiama kvalifikacija ir išsimokslinimas);</text:p>
      <text:p text:style-name="P58">3.2. patirtis;</text:p>
      <text:p text:style-name="P59">3.3. nepriekaištinga reputacija.</text:p>
      <text:p text:style-name="P60">4. Bankui rekomenduojama 3 punkto nuostatas taikyti ir asmenims, priimamiems eiti banke kitas pareigas, negu nurodyta šio dokumento 1 punkte.</text:p>
      <text:p text:style-name="P61">5. Konkretūs reikalavimai asmenims, pretenduojantiems eiti šio dokumento 1 punkte nurodytas ir kitas pareigas banke, nustatomi banko pareigybinėse instrukcijose ir (ar) kituose banko darbuotojų darbą reglamentuojančiuose dokumentuose.</text:p>
      <text:p text:style-name="P62">6. Asmenys, einantys šio dokumento 1 punkte nurodytas pareigas, privalo užpildyti Lietuvos banko nustatytos formos anketas ir pateikti bankui, kuriame jie eina pareigas.</text:p>
      <text:p text:style-name="P63">7. Šio dokumento 1 punkte nurodytų asmenų užpildytas anketas bankas Lietuvos bankui pateikia:</text:p>
      <text:p text:style-name="P64">7.1. banko tarybos, valdybos pirmininkų ir kitų jų narių, banko vyriausiojo finansininko (buhalterio) ir administracijos vadovo, kreipdamasis į Lietuvos banką su prašymu išduoti licenciją banko veiklai;</text:p>
      <text:p text:style-name="P65">7.2. užsienio banko filialo (skyriaus) vadovo ir jo pavaduotojų, užsienio banko filialo (skyriaus) vyriausiojo finansininko (buhalterio), kreipdamasis į Lietuvos banką su prašymu išduoti leidimą užsienio banko filialo (skyriaus) veiklai;</text:p>
      <text:p text:style-name="P66">7.3. užsienio banko atstovybės vadovo, kreipdamasis į Lietuvos banką su prašymu išduoti leidimą užsienio banko atstovybės veiklai;</text:p>
      <text:p text:style-name="P67">7.4. Lietuvos Respublikos įmonių rejestre (juridinių asmenų registre) įregistruoto banko filialo (skyriaus) vadovo ir banko filialo (skyriaus) vyriausiojo finansininko (buhalterio), kreipdamasis į Lietuvos banką su prašymu išduoti leidimą steigti banko filialą (skyrių);</text:p>
      <text:p text:style-name="P68">7.5. Lietuvos Respublikos įmonių rejestre (juridinių asmenų registre) įregistruoto banko atstovybės vadovo, kreipdamasis į Lietuvos banką su prašymu išduoti leidimą steigti banko atstovybę;</text:p>
      <text:p text:style-name="P69">7.6. kreipdamasis į Lietuvos banką dėl asmens skyrimo į numatomas pareigas, pagal šių reikalavimų 13 punktą;</text:p>
      <text:p text:style-name="P70">7.7. kitais atvejais, per 15 dienų nuo naujų asmenų paskyrimo į šio dokumento 1 punkte nurodytas pareigas.</text:p>
      <text:p text:style-name="P71">8. Užpildytos anketos originalas pateikiamas kartu su sprendimais paskirti asmenis į atitinkamas pareigas banke.</text:p>
      <text:p text:style-name="P72">9. Asmuo negali eiti šių reikalavimų 1.2-1.10 punktuose nurodytų pareigų, jeigu:</text:p>
      <text:p text:style-name="P73">9.1. buvo teistas už sunkų nusikaltimą, nepaisant to, ar išnyko teistumas;</text:p>
      <text:p text:style-name="P74">9.2. buvo teistas ir nėra išnykęs teistumas;</text:p>
      <text:p text:style-name="P75">9.3. piktnaudžiauja narkotikais, toksinėmis, psichotropinėmis medžiagomis arba alkoholiu;</text:p>
      <text:p text:style-name="P76">9.4. buvo baustas administracine nuobauda 3 arba daugiau kartų už administracinės teisės pažeidimus finansų, apskaitos ir komercinės – ūkinės veiklos srityje arba už tapačius (analogiškus) pažeidimus, nustatytus atitinkamuose užsienio valstybių įstatymuose ir kituose teisės aktuose;</text:p>
      <text:p text:style-name="P77">9.5. yra kitų duomenų, patvirtinančių, kad asmuo neatitinka šių reikalavimų 3 punkte nustatytų kriterijų.</text:p>
      <text:p text:style-name="P78">10. Be šio dokumento 9 punkte nurodytų reikalavimų:</text:p>
      <text:p text:style-name="P79">10.1. banko valdybos nariai turi turėti aukštąjį išsilavinimą;</text:p>
      <text:p text:style-name="P80">10.2. bent du valdybos nariai (įskaitant valdybos pirmininką) turi atitikti šiuos reikalavimus:</text:p>
      <text:p text:style-name="P81">10.2.1. turi turėti aukštąjį išsilavinimą teisės, finansų ir kredito, ekonomikos ar vadybos srityse;</text:p>
      <text:p text:style-name="P82">10.2.2. turi turėti ne mažesnį kaip 3 metų nepertraukiamą vadovaujančio darbuotojo darbo stažą kredito įstaigoje. Laikoma, kad šis reikalavimas įvykdytas, jeigu asmuo vadovavo (buvo vadovo pavaduotoju) nepertraukiamai 3 metus kredito įstaigai ar jos padaliniui (departamentui, skyriui, filialui ir pan.) per paskutinius praėjusius 5 metus, vienerius iš jų – Lietuvos Respublikoje;</text:p>
      <text:p text:style-name="P83">10.2.3. bent vienas iš minėtų dviejų valdybos narių turi mokėti lietuvių kalbą;</text:p>
      <text:p text:style-name="P84">10.3. banko administracijos vadovas turi atitikti 10.2.1 ir 10.2.2 punktuose nustatytus reikalavimus;</text:p>
      <text:p text:style-name="P85">10.4. banko filialo (skyriaus) vadovai, banko (užsienio banko) atstovybės vadovas turi atitikti šiuos reikalavimus:</text:p>
      <text:p text:style-name="P86">10.4.1. turėti aukštąjį išsilavinimą;</text:p>
      <text:p text:style-name="P87">10.4.2. turėti ne mažesnį kaip 1 metų nepertraukiamą vadovaujančio darbuotojo darbo stažą per paskutinius 3 metus. Laikoma, kad šis reikalavimas įvykdytas, jeigu asmuo vadovavo (buvo vadovo pavaduotoju) įmonei (įstaigai, departamentui, skyriui, filialui ir pan.) nepertraukiamai 1 metus per paskutinius praėjusius 3 metus;</text:p>
      <text:p text:style-name="P88">10.5. užsienio banko filialo (skyriaus) vadovas ir bent vienas iš jo pavaduotojų turi atitikti 10.2.1 ir 10.2.2 punktuose nustatytus reikalavimus ir bent vienas iš minėtų asmenų privalo mokėti lietuvių kalbą.</text:p>
      <text:p text:style-name="P89">11. Bankui rekomenduojama asmenims taikyti šiuos reikalavimus:</text:p>
      <text:p text:style-name="P90">11.1. patarti banko akcininkams rinkti į banko tarybos pirmininko ir kitų jos narių pareigas tik nepriekaištingos reputacijos asmenis;</text:p>
      <text:p text:style-name="P91">11.2. skiriamiems banko vyriausiuoju finansininku (buhalteriu), užsienio banko filialo (skyriaus) vyriausiuoju finansininku (buhalteriu):</text:p>
      <text:p text:style-name="P92">11.2.1. aukštasis išsilavinimas buhalterinės apskaitos arba finansų ir (ar) kredito srityje;</text:p>
      <text:p text:style-name="P93">11.2.2. ne mažesnis kaip 3 metų nepertraukiamas įmonės, įstaigos ar organizacijos vyriausiojo finansininko (buhalterio) darbo stažas per paskutinius 5 metus;</text:p>
      <text:p text:style-name="P94">11.3. skiriamam banko filialo (skyriaus) vyriausiuoju finansininku (buhalteriu):</text:p>
      <text:p text:style-name="P95">11.3.1. aukštasis išsilavinimas buhalterinės apskaitos arba finansų ir (ar) kredito srityje;</text:p>
      <text:p text:style-name="P96">11.3.2. ne mažesnis kaip 1 metų nepertraukiamasis finansininko (buhalterio) darbo stažas per paskutinius 3 metus.</text:p>
      <text:p text:style-name="P97">12. Jei Lietuvos bankas raštu pareikalauja, bankas privalo pateikti patikslintas asmenų, nurodytų 1 punkte, užpildytas Lietuvos banko nustatytos formos anketas ir (ar) pateikti šių asmenų raštiškus patvirtinimus, kad anksčiau pateiktų užpildytų anketų duomenys nesikeitė, pateikti išsamesnę, labiau detalizuotą anketoje pateiktą informaciją ir paaiškinimus apie asmenį, taip pat pateikti bet kokią kitą Lietuvos banko pareikalautą informaciją ir paaiškinimus, kurie, Lietuvos banko manymu, yra reikalingi patikrinti, ar paskirtas asmuo tinka eiti atitinkamas pareigas banke ar jo padalinyje.</text:p>
      <text:p text:style-name="P98">13. Asmenys, neatitinkantys šiame dokumente nustatytų reikalavimų banko valdymo organų nariams ir (ar) banko darbuotojams, į atitinkamas pareigas gali būti skiriami tuo atveju, jeigu prieš juos skiriant Lietuvos bankui pateikiamas išankstinis, argumentuotas tokio numatomo skyrimo paaiškinimas, kad asmuo tinka eiti pareigas, į kurias jį numatoma skirti. Tokio asmens skyrimas į numatomas pareigas yra galimas, jeigu Lietuvos bankas per 30 dienų nuo banko informacijos pateikimo raštu nepranešė, kad asmuo netinka eiti numatomas pareigas.</text:p>
      <text:p text:style-name="P99">14. Bankas, sužinojęs, kad į atitinkamas pareigas paskirtas asmuo nebeatitinka nustatytų reikalavimų arba kad paskirtas asmuo Lietuvos bankui arba bankui, kuriame jis paskirtas į atitinkamas pareigas, pateikė klaidingą Lietuvos banko ar banko pareikalautą informaciją ir paaiškinimus apie save ar ją nuslėpė, nedelsdamas imasi priemonių ir veiksmų siekdamas įvertinti, ar toks asmuo toliau gali eiti pareigas, bei, jei būtina, priima galimus sprendimus padėčiai ištaisyti.</text:p>
      <text:p text:style-name="P100">15. Lietuvos bankas, atsižvelgdamas į bankų ir (ar) jų padalinių veiklos rodiklius, siekdamas geresnio banko valdymo, racionalesnio banko finansinių išteklių naudojimo, banke laikomų indėlių saugumo bei patikimos ir stabilios banko ir (ar) jo padalinių veiklos, gali atskirų bankų ar jų padalinių valdymo organų nariams ir (ar) darbuotojams, nustatyti kitokius reikalavimus, negu nustatyta šiame dokumente.</text:p>
      <text:p text:style-name="P101">16. Lietuvos bankui pateikiami šiuose reikalavimuose nurodyti ir (ar) papildomai Lietuvos banko pareikalauti dokumentai turi būti įforminti tokia pačia tvarka kaip ir dokumentai, kuriems taikomas Lietuvos banko valdybos 2001 m. balandžio 12 d. nutarimas Nr. 48 (Žin., 2001, Nr.<text:s/><text:a xlink:href="https://www.e-tar.lt/portal/lt/legalAct/TAR.2816BF29218B" office:target-frame-name="_blank" xlink:show="new"><text:span text:style-name="T102">37-1276</text:span></text:a>) „Dėl bendrųjų reikalavimų Lietuvos bankui pateikiamiems dokumentams, susijusiems su Lietuvos banko išduodamais leidimais (licencijomis)“.<text:s/></text:p>
      <text:p text:style-name="P103"/>
      <text:p text:style-name="P104">__________________</text:p>
      <text:p text:style-name="P105"/>
      <text:soft-page-break/>
      <text:p text:style-name="P106">PATVIRTINTA</text:p>
      <text:p text:style-name="P107">Lietuvos banko valdybos<text:s/></text:p>
      <text:p text:style-name="P108">2001 m. liepos 19 d. nutarimu Nr. 126</text:p>
      <text:p text:style-name="P109"/>
      <text:p text:style-name="P110"><text:span text:style-name="T111">BANKO VALDYMO ORGANO NARIO IR (AR) DARBUOTOJO ANKETOS PILDYMO TVARKA</text:span></text:p>
      <text:p text:style-name="P112"/>
      <text:p text:style-name="P113">1. Šis dokumentas nustato banko valdymo organų narių ir (ar) darbuotojų anketos (toliau – anketos) pildymo tvarką.</text:p>
      <text:p text:style-name="P114">2. Anketą pildo asmenys, paskirti (išrinkti) banko tarybos, valdybos pirmininkais ir kitais jų nariais, banko vyriausiuoju finansininku (buhalteriu), banko administracijos vadovu, banko filialo (skyriaus) vadovais, banko atstovybės vadovu, banko filialo (skyriaus) vyriausiuoju finansininku (buhalteriu), užsienio banko filialo (skyriaus) vadovu ir jo pavaduotojais, užsienio banko filialo (skyriaus) vyriausiuoju finansininku (buhalteriu), užsienio banko atstovybės vadovu (toliau – paskirti asmenys).</text:p>
      <text:p text:style-name="P115">3. Anketa pildoma lietuvių kalba. Asmenys, nemokantys lietuvių kalbos, anketą gali užpildyti užsienio kalba. Šiuo atveju anketa pateikiama su vertimu į lietuvių kalbą, patvirtintu tokia pačia tvarka kaip ir dokumentų vertimai, kuriems taikomi Lietuvos banko nustatyti bendrieji reikalavimai Lietuvos bankui pateikiamiems dokumentams, susijusiems su Lietuvos banko išduodamais leidimais (licencijomis). Anketoje neturi būti taisymų, dėl kurių pateikiami anketoje duomenys gali tapti nesuprantamais.</text:p>
      <text:p text:style-name="P116">4. Anketos 1-14 numeriais pažymėtos pozicijos pildomos didžiosiomis raidėmis, išskyrus 9.2-9.4 pozicijas, paliekant tarp žodžių po vieną laisvą langelį.</text:p>
      <text:p text:style-name="P117">5. Anketos 2 numeriu pažymėta pozicija pildoma tada, kai bankas ar jo padalinys yra įregistruoti Lietuvos Respublikos juridinių asmenų registre.</text:p>
      <text:p text:style-name="P118">6. Pildant anketos 15 numeriu pažymėtą poziciją, ženklu „X“ pažymimas atitinkamas 15.1-15.5 laukelis ir užpildoma pateikta lentelė.</text:p>
      <text:p text:style-name="P119">7. Pildant anketos 17 numeriu pažymėtą poziciją, ženklu „X“ pažymimas atitinkamas 17.1-17.4 laukelis, o 17.5 nurodomos kitos asmens mokamos kalbos, nepaminėtos 17.1-17.4 pozicijose.</text:p>
      <text:p text:style-name="P120">8. Pildant anketos 16, 18, 19, 21-29, 31-33 numeriais pažymėtas pozicijas ženklu „X“ pažymimas tinkamas laukelis „taip“ arba „ne „. Jeigu ženklu „X“ pažymimas laukelis „taip“, prie kiekvienu numeriu pažymėtos pozicijos (išskyrus 32 ir 33) paliktose laisvose vietose arba lentelėse pateikiama reikalaujama informacija ar paaiškinimai.</text:p>
      <text:p text:style-name="P121">9. Pildant anketos 15, 18-22 pozicijose nurodytas lenteles, datos pateikiamos nurodant metus ir mėnesį, pvz., „1990 10–1991 03“. Jeigu reikalaujamas nurodyti laikotarpis apima tik kelias metų dienas, data nurodoma tiksliai pagal dienų skaičių, pvz., „1998 10 12-17“ arba „1998 10 25–11 03“ ir panašiai.</text:p>
      <text:p text:style-name="P122">10. Anketos 21 numeriu pažymėtoje pozicijoje ženklu „X“ laukelis „taip“ žymimas tik tada, jeigu paskirtas asmuo buvo renkamas Lietuvos Respublikos įmonių, įstaigų ir organizacijų stebėtojų tarybų, valdybų nariu ir (ar) ėjo administracijos vadovo pareigas arba ėjo analogiškas pareigas užsienio valstybių įmonėse, įstaigose ir organizacijose.</text:p>
      <text:p text:style-name="P123">11. Jeigu užpildžius anketos 23-26 pozicijas ženklu „X“ pažymimas laukelis „taip“, prie kiekvienu numeriu pažymėtos pozicijos paliktoje laisvoje vietoje pateikiami šie paaiškinimai ir informacija:</text:p>
      <text:p text:style-name="P124">11.1. 23 pozicija: nurodomi Lietuvos Respublikos ar užsienio valstybės baudžiamojo kodekso ar kito panašaus užsienio valstybės įstatymo straipsniai, pagal kuriuos asmuo buvo nuteistas, data, kada buvo nuteistas ir trumpas nusikaltimo turinys;</text:p>
      <text:p text:style-name="P125">11.2. 24 pozicija: nurodomi Lietuvos Respublikos ar užsienio valstybės baudžiamojo kodekso ar kito panašaus įstatymo straipsniai, pagal kuriuos asmuo buvo nuteistas ir dar nėra išnykęs teistumas, data, kada buvo nuteistas ir trumpas nusikaltimo turinys;</text:p>
      <text:p text:style-name="P126">11.3. 25 pozicija: nurodomos nuobaudos už administracinės teisės pažeidimus finansų, apskaitos ir komercinės – ūkinės veiklos srityje arba už tokius pačius pažeidimus, nustatytus atitinkamuose užsienio valstybių įstatymuose ir kituose teisės aktuose;</text:p>
      <text:p text:style-name="P127">11.4. 26 pozicija: nurodomi darboviečių, iš kurių asmuo buvo atleistas iš einamų pareigų už darbo drausmės pažeidimus, pavadinimai, pagal kokius Lietuvos Respublikos darbo sutarties ir (ar) kitų įstatymų straipsnius arba atitinkamų užsienio valstybių įstatymų straipsnius buvo atleistas, trumpas padarytų pažeidimų turinys ir atleidimo datos.</text:p>
      <text:p text:style-name="P128">12. Anketos 33 numeriu pažymėtoje pozicijoje ženklu „X“ laukelis „taip“ žymimas tik tada, jeigu anketoje netilpo visa reikalaujama informacija ir paaiškinimai ir yra pildomas šios tvarkos 16 punkte minimas priedas, taip pat 14 punkte nurodytu atveju.</text:p>
      <text:p text:style-name="P129">13. Kai anketos 33 numeriu pažymėtoje pozicijoje ženklu „X“ pažymimas laukelis „taip“, 34 numeriu pažymėtoje pozicijoje nurodomas priedo lapų skaičius, pvz., „01“, „12“ ir pan. Jeigu ženklu „X“ pažymimas laukelis „ne“, laukeliai, žymintys lapų skaičių, pildomi dviem ženklais „X“ arba nepildomi.</text:p>
      <text:p text:style-name="P130">14. Jeigu paskirtas asmuo negali pateikti ar atsisako pateikti visą ar dalį anketoje reikalaujamos informacijos ir paaiškinimų arba atsisako juos patvirtinti, turi būti pildomas anketos priedas, kaip nurodyta šios tvarkos 16 punkte. Šiuo atveju priede nurodomos priežastys ir aplinkybės, kodėl paskirtasis asmuo negali pateikti ar atsisako pateikti anketoje reikalaujamą visą ar atskirose jos pozicijose reikalaujamą informaciją ir paaiškinimus arba atsisako juos patvirtinti.</text:p>
      <text:p text:style-name="P131">15. Jeigu į anketos 16, 18, 19, 21-29 ir 31 numeriais pažymėtas pozicijas ženklu „X“ pažymimas atsakymas „ne“, prie kiekvienu numeriu pažymėtos pozicijos paliktos laisvos vietos arba lentelės nepildomos.</text:p>
      <text:p text:style-name="P132">16. Jeigu pildant anketą neužtenka vietos paaiškinimams ir informacijai pateikti, reikalaujami paaiškinimai ir informacija gali būti pateikti anketos priede, rašomame ant vieno ar kelių atskirų popieriaus lapų, kuriame nurodoma ši privaloma informacija:</text:p>
      <text:p text:style-name="P133">16.1. anketa, kuriai priedas priklauso. Tam pažymėti daromas įrašas „Šis priedas priklauso (nurodomas banko ar jo padalinio pavadinimas, asmens, užpildžiusio anketą einamos (numatomos eiti) pareigos banke ar jo padalinyje, vardas ir pavardė) užpildytai anketai“;</text:p>
      <text:p text:style-name="P134">16.2. eilės numeris ir anketos atitinkamos pozicijos numeris, kuriam skiriama informacija ir papildomi paaiškinimai;</text:p>
      <text:p text:style-name="P135">16.3. be 16.2 punkte numatytų privalomų paaiškinimų, priedas gali turėti bendro pobūdžio reikalingus paaiškinimus;</text:p>
      <text:p text:style-name="P136">16.4. po visos pateiktos informacijos ir paaiškinimų žodžiai: „Aš, žemiau pasirašęs, patvirtinu, kad priede prie anketos pateikta visa reikalaujama informacija bei duomenys ir jie yra tikri, išsamūs ir teisingi“, po kurių nurodoma anketos priedo užpildymo data ir paskirto asmens, užpildžiusio priedą, vardas, pavardė ir parašas.</text:p>
      <text:p text:style-name="P137">17. Lietuvos bankas, gavęs asmens anketą, sprendžia, ar ji užpildyta tinkamai ir ar reikalinga papildoma informacija apie asmenį, pildžiusį anketą. Jei būtina, Lietuvos bankas gali pareikalauti anketą užpildyti iš naujo.</text:p>
      <text:p text:style-name="P138"/>
      <text:p text:style-name="P139">__________________</text:p>
      <text:p text:style-name="P140"/>
      <text:soft-page-break/>
      <text:p text:style-name="P141">PATVIRTINTA</text:p>
      <text:p text:style-name="P142">Lietuvos banko valdybos<text:s/></text:p>
      <text:p text:style-name="P143">2001 m. liepos 19 d. nutarimu Nr. 126</text:p>
      <text:p text:style-name="P144"/>
      <text:p text:style-name="P145"><text:span text:style-name="T146">BANKO VALDYMO ORGANO NARIO IR (AR) DARBUOTOJO ANKETA</text:span></text:p>
      <text:p text:style-name="P147"/>
      <text:p text:style-name="P148">Šioje anketoje pateikti duomenys įstatymų ir kitų teisės aktų nustatyta tvarka laikomi paslaptyje ir naudojami vieninteliam tikslui – banko priežiūrai atlikti</text:p>
      <text:p text:style-name="P149"/>
      <text:p text:style-name="P150">1. Vardas, pavardė</text:p>
      <text:p text:style-name="P151"><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pan><text:span text:style-name="T229"></text:span><text:span text:style-name="T230"></text:span><text:span text:style-name="T231"></text:span><text:span text:style-name="T232"></text:span><text:span text:style-name="T233"></text:span><text:span text:style-name="T234"></text:span><text:span text:style-name="T235"></text:span><text:span text:style-name="T236"></text:span><text:span text:style-name="T237"></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text:span></text:p>
      <text:p text:style-name="P256">2. Banko ar jo padalinio rejestrinis kodas........<text:span text:style-name="T257"></text:span><text:span text:style-name="T258"></text:span><text:span text:style-name="T259"></text:span><text:span text:style-name="T260"></text:span><text:span text:style-name="T261"></text:span><text:span text:style-name="T262"></text:span><text:span text:style-name="T263"></text:span></text:p>
      <text:p text:style-name="P264">3. Banko ar jo padalinio pavadinimas</text:p>
      <text:p text:style-name="P265"><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pan><text:span text:style-name="T335"></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p>
      <text:p text:style-name="P370">4. Einamos pareigos banke ar jo padalinyje</text:p>
      <text:p text:style-name="P371"><text:span text:style-name="T372"></text:span><text:span text:style-name="T373"></text:span><text:span text:style-name="T374"></text:span><text:span text:style-name="T375"></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span text:style-name="T407"></text:span><text:span text:style-name="T408"></text:span><text:span text:style-name="T409"></text:span><text:span text:style-name="T410"></text:span><text:span text:style-name="T411"></text:span><text:span text:style-name="T412"></text:span><text:span text:style-name="T413"></text:span><text:span text:style-name="T414"></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span text:style-name="T453"></text:span><text:span text:style-name="T454"></text:span><text:span text:style-name="T455"></text:span><text:span text:style-name="T456"></text:span><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p>
      <text:p text:style-name="P476">5. Gimimo data (metai/mėnuo/diena)..........<text:s/><text:span text:style-name="T477"></text:span><text:span text:style-name="T478"></text:span><text:span text:style-name="T479"></text:span><text:span text:style-name="T480"></text:span><text:s/><text:span text:style-name="T481"></text:span><text:span text:style-name="T482"></text:span><text:s/><text:span text:style-name="T483"></text:span><text:span text:style-name="T484"></text:span></text:p>
      <text:p text:style-name="P485">6. Gimimo vieta<text:s/></text:p>
      <text:p text:style-name="P486"><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p>
      <text:p text:style-name="P591">7. Pilietybė..........<text:s/><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p>
      <text:p text:style-name="P610">8. Tautybė............<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p>
      <text:p text:style-name="P629">9. Duomenys iš asmens tapatybę patvirtinančių dokumentų:<text:s/></text:p>
      <text:p text:style-name="P630">9.1. asmens kodas: (pildo Lietuvos Respublikos piliečiai ir užsieniečiai, turintys leidimus nuolat gyventi Lietuvos Respublikoje)<text:s/><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p>
      <text:p text:style-name="P669">9.2. leidimo laikinai apsigyventi Lietuvos Respublikoje numeris ir galiojimo laikas: (pildo asmenys, turintys leidimus laikinai apsigyventi Lietuvos Respublikoje)<text:s/><text:tab/></text:p>
      <text:p text:style-name="P670">9.3. paso arba jį atitinkančio kelionės dokumento numeris, išdavimo vieta ir data: (pildo užsienio valstybės piliečiai)<text:s/><text:tab/></text:p>
      <text:p text:style-name="P671">9.4. leidimo nuolat gyventi užsienio valstybėje numeris ir galiojimo laikas, išdavimo vieta ir data: (pildo asmenys, nuolat gyvenantys užsienio valstybėje)<text:s/><text:tab/></text:p>
      <text:p text:style-name="P672"><text:tab/></text:p>
      <text:p text:style-name="P673">10. Gyvenamosios vietos adresas<text:s/></text:p>
      <text:p text:style-name="P674"><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p>
      <text:p text:style-name="P779">11. Namų telefono Nr.<text:s/><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p>
      <text:p text:style-name="P795">12. Mobiliojo telefono Nr.<text:s/><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p>
      <text:p text:style-name="P810">13. Elektroninio pašto adresas<text:s/><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p>
      <text:p text:style-name="P829">14. Profesija<text:s/><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p>
      <text:p text:style-name="P873">15. Išsimokslinimas (kur įgytas):</text:p>
      <text:p text:style-name="P874">15.1. aukštasis<text:s/><text:span text:style-name="T875"></text:span></text:p>
      <text:p text:style-name="P876">15.2. nebaigtas aukštasis<text:span text:style-name="T877"></text:span></text:p>
      <text:p text:style-name="P878">15.3. specialusis vidurinis<text:s/><text:span text:style-name="T879"></text:span></text:p>
      <text:p text:style-name="P880">15.4. vidurinis<text:s/><text:span text:style-name="T881"></text:span><text:s/></text:p>
      <text:p text:style-name="P882">15.5. kita<text:s/><text:span text:style-name="T883"></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Mokymosi įstaiga</text:p>
          </table:table-cell>
          <table:table-cell table:style-name="TableCell892">
            <text:p text:style-name="P893">Įgyta specialybė</text:p>
          </table:table-cell>
          <table:table-cell table:style-name="TableCell894">
            <text:p text:style-name="P895">Mokymosi laikotarpis (pradžia – pabaiga)</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16. Ar mokate lietuvių kalbą (pažymima: labai gerai, gerai, vidutiniškai, silpnai):</text:p>
      <text:p text:style-name="P926">taip<text:s/><text:span text:style-name="T927"></text:span><text:s/><text:tab/>ne<text:s/><text:span text:style-name="T928"></text:span><text:tab/></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Kalbu</text:p>
          </table:table-cell>
          <table:table-cell table:style-name="TableCell936">
            <text:p text:style-name="P937">Skaitau</text:p>
          </table:table-cell>
          <table:table-cell table:style-name="TableCell938">
            <text:p text:style-name="P939">Rašau</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Normal"/>
      <text:p text:style-name="P947">17. Užsienio kalbų mokėjimas:</text:p>
      <text:p text:style-name="P948">17.1. anglų<text:s/><text:tab/>17.2. vokiečių<text:s/><text:tab/>17.3. prancūzų<text:s/><text:tab/>17.4. rusų</text:p>
      <text:p text:style-name="P949"><text:span text:style-name="T950"></text:span><text:tab/><text:span text:style-name="T951"></text:span><text:tab/><text:span text:style-name="T952"></text:span><text:tab/><text:span text:style-name="T953"></text:span></text:p>
      <text:p text:style-name="P954">17.5. kitos:<text:tab/></text:p>
      <text:p text:style-name="P955">18. Ar kėlėte kvalifikaciją per pastaruosius 5 metus (kursai, stažuotės ir panašiai):</text:p>
      <text:p text:style-name="P956">taip<text:s/><text:span text:style-name="T957"></text:span><text:s/><text:tab/>ne<text:s/><text:span text:style-name="T958"></text:span></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Organizacija</text:p>
          </table:table-cell>
          <table:table-cell table:style-name="TableCell967">
            <text:p text:style-name="P968">Tema</text:p>
          </table:table-cell>
          <table:table-cell table:style-name="TableCell969">
            <text:p text:style-name="P970">Kvalifikacija kelta (pradžia – pabaiga)</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19. Ar einate kokias nors pareigas įmonėse, įstaigose ir organizacijose anketos pildymo dieną:</text:p>
      <text:p text:style-name="P1008">taip<text:s/><text:span text:style-name="T1009"></text:span><text:s/><text:tab/>ne<text:s/><text:span text:style-name="T1010"></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Įmonės, įstaigos ir organizacijos pavadinimas</text:p>
          </table:table-cell>
          <table:table-cell table:style-name="TableCell1019">
            <text:p text:style-name="P1020">Pareigos</text:p>
          </table:table-cell>
          <table:table-cell table:style-name="TableCell1021">
            <text:p text:style-name="P1022">Data, nuo kada pradėtos eiti pareigos</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20. Darbo veiklos aprašymas per paskutiniuosius 10 metų (be 19 pozicijoje pateiktos informacijos):</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Įmonės pavadinimas</text:p>
          </table:table-cell>
          <table:table-cell table:style-name="TableCell1075">
            <text:p text:style-name="P1076">Eitos pareigos</text:p>
          </table:table-cell>
          <table:table-cell table:style-name="TableCell1077">
            <text:p text:style-name="P1078">Pareigos eitos (pradžia – pabaiga)</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21. Ar dalyvavote įmonių valdymo organuose per paskutiniuosius 10 metų:</text:p>
      <text:p text:style-name="P1158">taip<text:s/><text:span text:style-name="T1159"></text:span><text:s/><text:tab/>ne<text:s/><text:span text:style-name="T1160"></text:span></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Įmonės pavadinimas</text:p>
          </table:table-cell>
          <table:table-cell table:style-name="TableCell1169">
            <text:p text:style-name="P1170">Valdymo organas ir pareigos</text:p>
          </table:table-cell>
          <table:table-cell table:style-name="TableCell1171">
            <text:p text:style-name="P1172">Pareigos eitos (pradžia – pabaiga)</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22. Ar dirbote įmonėse, kurios bankrutavo:</text:p>
      <text:p text:style-name="P1238">taip<text:s/><text:span text:style-name="T1239"></text:span><text:s/><text:tab/>ne<text:s/><text:span text:style-name="T1240"></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Įmonės pavadinimas</text:p>
          </table:table-cell>
          <table:table-cell table:style-name="TableCell1249">
            <text:p text:style-name="P1250">Eitų pareigų pavadinimas</text:p>
          </table:table-cell>
          <table:table-cell table:style-name="TableCell1251">
            <text:p text:style-name="P1252">Pareigos eitos (pradžia – pabaiga)</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23. Ar buvote nuteistas už padarytą nusikaltimą:</text:p>
      <text:p text:style-name="P1276">taip<text:s/><text:span text:style-name="T1277"></text:span><text:s/><text:tab/>ne<text:s/><text:span text:style-name="T1278"></text:span></text:p>
      <text:p text:style-name="P1279"><text:tab/></text:p>
      <text:p text:style-name="P1280"><text:tab/></text:p>
      <text:p text:style-name="P1281"/>
      <text:p text:style-name="P1282">24. Ar buvote nuteistas už padarytą nusikaltimą ir nėra išnykęs teistumas:</text:p>
      <text:p text:style-name="P1283">taip<text:s/><text:span text:style-name="T1284"></text:span><text:s/><text:tab/>ne<text:s/><text:span text:style-name="T1285"></text:span></text:p>
      <text:p text:style-name="P1286"><text:tab/></text:p>
      <text:p text:style-name="P1287"><text:tab/></text:p>
      <text:p text:style-name="P1288"/>
      <text:p text:style-name="P1289">25. Ar turėjote nuobaudų už administracinės teisės pažeidimus:</text:p>
      <text:p text:style-name="P1290">taip<text:s/><text:span text:style-name="T1291"></text:span><text:s/><text:tab/>ne<text:s/><text:span text:style-name="T1292"></text:span></text:p>
      <text:p text:style-name="P1293"><text:tab/></text:p>
      <text:p text:style-name="P1294"><text:tab/></text:p>
      <text:p text:style-name="P1295"/>
      <text:p text:style-name="P1296">26. Ar buvote atleistas iš einamų pareigų dėl darbo drausmės pažeidimų:</text:p>
      <text:p text:style-name="P1297">taip<text:s/><text:span text:style-name="T1298"></text:span><text:s/><text:tab/>ne<text:s/><text:span text:style-name="T1299"></text:span></text:p>
      <text:p text:style-name="P1300"><text:tab/></text:p>
      <text:p text:style-name="P1301"><text:tab/></text:p>
      <text:p text:style-name="P1302"/>
      <text:p text:style-name="P1303">27. Ar turite įgijęs teisių į bankų ar kitų kredito įstaigų akcinį ar kitokiomis dalimis išreikštą kapitalą ar jo dalį:</text:p>
      <text:p text:style-name="P1304">taip<text:s/><text:span text:style-name="T1305"></text:span><text:s/><text:tab/>ne<text:s/><text:span text:style-name="T1306"></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Kredito įstaigos pavadinimas</text:p>
          </table:table-cell>
          <table:table-cell table:style-name="TableCell1315">
            <text:p text:style-name="P1316">Akcinio ar kitokiomis dalimis išreikšto kapitalo dydis nominalia verte (Lt)</text:p>
          </table:table-cell>
          <table:table-cell table:style-name="TableCell1317">
            <text:p text:style-name="P1318">Turimų teisių į kapitalą dydis, procentais</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28. Ar turite įgijęs teisių į kitų įmonių akcinį ar kitokiomis dalimis išreikštą kapitalą ar jo dalį (be 27 pozicijoje pateiktos informacijos):</text:p>
      <text:p text:style-name="P1363">taip<text:s/><text:span text:style-name="T1364"></text:span><text:s/><text:tab/>ne<text:s/><text:span text:style-name="T1365"></text:span></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Įmonės pavadinimas</text:p>
          </table:table-cell>
          <table:table-cell table:style-name="TableCell1374">
            <text:p text:style-name="P1375">Akcinio ar kitokiomis dalimis išreikšto kapitalo dydis nominalia verte (Lt)</text:p>
          </table:table-cell>
          <table:table-cell table:style-name="TableCell1376">
            <text:p text:style-name="P1377">Turimų teisių į kapitalą dydis, procentais</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29. Ar turi įgiję teisių į įmonių (įskaitant kredito įstaigas) akcinį ar kitokiomis dalimis išreikštą kapitalą ar jo dalį Jūsų žmona (sutuoktinis), vaikai, broliai, seserys; žmonos (sutuoktinio) broliai, seserys:</text:p>
      <text:p text:style-name="P1408">taip<text:s/><text:span text:style-name="T1409"></text:span><text:s/><text:tab/>ne<text:s/><text:span text:style-name="T1410"></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Giminystės ryšys, asmens vardas, pavardė</text:p>
          </table:table-cell>
          <table:table-cell table:style-name="TableCell1420">
            <text:p text:style-name="P1421">Įmonės pavadinimas</text:p>
          </table:table-cell>
          <table:table-cell table:style-name="TableCell1422">
            <text:p text:style-name="P1423">Akcinio ar kitokiomis dalimis išreikšto kapitalo dydis nominalia verte (Lt)</text:p>
          </table:table-cell>
          <table:table-cell table:style-name="TableCell1424">
            <text:p text:style-name="P1425">Turimų teisių į kapitalą dydis, procentais</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30. Banko taryboje atstovauju akcininkams: (pildo tik banko tarybos nariai)</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ext:p text:style-name="P1470">Juridinio asmens pavadinimas ar fizinio asmens vardas, pavardė</text:p>
          </table:table-cell>
          <table:table-cell table:style-name="TableCell1471">
            <text:p text:style-name="P1472">Buveinės ar gyvenamosios vietos adresas</text:p>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row>
      </table:table>
      <text:p text:style-name="P1488"/>
      <text:p text:style-name="P1489">31. Ar turite privačių interesų (privatūs interesai banke – asmens, pildančio anketą (jo atstovaujamo ar su juo bet kokiais ryšiais susijusio fizinio ar juridinio asmens), asmeninis turtinis ar neturtinis suinteresuotumas, galintis turėti įtakos sprendimams einant pareigas banke) banke. Jeigu atsakymas taip, nurodykite lentelėje prašomus duomenis apie save (šiuo atveju pirmi du stulpeliai nepildomi) ar asmenis, dėl kurių gali būti privačių interesų:</text:p>
      <text:p text:style-name="P1490">taip<text:s/><text:span text:style-name="T1491"></text:span><text:s/><text:tab/>ne<text:s/><text:span text:style-name="T1492"></text:span></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Juridinio asmens pavadinimas ar fizinio asmens vardas, pavardė</text:p>
          </table:table-cell>
          <table:table-cell table:style-name="TableCell1501">
            <text:p text:style-name="P1502">Ryšio su asmeniu, dėl kurio yra privačių interesų, apibūdinimas</text:p>
          </table:table-cell>
          <table:table-cell table:style-name="TableCell1503">
            <text:p text:style-name="P1504">Turtinio ar neturtinio suinteresuotumo apibūdinimas</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32. Ar piktnaudžiaujate narkotikais, toksinėmis, psichotropinėmis medžiagomis arba alkoholiu:</text:p>
      <text:p text:style-name="P1542">taip<text:s/><text:span text:style-name="T1543"></text:span><text:s/><text:tab/>ne<text:s/><text:span text:style-name="T1544"></text:span></text:p>
      <text:p text:style-name="P1545">33. Ar anketa turi priedą su paaiškinimais ir (ar) papildoma informacija:</text:p>
      <text:p text:style-name="P1546">taip<text:s/><text:span text:style-name="T1547"></text:span><text:s/><text:tab/>ne<text:s/><text:span text:style-name="T1548"></text:span></text:p>
      <text:p text:style-name="P1549">34. Prie anketos pridedamas priedas,<text:s/><text:span text:style-name="T1550"></text:span><text:span text:style-name="T1551"></text:span></text:p>
      <text:p text:style-name="P1552"><text:tab/>(lapų skaičius)</text:p>
      <text:p text:style-name="P1553"/>
      <text:p text:style-name="P1554">Aš, žemiau pasirašęs, patvirtinu, kad anketoje pateikta visa reikalaujama informacija bei duomenys ir jie yra tikri, išsamūs ir teisingi.</text:p>
      <text:p text:style-name="P1555">Patvirtinu, kad su Lietuvos Respublikos įstatymais ir kitais teisės aktais, reglamentuojančiais kredito įstaigų veiklą, esu susipažinęs ir pareigas, į kurias esu paskirtas, galėsiu eiti tinkamai.</text:p>
      <text:p text:style-name="P1556"/>
      <text:p text:style-name="P1557">Užpildymo data<text:s/><text:span text:style-name="T1558"></text:span><text:span text:style-name="T1559"></text:span><text:span text:style-name="T1560"></text:span><text:span text:style-name="T1561"></text:span><text:s/><text:span text:style-name="T1562"></text:span><text:span text:style-name="T1563"></text:span><text:s/><text:span text:style-name="T1564"></text:span><text:span text:style-name="T1565"></text:span></text:p>
      <text:p text:style-name="P1566"><text:tab/></text:p>
      <text:p text:style-name="P1567"><text:tab/>Asmens, apie kurį pateikiami duomenys, parašas)</text:p>
      <text:p text:style-name="P1568"/>
      <text:p text:style-name="P15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Algirdas Andrijauskas</meta:initial-creator>
    <dc:creator>adlibuser</dc:creator>
    <meta:creation-date>2017-08-08T11:05:00Z</meta:creation-date>
    <dc:date>2017-08-08T11:05:00Z</dc:date>
    <meta:template xlink:href="Normal.dotm" xlink:type="simple"/>
    <meta:editing-cycles>2</meta:editing-cycles>
    <meta:editing-duration>PT0S</meta:editing-duration>
    <meta:document-statistic meta:page-count="11" meta:paragraph-count="230" meta:word-count="2911" meta:character-count="24170" meta:row-count="613" meta:non-whitespace-character-count="21489"/>
  </office:meta>
</office:document-meta>
</file>