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LIETUVOS DUJOS“ PAGRINDINIŲ PRIVATIZAVIMO BEI PERTVARKYMO NUOSTATŲ PATVIRTINIMO</text:p>
      <text:p text:style-name="P15"/>
      <text:p text:style-name="P16">2000 m. kovo 2 d. Nr. 246</text:p>
      <text:p text:style-name="P17">Vilnius</text:p>
      <text:p text:style-name="P18"/>
      <text:p text:style-name="P19"><text:span text:style-name="T20">Įgyvendindama Nacionalinės ener</text:span><text:span text:style-name="T21">getikos strategijos nuostatas, Lietuvos Respublikos Vyriausybė</text:span><text:span text:style-name="T22"><text:s/></text:span><text:span text:style-name="T23">nutari</text:span><text:span text:style-name="T24">a:</text:span></text:p>
      <text:p text:style-name="P25"><text:span text:style-name="T26">Patvirtinti Akcinės bendrovės „Lietuvos dujos“ pagrindines privatizavimo bei pertvarkymo nuostatas (pridedama).</text:span></text:p>
      <text:p text:style-name="P27"/>
      <text:p text:style-name="P28"/>
      <text:p text:style-name="P29"><text:span text:style-name="T30">Ministras Pirmininkas</text:span><text:span text:style-name="T31"><text:tab/>Andrius Kubilius</text:span></text:p>
      <text:p text:style-name="P32"/>
      <text:p text:style-name="P33">Ūkio ministras<text:tab/>Valentinas<text:s/>Milakni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Vyriausybės</text:p>
      <text:p text:style-name="P39">2000 m. kovo 2 d. nutarimu Nr. 246</text:p>
      <text:p text:style-name="P40"/>
      <text:p text:style-name="P41"><text:span text:style-name="T42">AKCINĖS BENDROVĖS „LIETUVOS DUJOS“ PAGRINDINĖS PRIVATIZAVIMO BEI PERTVARKYMO NUOSTATOS</text:span></text:p>
      <text:p text:style-name="P43"/>
      <text:p text:style-name="P44"><text:span text:style-name="T45">1</text:span><text:span text:style-name="T46">. Pagrindiniai akcinės bendrovės „Lietuvos dujos“<text:s/></text:span><text:span text:style-name="T47">privatizavimo ir pertvarkymo tikslai yra:</text:span></text:p>
      <text:p text:style-name="P48"><text:span text:style-name="T49">1.1</text:span><text:span text:style-name="T50">. užtikrinti dujų vartotojų apsaugą nuo monopolistinių dujų tiekėjų diktuojamų sąlygų;</text:span></text:p>
      <text:p text:style-name="P51"><text:span text:style-name="T52">1.2</text:span><text:span text:style-name="T53">. sudaryti sąlygas modernizuoti dujų sektorių, plėtoti dujų tinklus ir sujungti juos su Europos Sąjungos dujų<text:s/></text:span><text:span text:style-name="T54">tinklais bei dujų tiekimo sistema;</text:span></text:p>
      <text:p text:style-name="P55"><text:span text:style-name="T56">1.3</text:span><text:span text:style-name="T57">. užtikrinti ilgalaikį ir patikimą dujų tiekimą (taip pat ir iš alternatyvių šaltinių) vartotojui mažiausiomis sąnaudomis;</text:span></text:p>
      <text:p text:style-name="P58"><text:span text:style-name="T59">1.4</text:span><text:span text:style-name="T60">. užtikrinti šiuolaikinius reikalavimus atitinkantį dujų sektoriaus valdymą;</text:span></text:p>
      <text:p text:style-name="P61"><text:span text:style-name="T62">1.5</text:span><text:span text:style-name="T63">. privatizuojant akcinę bendrovę, pritraukti europinės ir transatlantinės integracijos kriterijus atitinkantį strateginį investuotoją ir reikiamas kapitalo investicijas.</text:span></text:p>
      <text:p text:style-name="P64"><text:span text:style-name="T65">2</text:span><text:span text:style-name="T66">. Pagrindinės akcinės bendrovės „Lietuvos dujos“ privatizavimo ir pertvarkymo n</text:span><text:span text:style-name="T67">uostatos yra šios:</text:span></text:p>
      <text:p text:style-name="P68"><text:span text:style-name="T69">2.1</text:span><text:span text:style-name="T70">. prieš akcinę bendrovę privatizuojant ji reorganizuojama – įsteigiamos bendrovės firmų „Suskystintos dujos“ ir „Dujiniai įrengimai“ pagrindu;</text:span></text:p>
      <text:p text:style-name="P71"><text:span text:style-name="T72">2.2</text:span><text:span text:style-name="T73">. nutraukiamas akcijų emisijos patarėjo konkursas ir šio konkurso dalyviai kviečia</text:span><text:span text:style-name="T74">mi dalyvauti tarptautiniame privatizavimo patarėjo konkurse, kuris skelbiamas Lietuvos Respublikos Vyriausybei patvirtinus techninę užduotį;</text:span></text:p>
      <text:p text:style-name="P75"><text:span text:style-name="T76">2.3</text:span><text:span text:style-name="T77">. akcinė bendrovė privatizuojama parduodant dalį valstybei nuosavybės teise priklausančių akcijų ir vykdant<text:s/></text:span><text:span text:style-name="T78">akcijų emisiją;</text:span></text:p>
      <text:p text:style-name="P79"><text:span text:style-name="T80">2.4</text:span><text:span text:style-name="T81">. numatoma po privatizavimo valstybei palikti ne daugiau kaip 51 procentą ir ne mažiau kaip 34 procentus viso akcijų paketo. Europinės ir transatlantinės integracijos kriterijus atitinkančiam strateginiam investuotojui parduodama ne<text:s/></text:span><text:span text:style-name="T82">mažiau kaip 34 procentai viso akcijų paketo. Likęs paketas parduodamas minėtuosius kriterijus atitinkantiems, taip pat kitiems investuotojams. Pasiūlymus dėl akcijų paketo skaidymo ir galimų privatizavimo etapų pateikia privatizavimo patarėjas;</text:span></text:p>
      <text:p text:style-name="P83"><text:span text:style-name="T84">2.5</text:span><text:span text:style-name="T85">. st</text:span><text:span text:style-name="T86">rateginis investuotojas turi įsipareigoti Lietuvos dujų tinklus sujungti su Europos Sąjungos dujų tinklais ir dujų tiekimo sistema, taip pat užtikrinti alternatyvų dujų tiekimą;</text:span></text:p>
      <text:p text:style-name="P87"><text:span text:style-name="T88">2.6</text:span><text:span text:style-name="T89">. strateginiam investuotojui gali būti perduota privatizuotos akcinės b</text:span><text:span text:style-name="T90">endrovės valdymo kontrolė (operatoriaus teisės);</text:span></text:p>
      <text:p text:style-name="P91"><text:span text:style-name="T92">2.7</text:span><text:span text:style-name="T93">. privatizavimas vykdomas priėmus Dujų įstatymą, kuris nustatys dujų rinkos reguliavimo, kainų nustatymo, trečiųjų šalių priėjimo pagrindinius principus, tiekėjų ir vartotojų santykius;</text:span></text:p>
      <text:p text:style-name="P94"><text:span text:style-name="T95">2.8</text:span><text:span text:style-name="T96">. akcin</text:span><text:span text:style-name="T97">ė bendrovė numatys padidinti magistralinių dujotiekių pralaidumą, jeigu prireiktų papildomo dujų tranzito.</text:span></text:p>
      <text:p text:style-name="P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04:00Z</meta:creation-date>
    <dc:date>2015-09-30T15:04:00Z</dc:date>
    <meta:template xlink:href="Normal" xlink:type="simple"/>
    <meta:editing-cycles>2</meta:editing-cycles>
    <meta:editing-duration>PT0S</meta:editing-duration>
    <meta:document-statistic meta:page-count="2" meta:paragraph-count="34" meta:word-count="374" meta:character-count="3126" meta:row-count="107" meta:non-whitespace-character-count="2786"/>
  </office:meta>
</office:document-meta>
</file>