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break-before="page" fo:text-indent="3.543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center"/>
      <style:text-properties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widows="0" fo:orphans="0" fo:text-align="justify" fo:text-indent="0.3937in"/>
      <style:text-properties fo:color="#000000"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widows="0" fo:orphans="0" fo:text-align="center"/>
      <style:text-properties fo:hyphenate="false"/>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paragraph-properties fo:widows="0" fo:orphans="0" fo:text-align="justify" fo:text-indent="0.3937in"/>
      <style:text-properties fo:color="#000000" fo:hyphenate="false"/>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P1339" style:parent-style-name="Normal" style:family="paragraph">
      <style:paragraph-properties fo:widows="0" fo:orphans="0" fo:text-align="center"/>
      <style:text-properties fo:hyphenate="false"/>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fo:font-weight="bold" style:font-weight-asian="bold" style:font-weight-complex="bold" fo:text-transform="uppercase" fo:color="#000000"/>
    </style:style>
    <style:style style:name="P1389" style:parent-style-name="Normal" style:family="paragraph">
      <style:paragraph-properties fo:widows="0" fo:orphans="0" fo:text-align="justify" fo:text-indent="0.3937in"/>
      <style:text-properties fo:color="#000000" fo:hyphenate="false"/>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fo:widows="0" fo:orphans="0" fo:text-align="justify" fo:text-indent="0.3937in"/>
      <style:text-properties fo:color="#000000" fo:hyphenate="false"/>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center"/>
    </style:style>
    <style:style style:name="T1474" style:parent-style-name="DefaultParagraphFont" style:family="text">
      <style:text-properties fo:color="#000000"/>
    </style:style>
  </office:automatic-styles>
  <office:body>
    <office:text text:use-soft-page-breaks="true">
      <text:p text:style-name="P1"><text:span text:style-name="T6"/><text:span text:style-name="T7">LIETUVOS RESPUBLIKOS SEIMO</text:span></text:p>
      <text:p text:style-name="P8">N U T A R I M A S</text:p>
      <text:p text:style-name="P9"/>
      <text:p text:style-name="P10">DĖL LIETUVOS KŪNO KULTŪROS AKADEMIJOS STATUTO PATVIRTINIMO</text:p>
      <text:p text:style-name="P11"/>
      <text:p text:style-name="P12">2010 m. lapkričio 18 d. Nr. XI-1148</text:p>
      <text:p text:style-name="P13">Vilnius</text:p>
      <text:p text:style-name="P14"/>
      <text:p text:style-name="P15"><text:span text:style-name="T16">Lietuvos Respublikos Seimas, atsižvelgdamas į Lietuvos kūno kultūros a</text:span><text:span text:style-name="T17">kademijos senato 2010 m. kovo 25 d. sprendimą, n u t a r i a :</text:span></text:p>
      <text:p text:style-name="P18"/>
      <text:p text:style-name="P19"><text:span text:style-name="T20">1</text:span><text:span text:style-name="T21"><text:s/>straipsnis.</text:span></text:p>
      <text:p text:style-name="P22"><text:span text:style-name="T23">Patvirtinti Lietuvos kūno kultūros akademijos statutą (pridedama).</text:span></text:p>
      <text:p text:style-name="P24"/>
      <text:p text:style-name="P25"><text:span text:style-name="T26">2</text:span><text:span text:style-name="T27"><text:s/>straipsnis.</text:span></text:p>
      <text:p text:style-name="P28"><text:span text:style-name="T29">Pertvarkyti Lietuvos kūno kultūros akademiją iš valstybės biudžetinės įstaigos į viešą</text:span><text:span text:style-name="T30">ją įstaigą.</text:span></text:p>
      <text:p text:style-name="P31"/>
      <text:p text:style-name="P32"><text:span text:style-name="T33">3</text:span><text:span text:style-name="T34"><text:s/>straipsnis.</text:span></text:p>
      <text:p text:style-name="P35"><text:span text:style-name="T36">Įpareigoti Lietuvos kūno kultūros akademiją Juridinių asmenų registre įregistruoti Lietuvos kūno kultūros akademijos Juridinių asmenų registro ir steigimo dokumentų duomenų pakeitimus.</text:span></text:p>
      <text:p text:style-name="P37"/>
      <text:p text:style-name="P38"><text:span text:style-name="T39">4</text:span><text:span text:style-name="T40"><text:s/>straipsnis.</text:span></text:p>
      <text:p text:style-name="P41"><text:span text:style-name="T42">Pripažinti neteku</text:span><text:span text:style-name="T43">siu galios Lietuvos Respublikos Seimo 2004 m. gegužės 4 d. nutarimą Nr. IX-2221 „Dėl Lietuvos kūno kultūros akademijos statuto patvirtinimo“ (Žin., 2004, Nr.<text:s/></text:span><text:a xlink:href="https://www.e-tar.lt/portal/lt/legalAct/TAR.BA3C9C1C1C56" office:target-frame-name="_blank" xlink:show="new"><text:span text:style-name="T44">79-2782</text:span></text:a><text:span text:style-name="T45">).</text:span></text:p>
      <text:p text:style-name="P46"/>
      <text:p text:style-name="P47"/>
      <text:p text:style-name="P48"><text:span text:style-name="T49">Seimo Pirmininkė</text:span><text:span text:style-name="T50"><text:tab/>Irena Degutienė</text:span></text:p>
      <text:p text:style-name="P51"/>
      <text:p text:style-name="P52"><text:span text:style-name="T53">_________________</text:span></text:p>
      <text:soft-page-break/>
      <text:p text:style-name="P54"><text:span text:style-name="T55">Lietuvos Respublikos Seimo</text:span></text:p>
      <text:p text:style-name="P56">2010 m. lapkričio 18 d.</text:p>
      <text:p text:style-name="P57">nutarimo Nr. XI-1148</text:p>
      <text:p text:style-name="P58">priedėlis</text:p>
      <text:p text:style-name="P59"/>
      <text:p text:style-name="P60"><text:span text:style-name="T61">LIETUVOS KŪNO KULTŪROS AKADEMIJOS STATUT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kūno kultūros<text:s/></text:span><text:span text:style-name="T72">akademija (toliau – Akademija) yra Lietuvos Respublikos valstybinis universitetas. Jos buveinės adresas: Sporto g. 6, LT-44221 Kaunas.</text:span></text:p>
      <text:p text:style-name="P73"><text:span text:style-name="T74">2</text:span><text:span text:style-name="T75">. Akademija yra viešasis juridinis asmuo, veikiantis kaip viešoji įstaiga, turi antspaudą su valstybės herbu ir savo</text:span><text:span text:style-name="T76"><text:s/>pavadinimu ir atsiskaitomąją sąskaitą banke.</text:span></text:p>
      <text:p text:style-name="P77"><text:span text:style-name="T78">3</text:span><text:span text:style-name="T79">. Akademija turi savo vėliavą, emblemą ir kitą atributiką; jų naudojimo tvarką nustato Akademijos senatas (toliau – Senatas).</text:span></text:p>
      <text:p text:style-name="P80"><text:span text:style-name="T81">4</text:span><text:span text:style-name="T82">. Akademijos steigėjas – Lietuvos Respublikos Seimas (toliau – Seimas).</text:span></text:p>
      <text:p text:style-name="P83"><text:span text:style-name="T84">5</text:span><text:span text:style-name="T85">. Akademija turi autonomiją, apimančią akademinę, administracinę, ūkio ir finansų tvarkymo veiklą, grindžiamą savivaldos principu, akademine laisve ir pagarba žmogaus teisėms, apibrėžtą Lietuvos Respublikos Konstitucijoje, Lietuvos Respublikos mokslo ir</text:span><text:span text:style-name="T86"><text:s/>studijų įstatyme (toliau – Mokslo ir studijų įstatymas) ir šiame statute.</text:span></text:p>
      <text:p text:style-name="P87"><text:span text:style-name="T88">6</text:span><text:span text:style-name="T89">. Lietuvos Respublikos Konstitucijos, Mokslo ir studijų įstatymo, šio statuto nustatyta tvarka Akademijos autonomija derinama su atskaitomybe visuomenei ir steigėjui.</text:span></text:p>
      <text:p text:style-name="P90"><text:span text:style-name="T91">7</text:span><text:span text:style-name="T92">. Ak</text:span><text:span text:style-name="T93">ademija yra Lietuvos mokslinės minties ugdymo centras sporto, kūno kultūros, sveikatos, reabilitacijos, rekreacijos ir turizmo, taikomosios fizinės veiklos ir kitose su sportu susijusiose srityse ir yra neatskiriama Europos ir pasaulio akademinės bendruome</text:span><text:span text:style-name="T94">nės dalis. Akademijos misija yra aktyviu dialogu su sporto, kūno kultūros, sveikatos, rekreacijos ir turizmo, reabilitacijos ir kitų su sportu susijusių sričių socialiniais partneriais plėtoti tarptautinius standartus atitinkančias šių sričių studijas ir m</text:span><text:span text:style-name="T95">okslinius tyrimus, skatinti eksperimentinę (socialinę, kultūrinę) plėtrą ir taip prisidėti prie Lietuvos žmonių sveikatos, gyvenimo kokybės, saviraiškos ir socialinės sanglaudos gerinimo.</text:span></text:p>
      <text:p text:style-name="P96"><text:span text:style-name="T97">8</text:span><text:span text:style-name="T98">. Akademijoje:</text:span></text:p>
      <text:p text:style-name="P99"><text:span text:style-name="T100">1</text:span><text:span text:style-name="T101">) pripažįstamos Didžiosios universitetų chart</text:span><text:span text:style-name="T102">ijos, Europos Sąjungos bendros studijų erdvės ir kitos pažangios tarptautinės mokslo ir akademinės bendruomenės nuostatos;</text:span></text:p>
      <text:p text:style-name="P103"><text:span text:style-name="T104">2</text:span><text:span text:style-name="T105">) puoselėjami demokratinės savivaldos principai;</text:span></text:p>
      <text:p text:style-name="P106"><text:span text:style-name="T107">3</text:span><text:span text:style-name="T108">) skatinamas studentų aktyvumas, savivalda, dalyvavimas visuomeninėje,<text:s/></text:span><text:span text:style-name="T109">mokslinėje, sporto ir meninėje veikloje;</text:span></text:p>
      <text:p text:style-name="P110"><text:span text:style-name="T111">4</text:span><text:span text:style-name="T112">) ugdoma ir gerbiama kompetencija, profesionalumas, iniciatyvumas, sąžiningumas, tolerancija, pareigingumas ir atsakomybė mokslo ir studijų veikloje.</text:span></text:p>
      <text:p text:style-name="P113"><text:span text:style-name="T114">9</text:span><text:span text:style-name="T115">. Studijos Akademijoje vykdomos pagal visų studijų pa</text:span><text:span text:style-name="T116">kopų programas, atsižvelgiant į valstybės ir darbo rinkos poreikius, į asmens nuolatinio tobulėjimo poreikius ir siekius įgyti reikiamą kvalifikaciją pagal visuotinai pripažintus standartus. Senatas patvirtina mokslo ir studijų kokybės užtikrinimo sistemą,</text:span><text:span text:style-name="T117"><text:s/>grindžiamą Europos aukštojo mokslo erdvės studijų kokybės užtikrinimo nuostatomis, ir Akademijos veiklos kokybės gerinimo strategiją, kurioje nustatomi veikimo būdai ir priemonės, padedantys užtikrinti Akademijos teikiamo mokslo ir studijų tarptautinę kok</text:span><text:span text:style-name="T118">ybę.</text:span></text:p>
      <text:p text:style-name="P119"><text:span text:style-name="T120">10</text:span><text:span text:style-name="T121">. Akademija įstatymų nustatyta tvarka informuoja visuomenę, valdžios ir valdymo institucijas apie savo veiklą.</text:span></text:p>
      <text:p text:style-name="P122"/>
      <text:p text:style-name="P123"><text:span text:style-name="T124">II</text:span><text:span text:style-name="T125"><text:s/>SKYRIUS</text:span></text:p>
      <text:p text:style-name="P126"><text:span text:style-name="T127">AKADEMIJOS VEIKLOS TIKSLAI, UŽDAVINIAI IR FUNKCIJOS</text:span></text:p>
      <text:p text:style-name="P128"/>
      <text:p text:style-name="P129"><text:span text:style-name="T130">11</text:span><text:span text:style-name="T131">. Akademijos veiklos tikslai ir uždaviniai:</text:span></text:p>
      <text:p text:style-name="P132"><text:span text:style-name="T133">1</text:span><text:span text:style-name="T134">) vykdyti<text:s/></text:span><text:span text:style-name="T135">studijas, teikiančias asmeniui moksliniais tyrimais (sporto, kūno kultūros, sveikatos, reabilitacijos, rekreacijos ir turizmo, taikomosios fizinės veiklos ir kitų su sportu susijusių sričių) grindžiamą, šiuolaikinį pažinimo ir technologijų tarptautinį lygį</text:span><text:span text:style-name="T136"><text:s/>atitinkantį aukštąjį universitetinį išsilavinimą, aukštojo mokslo kvalifikaciją, ugdyti visapusiškai išsilavinusią, etiškai atsakingą, kūrybingą ir verslią asmenybę;</text:span></text:p>
      <text:p text:style-name="P137"><text:span text:style-name="T138">2</text:span><text:span text:style-name="T139">) darniai plėtoti įvairių sričių mokslinį pažinimą, vykdyti aukšto lygio tarptautini</text:span><text:span text:style-name="T140">us mokslinius tyrimus ir eksperimentinę (socialinę, kultūrinę) plėtrą sporto, kūno kultūros, sveikatos, reabilitacijos, rekreacijos ir turizmo, taikomosios fizinės veiklos ir kitose su sportu susijusiose srityse, rengti mokslininkus, mokslo srityje bendrad</text:span><text:span text:style-name="T141">arbiauti su šalies ir užsienio partneriais;</text:span></text:p>
      <text:p text:style-name="P142"><text:span text:style-name="T143">3</text:span><text:span text:style-name="T144">) bendradarbiaujant su visuomenės ir ūkio partneriais, moksline, auklėjamąja, sportine, meno ir kita kultūrine veikla skatinti šalies sporto, kūno kultūros, rekreacijos ir turizmo, sveikatingumo ir kokybiško</text:span><text:span text:style-name="T145">s reabilitacijos</text:span><text:span text:style-name="T146"><text:s/></text:span><text:span text:style-name="T147">raidą;</text:span></text:p>
      <text:p text:style-name="P148"><text:span text:style-name="T149">4</text:span><text:span text:style-name="T150">) ugdyti pažinimui, mokslui, kūno kultūrai, sportui, kultūrai imlią visuomenę, gebančią veiksmingai naudotis mokslu ir konkuruoti aukšto lygio technologijų ir paslaugų rinkoje.</text:span></text:p>
      <text:p text:style-name="P151"><text:span text:style-name="T152">12</text:span><text:span text:style-name="T153">. Akademija, įgyvendindama savo veiklos ti</text:span><text:span text:style-name="T154">kslus, atlieka šias funkcijas:</text:span></text:p>
      <text:p text:style-name="P155"><text:span text:style-name="T156">1</text:span><text:span text:style-name="T157">) sudaro sąlygas įgyti aukštąjį universitetinį išsilavinimą, grindžiamą aukšto lygio tarptautiniais moksliniais tyrimais;</text:span></text:p>
      <text:p text:style-name="P158"><text:span text:style-name="T159">2</text:span><text:span text:style-name="T160">) skatina sporto, kūno kultūros, sveikatos, reabilitacijos, rekreacijos ir turizmo mokslo ir te</text:span><text:span text:style-name="T161">chnologijų pažangą;</text:span></text:p>
      <text:p text:style-name="P162"><text:span text:style-name="T163">3</text:span><text:span text:style-name="T164">) organizuoja šiame statute nurodytas studijas;</text:span></text:p>
      <text:p text:style-name="P165"><text:span text:style-name="T166">4</text:span><text:span text:style-name="T167">) sudaro sąlygas tobulinti asmens įgytą kvalifikaciją ir persikvalifikuoti;</text:span></text:p>
      <text:p text:style-name="P168"><text:span text:style-name="T169">5</text:span><text:span text:style-name="T170">) plėtoja studijų ir mokslo vienovei būtinus fundamentinius ir taikomuosius mokslinius tyrimus sp</text:span><text:span text:style-name="T171">orto, kūno kultūros, sveikatos, reabilitacijos, rekreacijos ir turizmo, taikomosios fizinės veiklos ir kitose su sportu susijusiose srityse;</text:span></text:p>
      <text:p text:style-name="P172"><text:span text:style-name="T173">6</text:span><text:span text:style-name="T174">) tarptautinių mokslinių tyrimų pagrindu kuria naujas studijų programas, taip pat jungtines studijų programas<text:s/></text:span><text:span text:style-name="T175">su Lietuvos ir užsienio universitetais ir tarptautiniais universitetų tinklais ir jas įgyvendina;</text:span></text:p>
      <text:p text:style-name="P176"><text:span text:style-name="T177">7</text:span><text:span text:style-name="T178">) teisės aktų nustatyta tvarka teikia Akademijos veiklos kryptis atitinkančias paslaugas valstybės institucijoms ir kitiems subjektams;</text:span></text:p>
      <text:p text:style-name="P179"><text:span text:style-name="T180">8</text:span><text:span text:style-name="T181">) vykdo moks</text:span><text:span text:style-name="T182">liniais tyrimais pagrįstą praktinę ekspertinę veiklą, tenkinančią žmogaus, visuomenės ir valstybės poreikius sporto, kūno kultūros, sveikatos, reabilitacijos, rekreacijos ir turizmo, taikomosios fizinės veiklos ir kitose su sportu susijusiose srityse;</text:span></text:p>
      <text:p text:style-name="P183"><text:span text:style-name="T184">9</text:span><text:span text:style-name="T185">) bendradarbiaudama su visuomenės ir ūkio partneriais, rengia ir įgyvendina mokslinius ir kitus projektus, kuriais ugdoma visapusiškai išsilavinusi, etiškai atsakinga, kūrybinga asmenybė, skatinama žmogaus, visuomenės, šalies ir jos regionų raida sporto,<text:s/></text:span><text:span text:style-name="T186">kūno kultūros, sveikatos, reabilitacijos, rekreacijos ir turizmo, taikomosios fizinės veiklos ir kitose su sportu susijusiose srityse;</text:span></text:p>
      <text:p text:style-name="P187"><text:span text:style-name="T188">10</text:span><text:span text:style-name="T189">) vadovaudamasi darnios lyderystės principais, siekia Europos ir pasaulio universitetų partnerystės, dalyvauja tarp</text:span><text:span text:style-name="T190">tautiniuose universitetų tinkluose;</text:span></text:p>
      <text:p text:style-name="P191"><text:span text:style-name="T192">11</text:span><text:span text:style-name="T193">) skleidžia humanistines idėjas, mokslo žinias, puoselėja tautos ir Lietuvos valstybės tapatybę, skatina demokratinius visuomenės ir valstybės gyvenimo procesus;</text:span></text:p>
      <text:p text:style-name="P194"><text:span text:style-name="T195">12</text:span><text:span text:style-name="T196">) skatina pasaulyje pripažintų pažangiausių mo</text:span><text:span text:style-name="T197">kslo, studijų ir vadybos standartų diegimą sporto, kūno kultūros, sveikatos, reabilitacijos, rekreacijos ir turizmo, taikomosios fizinės veiklos ir kitose su sportu susijusiose srityse.</text:span></text:p>
      <text:p text:style-name="P198"><text:span text:style-name="T199">13</text:span><text:span text:style-name="T200">. Akademija, įgyvendindama savo veiklos tikslus, vadovaujasi š</text:span><text:span text:style-name="T201">iais mokslo ir studijų principais:</text:span></text:p>
      <text:p text:style-name="P202"><text:span text:style-name="T203">1</text:span><text:span text:style-name="T204">) kūrybos ir mokslinių tyrimų laisvės;</text:span></text:p>
      <text:p text:style-name="P205"><text:span text:style-name="T206">2</text:span><text:span text:style-name="T207">) akademinės etikos, laisvės ir autonomijos;</text:span></text:p>
      <text:p text:style-name="P208"><text:span text:style-name="T209">3</text:span><text:span text:style-name="T210">) lituanistikos prioriteto;</text:span></text:p>
      <text:p text:style-name="P211"><text:span text:style-name="T212">4</text:span><text:span text:style-name="T213">) mokslinių tyrimų rezultatų viešumo;</text:span></text:p>
      <text:p text:style-name="P214"><text:span text:style-name="T215">5</text:span><text:span text:style-name="T216">) integracijos į valstybės ir visuomenės<text:s/></text:span><text:span text:style-name="T217">gyvenimą;</text:span></text:p>
      <text:p text:style-name="P218"><text:span text:style-name="T219">6</text:span><text:span text:style-name="T220">) orientavimosi į tarptautinius kokybės standartus;</text:span></text:p>
      <text:p text:style-name="P221"><text:span text:style-name="T222">7</text:span><text:span text:style-name="T223">) sąžiningos konkurencijos ir skaidrumo;</text:span></text:p>
      <text:p text:style-name="P224"><text:span text:style-name="T225">8</text:span><text:span text:style-name="T226">) intelektinės nuosavybės teisių užtikrinimo;</text:span></text:p>
      <text:p text:style-name="P227"><text:span text:style-name="T228">9</text:span><text:span text:style-name="T229">) dalyvavimo tarptautinėje ir Europos mokslinių tyrimų erdvėje;</text:span></text:p>
      <text:p text:style-name="P230"><text:span text:style-name="T231">10</text:span><text:span text:style-name="T232">) atvirumo, atsak</text:span><text:span text:style-name="T233">omybės ir atskaitomybės visuomenei;</text:span></text:p>
      <text:p text:style-name="P234"><text:span text:style-name="T235">11</text:span><text:span text:style-name="T236">) akademinės bendruomenės narių bendradarbiavimo;</text:span></text:p>
      <text:p text:style-name="P237"><text:span text:style-name="T238">12</text:span><text:span text:style-name="T239">) studentų asmeninio suinteresuotumo;</text:span></text:p>
      <text:p text:style-name="P240"><text:span text:style-name="T241">13</text:span><text:span text:style-name="T242">) įsipareigojimo ugdyti akademinės bendruomenės narių visuomeninį atsakingumą;</text:span></text:p>
      <text:p text:style-name="P243"><text:span text:style-name="T244">14</text:span><text:span text:style-name="T245">) aukštųjų mokyklų ir<text:s/></text:span><text:span text:style-name="T246">studentų sąžiningos konkurencijos;</text:span></text:p>
      <text:p text:style-name="P247"><text:span text:style-name="T248">15</text:span><text:span text:style-name="T249">) Europos humanistinės ir demokratinės tradicijos;</text:span></text:p>
      <text:p text:style-name="P250"><text:span text:style-name="T251">16</text:span><text:span text:style-name="T252">) suderinamumo su Europos aukštojo mokslo erdvės nuostatomis;</text:span></text:p>
      <text:p text:style-name="P253"><text:span text:style-name="T254">17</text:span><text:span text:style-name="T255">) nuolatinio mokymosi siekio.</text:span></text:p>
      <text:p text:style-name="P256"/>
      <text:p text:style-name="P257"><text:span text:style-name="T258">III</text:span><text:span text:style-name="T259"><text:s/>SKYRIUS</text:span></text:p>
      <text:p text:style-name="P260"><text:span text:style-name="T261">AKADEMIJOS TEISĖS</text:span></text:p>
      <text:p text:style-name="P262"/>
      <text:p text:style-name="P263"><text:span text:style-name="T264">14</text:span><text:span text:style-name="T265">. Akademija tu</text:span><text:span text:style-name="T266">ri teisę:</text:span></text:p>
      <text:p text:style-name="P267"><text:span text:style-name="T268">1</text:span><text:span text:style-name="T269">) pasirinkti studijų ir asmenybės ugdymo, mokslinių tyrimų ir eksperimentinės (socialinės, kultūrinės) plėtros, kultūros ir mokslo žinių sklaidos kryptis ir formas;</text:span></text:p>
      <text:p text:style-name="P270"><text:span text:style-name="T271">2</text:span><text:span text:style-name="T272">) Mokslo ir studijų įstatymo nustatyta tvarka nustatyti studijų tvarką ir</text:span><text:span text:style-name="T273"><text:s/>kainą;</text:span></text:p>
      <text:p text:style-name="P274"><text:span text:style-name="T275">3</text:span><text:span text:style-name="T276">) rengti ir tvirtinti teisės aktų reikalavimus atitinkančias studijų programas;</text:span></text:p>
      <text:p text:style-name="P277"><text:span text:style-name="T278">4</text:span><text:span text:style-name="T279">) teikti kitas švietimo, kvalifikacijos kėlimo ir ekspertines paslaugas;</text:span></text:p>
      <text:p text:style-name="P280"><text:span text:style-name="T281">5</text:span><text:span text:style-name="T282">) leisti studijų, mokslo ir kitą literatūrą;</text:span></text:p>
      <text:p text:style-name="P283"><text:span text:style-name="T284">6</text:span><text:span text:style-name="T285">) nustatyti savo struktūrą, st</text:span><text:span text:style-name="T286">eigti savo veiklai reikalingus padalinius (fakultetus, institutus, bibliotekas, katedras, laboratorijas ir kitus struktūrinius padalinius), nustatyti vidaus darbo tvarką, darbuotojų skaičių, jų teises, pareigas ir darbo apmokėjimo sąlygas, pareigybių reika</text:span><text:span text:style-name="T287">lavimus, konkursų pareigoms eiti organizavimo ir darbuotojų atestavimo tvarką, laikydamasi įstatymų ir kitų teisės aktų;</text:span></text:p>
      <text:p text:style-name="P288"><text:span text:style-name="T289">7</text:span><text:span text:style-name="T290">) šio statuto nustatyta tvarka priimti ir šalinti studentus ir klausytojus;</text:span></text:p>
      <text:p text:style-name="P291"><text:span text:style-name="T292">8</text:span><text:span text:style-name="T293">) skirti stipendijas studentams iš savo ar rėmėjų</text:span><text:span text:style-name="T294"><text:s/>lėšų;</text:span></text:p>
      <text:p text:style-name="P295"><text:span text:style-name="T296">9</text:span><text:span text:style-name="T297">) nustatyti bendradarbiavimo su Lietuvos Respublikos ir užsienio fiziniais ir juridiniais asmenimis formas;</text:span></text:p>
      <text:p text:style-name="P298"><text:span text:style-name="T299">10</text:span><text:span text:style-name="T300">) valdyti, naudoti savo turtą ir juo disponuoti Mokslo ir studijų įstatymo ir kitų teisės aktų nustatyta tvarka;</text:span></text:p>
      <text:p text:style-name="P301"><text:span text:style-name="T302">11</text:span><text:span text:style-name="T303">) verstis<text:s/></text:span><text:span text:style-name="T304">įstatymų nedraudžiama ūkine komercine veikla, kuri yra neatsiejamai susijusi su Akademijos veiklos tikslais;</text:span></text:p>
      <text:p text:style-name="P305"><text:span text:style-name="T306">12</text:span><text:span text:style-name="T307">) įstatymų ir kitų teisės aktų nustatyta tvarka steigti ribotos civilinės atsakomybės juridinius asmenis, taip pat savo filialus ir atstovybe</text:span><text:span text:style-name="T308">s; jų pasibaigimo tvarką nustato įstatymai;</text:span></text:p>
      <text:p text:style-name="P309"><text:span text:style-name="T310">13</text:span><text:span text:style-name="T311">) naudotis kitomis teisės aktų nustatytomis teisėmis.</text:span></text:p>
      <text:p text:style-name="P312"><text:span text:style-name="T313">15</text:span><text:span text:style-name="T314">. Akademija gali sudaryti bendradarbiavimo ir kitas sutartis su Lietuvos Respublikos, užsienio mokslo ir studijų bei kitomis institucijomis ir a</text:span><text:span text:style-name="T315">smenimis studijų, mokslo ir kitais klausimais, taip pat jungtis į asociacijas, tarp jų ir į tarptautines.</text:span></text:p>
      <text:p text:style-name="P316"/>
      <text:p text:style-name="P317"><text:span text:style-name="T318">IV</text:span><text:span text:style-name="T319"><text:s/>SKYRIUS</text:span></text:p>
      <text:p text:style-name="P320"><text:span text:style-name="T321">AKADEMIJOS VALDYMAS</text:span></text:p>
      <text:p text:style-name="P322"/>
      <text:p text:style-name="P323"><text:span text:style-name="T324">16</text:span><text:span text:style-name="T325">. Akademijos valdymo organai yra Akademijos taryba (toliau – Taryba), Senatas ir Akademijos rektorius (to</text:span><text:span text:style-name="T326">liau – rektorius).</text:span></text:p>
      <text:p text:style-name="P327"><text:span text:style-name="T328">17</text:span><text:span text:style-name="T329">. Akademijos valdymas grindžiamas demokratijos, kompetencijos, savivaldos ir efektyvumo principais.</text:span></text:p>
      <text:p text:style-name="P330"/>
      <text:p text:style-name="P331"><text:span text:style-name="T332">PIRMASIS</text:span><text:span text:style-name="T333"><text:s/>SKIRSNIS</text:span></text:p>
      <text:p text:style-name="P334"><text:span text:style-name="T335">TARYBA</text:span></text:p>
      <text:p text:style-name="P336"/>
      <text:p text:style-name="P337"><text:span text:style-name="T338">18</text:span><text:span text:style-name="T339">. Taryba atlieka šias funkcijas:</text:span></text:p>
      <text:p text:style-name="P340"><text:span text:style-name="T341">1</text:span><text:span text:style-name="T342">) tvirtina Akademijos viziją ir misiją, rektoriaus pateikt</text:span><text:span text:style-name="T343">ą strateginį veiklos planą;</text:span></text:p>
      <text:p text:style-name="P344"><text:span text:style-name="T345">2</text:span><text:span text:style-name="T346">) išklausiusi Senato nuomonę, teikia Seimui tvirtinti Akademijos statuto pakeitimus;</text:span></text:p>
      <text:p text:style-name="P347"><text:span text:style-name="T348">3</text:span><text:span text:style-name="T349">) rektoriaus teikimu svarsto ir tvirtina Akademijos struktūrą ir jos pertvarkos planus;</text:span></text:p>
      <text:p text:style-name="P350"><text:span text:style-name="T351">4</text:span><text:span text:style-name="T352">) nustato Akademijos lėšų (taip pat lėšų</text:span><text:span text:style-name="T353">, skirtų vadovų ir kitų darbuotojų darbo užmokesčiui) ir turto valdymo, naudojimo ir disponavimo jais tvarką, svarsto ir tvirtina svarbiausius su tuo susijusius sprendimus;</text:span></text:p>
      <text:p text:style-name="P354"><text:span text:style-name="T355">5</text:span><text:span text:style-name="T356">) nustato rektoriaus rinkimų viešo konkurso būdu organizavimo tvarką;</text:span></text:p>
      <text:p text:style-name="P357"><text:span text:style-name="T358">6</text:span><text:span text:style-name="T359">)<text:s/></text:span><text:span text:style-name="T360">renka, skiria į pareigas ir atleidžia iš jų rektorių;</text:span></text:p>
      <text:p text:style-name="P361"><text:span text:style-name="T362">7</text:span><text:span text:style-name="T363">) nustato Akademijos darbuotojų parinkimo ir vertinimo principus;</text:span></text:p>
      <text:p text:style-name="P364"><text:span text:style-name="T365">8</text:span><text:span text:style-name="T366">) rektoriaus teikimu nustato studijų kainą ir įmokų, tiesiogiai nesusijusių su studijų programos įgyvendinimu, dydžius;</text:span></text:p>
      <text:p text:style-name="P367"><text:span text:style-name="T368">9</text:span><text:span text:style-name="T369">)</text:span><text:span text:style-name="T370"><text:s/>nustato bendrą studijų vietų skaičių, atsižvelgdama į galimybes užtikrinti studijų ir mokslinės veiklos kokybę;</text:span></text:p>
      <text:p text:style-name="P371"><text:span text:style-name="T372">10</text:span><text:span text:style-name="T373">) tvirtina rektoriaus pateiktą Akademijos metinę pajamų ir išlaidų sąmatą ir šios sąmatos įvykdymo ataskaitą;</text:span></text:p>
      <text:p text:style-name="P374"><text:span text:style-name="T375">11</text:span><text:span text:style-name="T376">) gali inicijuoti Aka</text:span><text:span text:style-name="T377">demijos ūkinės ir finansinės veiklos auditą;</text:span></text:p>
      <text:p text:style-name="P378"><text:span text:style-name="T379">12</text:span><text:span text:style-name="T380">) tvirtina rektoriaus pateiktą Akademijos metinę veiklos ataskaitą, vertina veiklos atitiktį strateginiam veiklos planui, pasiektus rezultatus ir jų poveikį tarptautinius standartus atitinkančių studijų,<text:s/></text:span><text:span text:style-name="T381">mokslinių tyrimų ir eksperimentinės (socialinės, kultūrinės) plėtros kokybei;</text:span></text:p>
      <text:p text:style-name="P382"><text:span text:style-name="T383">13</text:span><text:span text:style-name="T384">) užtikrina Akademijos atskaitingumą ir ryšį su visuomene ir steigėju, kiekvienais metais iki kovo 31 dienos informuoja visuomenę apie Akademijos strateginio veiklos plano<text:s/></text:span><text:span text:style-name="T385">vykdymo rezultatus;</text:span></text:p>
      <text:p text:style-name="P386"><text:span text:style-name="T387">14</text:span><text:span text:style-name="T388">) rūpinasi parama Akademijai;</text:span></text:p>
      <text:p text:style-name="P389"><text:span text:style-name="T390">15</text:span><text:span text:style-name="T391">) išklausiusi Senato nuomonę, tvirtina Akademijos reorganizavimo arba likvidavimo planus ir teikia juos Seimui;</text:span></text:p>
      <text:p text:style-name="P392"><text:span text:style-name="T393">16</text:span><text:span text:style-name="T394">) rengia metinę savo veiklos ataskaitą ir pateikia ją Seimui iki kitų metų k</text:span><text:span text:style-name="T395">ovo 31 dienos;</text:span></text:p>
      <text:p text:style-name="P396"><text:span text:style-name="T397">17</text:span><text:span text:style-name="T398">) atlieka šiame statute ir kituose teisės aktuose nustatytas funkcijas.</text:span></text:p>
      <text:p text:style-name="P399"><text:span text:style-name="T400">19</text:span><text:span text:style-name="T401">. Taryba sudaroma iš 9 narių tokia tvarka:</text:span></text:p>
      <text:p text:style-name="P402"><text:span text:style-name="T403">1</text:span><text:span text:style-name="T404">) vieną Tarybos narį renka studentų atstovybė Akademijos studentų atstovybės įstatų nustatyta tvarka;</text:span></text:p>
      <text:p text:style-name="P405"><text:span text:style-name="T406">2</text:span><text:span text:style-name="T407">)<text:s/></text:span><text:span text:style-name="T408">du – dėstytojai ir mokslo darbuotojai, kurių pagrindinė darbovietė yra Akademija ir kurie pareigas užima konkurso būdu, dėstytojų ir mokslininkų visuotiniame susirinkime. Kandidatūras į Tarybos narius kelia akademiniai padaliniai ir akademinės bendruomenės</text:span><text:span text:style-name="T409"><text:s/>nariai, pastarieji gali teikti ir savo pačių kandidatūras. Susirinkimas laikomas teisėtu, jeigu jame dalyvauja daugiau kaip pusė balsavimo teisę turinčių dėstytojų ir mokslo darbuotojų;</text:span></text:p>
      <text:p text:style-name="P410"><text:span text:style-name="T411">3</text:span><text:span text:style-name="T412">) vieną – administracija ir kiti darbuotojai, kurių pagrindinė d</text:span><text:span text:style-name="T413">arbovietė yra Akademija, visuotiniame administracijos ir kitų darbuotojų susirinkime. Kandidatūras į Tarybos narius kelia administracijos padaliniai ir administracijos darbuotojai, pastarieji gali teikti ir savo pačių kandidatūras.</text:span><text:span text:style-name="T414"><text:s/></text:span><text:span text:style-name="T415">Susirinkimas laikomas te</text:span><text:span text:style-name="T416">isėtu, jeigu jame dalyvauja daugiau kaip pusė balsavimo teisę turinčių darbuotojų;</text:span></text:p>
      <text:p text:style-name="P417"><text:span text:style-name="T418">4</text:span><text:span text:style-name="T419">) į Tarybą išrinktais laikomi kandidatai, kurie surenka daugiausia balsų. Jeigu iš daugiausia balsų surinkusių kandidatų keli kandidatai gauna vienodą balsų skaičių, o<text:s/></text:span><text:span text:style-name="T420">išrinktų narių turi būti mažiau, rengiamas pakartotinis balsavimas ir į biuletenius įrašomi tiktai vienodą balsų skaičių gavę kandidatai. Per pakartotinį balsavimą išrinktais laikomi kandidatai, gavę daugiausia balsų;</text:span></text:p>
      <text:p text:style-name="P421"><text:span text:style-name="T422">5</text:span><text:span text:style-name="T423">) vieną narį skiria švietimo ir<text:s/></text:span><text:span text:style-name="T424">mokslo ministras kartu su Senatu;</text:span></text:p>
      <text:p text:style-name="P425"><text:span text:style-name="T426">6</text:span><text:span text:style-name="T427">) kitus keturis narius siūlo fiziniai ir juridiniai asmenys iš asmenų, nepriklausančių Akademijos personalui ir studentams. Šiuos Tarybos narius skiria ir atšaukia švietimo ir mokslo ministras Aukštojo mokslo tarybos<text:s/></text:span><text:span text:style-name="T428">teikimu.</text:span></text:p>
      <text:p text:style-name="P429"><text:span text:style-name="T430">20</text:span><text:span text:style-name="T431">. Tarybos sudėtį viešai skelbia švietimo ir mokslo ministras.</text:span></text:p>
      <text:p text:style-name="P432"><text:span text:style-name="T433">21</text:span><text:span text:style-name="T434">. Tarybos nariu gali būti nepriekaištingos reputacijos asmuo, ėjęs ar einantis atsakingas pareigas švietimo, mokslo, kultūros, viešosios veiklos ar verslo srityse (šis rei</text:span><text:span text:style-name="T435">kalavimas netaikomas studentų atstovui), turintis žinių ir gebėjimų, padedančių siekti aukštosios mokyklos tikslų ir įgyvendinti aukštosios mokyklos misiją, t. y. plėtoti tarptautinius standartus atitinkančias studijas ir mokslinius tyrimus, skatinti ekspe</text:span><text:span text:style-name="T436">rimentinę (socialinę, kultūrinę) plėtrą sporto, kūno kultūros, sveikatos, reabilitacijos, rekreacijos ir turizmo, taikomosios fizinės veiklos ir kitose su sportu susijusiose srityse. Tarybos nariu tas pats asmuo gali būti ne ilgiau kaip dvi Tarybos kadenci</text:span><text:span text:style-name="T437">jas iš eilės.</text:span></text:p>
      <text:p text:style-name="P438"><text:span text:style-name="T439">22</text:span><text:span text:style-name="T440">. Tarybos nario kadencija – 5 metai.</text:span></text:p>
      <text:p text:style-name="P441"><text:span text:style-name="T442">23</text:span><text:span text:style-name="T443">. Pradėdamas eiti pareigas Tarybos narys pirmajame Tarybos posėdyje, į kurį kviečiami Senato nariai ir kiti Akademijos akademinės bendruomenės atstovai, pasirašo įsipareigojimą vadovautis Akade</text:span><text:span text:style-name="T444">mijos ir visuomenės interesais ir sąžiningai atlikti Mokslo ir studijų įstatymo nustatytas funkcijas.</text:span></text:p>
      <text:p text:style-name="P445"><text:span text:style-name="T446">24</text:span><text:span text:style-name="T447">. Taryba visų narių balsų dauguma iš savo narių renka ir atšaukia Tarybos pirmininką. Tarybos pirmininku negali būti Akademijos personalui priklausa</text:span><text:span text:style-name="T448">ntis asmuo ar studentas.</text:span></text:p>
      <text:p text:style-name="P449"><text:span text:style-name="T450">25</text:span><text:span text:style-name="T451">. Taryba tvirtina savo darbo reglamentą. Taryba sprendimus priima posėdyje dalyvaujančių Tarybos narių atviru arba slaptu balsavimu. Tarybos posėdžiai yra teisėti, jeigu juose dalyvauja ne mažiau kaip 2/3 Tarybos narių.</text:span></text:p>
      <text:p text:style-name="P452"><text:span text:style-name="T453">26</text:span><text:span text:style-name="T454">. Tarybos posėdžiuose patariamojo balso teise gali dalyvauti rektorius.</text:span></text:p>
      <text:p text:style-name="P455"><text:span text:style-name="T456">27</text:span><text:span text:style-name="T457">. Jeigu Tarybos narys netinkamai vykdo šio statuto, Tarybos darbo reglamento nustatytas pareigas ar šio statuto 23 punkte nurodytą įsipareigojimą arba nepasirašo šio įsipareigoj</text:span><text:span text:style-name="T458">imo, Tarybos pirmininkas turi teisę kreiptis į tą narį paskyrusį subjektą, prašydamas atšaukti paskirtą Tarybos narį.</text:span></text:p>
      <text:p text:style-name="P459"><text:span text:style-name="T460">28</text:span><text:span text:style-name="T461">. Jeigu Tarybos nario įgaliojimai nutrūksta iki kadencijos pabaigos, naują Tarybos narį Mokslo ir studijų įstatyme ir šiame statute<text:s/></text:span><text:span text:style-name="T462">nustatyta tvarka skiria subjektas, skyręs Tarybos narį, kurio įgaliojimai nutrūko. Naujasis Tarybos narys pareigas pradeda eiti po to, kai apie jo paskyrimą paskelbia švietimo ir mokslo ministras ir Tarybos narys pasirašo šio statuto 23 punkte nurodytą įsi</text:span><text:span text:style-name="T463">pareigojimą. Naujas Tarybos narys skiriamas iki Tarybos nario, kurio įgaliojimai nutrūko prieš terminą, kadencijos pabaigos.</text:span></text:p>
      <text:p text:style-name="P464"><text:span text:style-name="T465">29</text:span><text:span text:style-name="T466">. Tarybos nariams gali būti atlyginama už veiklą einant Tarybos nario pareigas iš Akademijos lėšų. Tarybos nariams atlyginima</text:span><text:span text:style-name="T467">s apskaičiuojamas pagal kiekvienais metais skelbiamą šalies ūkio darbuotojų vidutinio mėnesinio darbo užmokesčio dydį, atsižvelgiant į faktiškai dirbtą laiką.</text:span></text:p>
      <text:p text:style-name="P468"><text:span text:style-name="T469">30</text:span><text:span text:style-name="T470">. Tarybos veiklai reikiamas organizacines sąlygas užtikrina rektorius.</text:span></text:p>
      <text:p text:style-name="P471"/>
      <text:p text:style-name="P472"><text:span text:style-name="T473">ANTRASIS</text:span><text:span text:style-name="T474"><text:s/>SKIR</text:span><text:span text:style-name="T475">SNIS</text:span></text:p>
      <text:p text:style-name="P476"><text:span text:style-name="T477">SENATAS</text:span></text:p>
      <text:p text:style-name="P478"/>
      <text:p text:style-name="P479"><text:span text:style-name="T480">31</text:span><text:span text:style-name="T481">. Senatas yra Akademijos akademinių reikalų valdymo organas.</text:span></text:p>
      <text:p text:style-name="P482"><text:span text:style-name="T483">32</text:span><text:span text:style-name="T484">. Senatas atlieka šias funkcijas:</text:span></text:p>
      <text:p text:style-name="P485"><text:span text:style-name="T486">1</text:span><text:span text:style-name="T487">) tvirtina studijų, mokslinių tyrimų ir eksperimentinės (socialinės, kultūrinės) plėtros ir kitas programas ir teikia rektoriui<text:s/></text:span><text:span text:style-name="T488">siūlymus dėl šių programų finansavimo ir Akademijos struktūros pertvarkos, reikalingos toms programoms įgyvendinti, vertina atliktų tyrimų rezultatus ir visos Akademijos mokslo veiklos kokybę ir tarptautinius standartus atitinkantį lygį;</text:span></text:p>
      <text:p text:style-name="P489"><text:span text:style-name="T490">2</text:span><text:span text:style-name="T491">) nustato stu</text:span><text:span text:style-name="T492">dijų tvarką, tvirtina Akademijos vidaus tvarkos taisykles;</text:span></text:p>
      <text:p text:style-name="P493"><text:span text:style-name="T494">3</text:span><text:span text:style-name="T495">) tvirtina vidinę mokslo ir studijų kokybės užtikrinimo sistemą ir kontroliuoja, kaip ji įgyvendinama;</text:span></text:p>
      <text:p text:style-name="P496"><text:span text:style-name="T497">4</text:span><text:span text:style-name="T498">) vadovaudamasis Tarybos nustatytais Akademijos darbuotojų parinkimo ir vertinimo pr</text:span><text:span text:style-name="T499">incipais, tvirtina dėstytojų ir mokslo darbuotojų pareigybių kvalifikacinius reikalavimus, nustato dėstytojų ir mokslo darbuotojų atestavimo ir konkursų eiti pareigas organizavimo tvarką;</text:span></text:p>
      <text:p text:style-name="P500"><text:span text:style-name="T501">5</text:span><text:span text:style-name="T502">) šaukia Akademijos akademinės bendruomenės susirinkimus (konfe</text:span><text:span text:style-name="T503">rencijas) svarbiems Akademijos veiklos klausimams aptarti. Apie sprendimą sušaukti tokį susirinkimą (konferenciją), jo darbotvarkę, datą, laiką, vietą ir kitą reikalingą informaciją praneša akademinei bendruomenei ne vėliau kaip prieš 7 kalendorines dienas</text:span><text:span text:style-name="T504"><text:s/>Akademijos interneto svetainėje ir kitais Senato nustatytais būdais;</text:span></text:p>
      <text:p text:style-name="P505"><text:span text:style-name="T506">6</text:span><text:span text:style-name="T507">) inicijuoja Akademijos mokslinės veiklos ir studijų kokybės auditą;</text:span></text:p>
      <text:p text:style-name="P508"><text:span text:style-name="T509">7</text:span><text:span text:style-name="T510">) teikia Akademijos garbės ir kitus vardus;</text:span></text:p>
      <text:p text:style-name="P511"><text:span text:style-name="T512">8</text:span><text:span text:style-name="T513">) atlieka kitas teisės aktuose ir šiame statute nustatytas</text:span><text:span text:style-name="T514"><text:s/>funkcijas.</text:span></text:p>
      <text:p text:style-name="P515"><text:span text:style-name="T516">33</text:span><text:span text:style-name="T517">. Senatas renkamas 5 metams.</text:span></text:p>
      <text:p text:style-name="P518"><text:span text:style-name="T519">34</text:span><text:span text:style-name="T520">. Senato nariais rekomenduojama rinkti asmenis, turinčius mokslo laipsnį. Ši rekomendacija netaikoma studentų atstovams. Senato nariais gali būti Akademijos akademinės bendruomenės nariai, Akademijos a</text:span><text:span text:style-name="T521">dministracijos nariai, patenkantys į Senatą pagal pareigas, taip pat kitų mokslo ir studijų institucijų mokslininkai ir dėstytojai. Studentų skiriami atstovai turi sudaryti 20 procentų Senato narių. Studentų atstovus į Senatą renka studentų atstovybė, jeig</text:span><text:span text:style-name="T522">u jos nėra, – visuotinis studentų susirinkimas arba studentų atstovų konferencija. Profesoriaus ir vyriausiojo mokslo darbuotojo pareigas einantys asmenys turi sudaryti ne mažiau kaip 20 procentų Senato narių. Docento ir vyresniojo mokslo darbuotojo pareig</text:span><text:span text:style-name="T523">as einantys asmenys turi sudaryti ne mažiau kaip 20 procentų Senato narių. Senato nariai pagal pareigas turi sudaryti ne daugiau kaip 10 procentų Senato narių. Senato nariai gali būti ir kitų mokslo ir studijų institucijų darbuotojai. Rektorius yra Senato<text:s/></text:span><text:span text:style-name="T524">narys pagal pareigas. Naujos kadencijos Senato narių skaičius ir kvotos patvirtinamos kadenciją baigiančios sudėties Senato sprendimu.</text:span></text:p>
      <text:p text:style-name="P525"><text:span text:style-name="T526">35</text:span><text:span text:style-name="T527">. Senato narius, išskyrus studentų skiriamus atstovus, renka Akademijos mokslininkų susirinkimas. Mokslininkų susir</text:span><text:span text:style-name="T528">inkimo nariai yra mokslininkai, dirbantys mokslinį darbą ir kurių pagrindinė darbovietė yra Akademija. Susirinkimą šaukia rektorius arba Senato pirmininkas. Susirinkimas yra teisėtas, kai jame dalyvauja daugiau kaip pusė mokslininkų. Senato narys laikomas<text:s/></text:span><text:span text:style-name="T529">išrinktu, jeigu jis gauna daugiausia balsų. Kandidatūras į Senato narius siūlo akademiniai padaliniai ir akademinės bendruomenės nariai.</text:span></text:p>
      <text:p text:style-name="P530"><text:span text:style-name="T531">36</text:span><text:span text:style-name="T532">. Senato veiklą reglamentuoja Senato patvirtintas darbo reglamentas. Pirmąjį naujai išrinkto Senato posėdį ne vėl</text:span><text:span text:style-name="T533">iau kaip per vieną mėnesį nuo Senato narių išrinkimo šaukia rektorius.</text:span></text:p>
      <text:p text:style-name="P534"><text:span text:style-name="T535">37</text:span><text:span text:style-name="T536">. Senatas paprasta balsų dauguma iš savo narių renka Senato pirmininką ir pirmininko pavaduotoją. Jie gali būti atšaukti 2/3 visų Senato narių balsų dauguma. Senato pirmininku neg</text:span><text:span text:style-name="T537">ali būti Akademijos rektorius.</text:span></text:p>
      <text:p text:style-name="P538"><text:span text:style-name="T539">38</text:span><text:span text:style-name="T540">. Senato posėdžius šaukia Senato pirmininkas ne rečiau kaip kartą per semestrą. Neeilinis Senato posėdis turi būti šaukiamas, kai to reikalauja ne mažiau kaip 1/3 Senato narių arba rektoriaus siūlymu. Neeilinis Senato p</text:span><text:span text:style-name="T541">osėdis turi būti sušauktas ne vėliau kaip per 10 dienų nuo siūlymo įteikimo Senato pirmininkui.</text:span></text:p>
      <text:p text:style-name="P542"><text:span text:style-name="T543">39</text:span><text:span text:style-name="T544">. Senato posėdis yra teisėtas, kai jame dalyvauja ne mažiau kaip pusė Senato narių. Senato priimti nutarimai skelbiami viešai. Senato nutarimai įsigalioja</text:span><text:span text:style-name="T545"><text:s/>kitą dieną po jų paskelbimo, jeigu Senatas nenustato vėlesnės jų įsigaliojimo datos. Senato nutarimai yra privalomi visiems Akademijos darbuotojams, studentams ir klausytojams. Senato nutarimus skelbia rektorius.</text:span></text:p>
      <text:p text:style-name="P546"><text:span text:style-name="T547">40</text:span><text:span text:style-name="T548">. Apie Senato nutarimus Akademijos a</text:span><text:span text:style-name="T549">kademinė bendruomenė informuojama ne vėliau kaip per 3 darbo dienas Akademijos interneto svetainėje ir kitais Senato nustatytais būdais.</text:span></text:p>
      <text:p text:style-name="P550"><text:span text:style-name="T551">41</text:span><text:span text:style-name="T552">. Senatas kartą per metus už savo veiklą atsiskaito Akademijos akademinei bendruomenei kiekvienais metais iki kov</text:span><text:span text:style-name="T553">o 31 dienos.</text:span></text:p>
      <text:p text:style-name="P554"/>
      <text:p text:style-name="P555"><text:span text:style-name="T556">TREČIASIS</text:span><text:span text:style-name="T557"><text:s/>SKIRSNIS</text:span></text:p>
      <text:p text:style-name="P558"><text:span text:style-name="T559">REKTORIUS</text:span></text:p>
      <text:p text:style-name="P560"/>
      <text:p text:style-name="P561"><text:span text:style-name="T562">42</text:span><text:span text:style-name="T563">. Rektorius yra vienasmenis Akademijos valdymo organas, veikia jos vardu ir jai atstovauja.</text:span></text:p>
      <text:p text:style-name="P564"><text:span text:style-name="T565">43</text:span><text:span text:style-name="T566">. Rektorius atlieka šias funkcijas:</text:span></text:p>
      <text:p text:style-name="P567"><text:span text:style-name="T568">1</text:span><text:span text:style-name="T569">) vadovauja Akademijai, organizuoja jos veiklą, užtikrindamas<text:s/></text:span><text:span text:style-name="T570">efektyvų strateginio veiklos plano įgyvendinimą, atsako už Akademijos studijų, mokslinių tyrimų ir eksperimentinės (socialinės, kultūrinės) plėtros kokybę;</text:span></text:p>
      <text:p text:style-name="P571"><text:span text:style-name="T572">2</text:span><text:span text:style-name="T573">) leidžia įsakymus, privalomus darbuotojams, studentams ir klausytojams;</text:span></text:p>
      <text:p text:style-name="P574"><text:span text:style-name="T575">3</text:span><text:span text:style-name="T576">) priima ir<text:s/></text:span><text:span text:style-name="T577">atleidžia Akademijos darbuotojus;</text:span></text:p>
      <text:p text:style-name="P578"><text:span text:style-name="T579">4</text:span><text:span text:style-name="T580">) Statuto nustatyta tvarka priima ir šalina studentus ir klausytojus;</text:span></text:p>
      <text:p text:style-name="P581"><text:span text:style-name="T582">5</text:span><text:span text:style-name="T583">) įvertinęs studentų atstovybės, o jeigu jos nėra, – visuotinio studentų susirinkimo arba studentų atstovų konferencijos siūlymus, teikia Tary</text:span><text:span text:style-name="T584">bai tvirtinti studijų kainą ir įmokų, tiesiogiai nesusijusių su studijų programos įgyvendinimu, dydžius;</text:span></text:p>
      <text:p text:style-name="P585"><text:span text:style-name="T586">6</text:span><text:span text:style-name="T587">) atsako už Akademijos finansinę veiklą, tinkamą lėšų ir turto valdymą, naudojimą ir disponavimą jais;</text:span></text:p>
      <text:p text:style-name="P588"><text:span text:style-name="T589">7</text:span><text:span text:style-name="T590">) teikia Tarybai tvirtinti ir viešai s</text:span><text:span text:style-name="T591">kelbia Akademijos metinę veiklos ataskaitą, metinę pajamų ir išlaidų sąmatą ir šios sąmatos įvykdymo ataskaitą;</text:span></text:p>
      <text:p text:style-name="P592"><text:span text:style-name="T593">8</text:span><text:span text:style-name="T594">) supažindina Senatą ir teikia Švietimo ir mokslo ministerijai Akademijos metinę veiklos ataskaitą kiekvienais metais iki kovo 31 dienos;</text:span></text:p>
      <text:p text:style-name="P595"><text:span text:style-name="T596">9</text:span><text:span text:style-name="T597">) teikia Tarybai tvirtinti Akademijos strateginį veiklos planą ir struktūros pertvarkos planą;</text:span></text:p>
      <text:p text:style-name="P598"><text:span text:style-name="T599">10</text:span><text:span text:style-name="T600">) teikia Senatui savo kadencijos laikotarpiui tvirtinti Akademijos prorektorius, Akademijos kanclerį, fakultetų dekanus, katedrų vedėjus ir laboratorij</text:span><text:span text:style-name="T601">ų vedėjus. Pasibaigus rektoriaus įgaliojimams, kartu pasibaigia jų įgaliojimai. Mokslo ir studijų veiklos organizavimo funkcijas atliekantys prorektoriai, fakultetų dekanai ir kitų akademinių padalinių vadovai parenkami iš mokslininkų;</text:span></text:p>
      <text:p text:style-name="P602"><text:span text:style-name="T603">11</text:span><text:span text:style-name="T604">) dekanų teiki</text:span><text:span text:style-name="T605">mu tvirtina fakultetų prodekanus;</text:span></text:p>
      <text:p text:style-name="P606"><text:span text:style-name="T607">12</text:span><text:span text:style-name="T608">) nustato prorektorių ir kanclerio funkcijas ir įgaliojimus;</text:span></text:p>
      <text:p text:style-name="P609"><text:span text:style-name="T610">13</text:span><text:span text:style-name="T611">) atlieka kitas teisės aktuose ir šiame statute nustatytas funkcijas.</text:span></text:p>
      <text:p text:style-name="P612"><text:span text:style-name="T613">44</text:span><text:span text:style-name="T614">. Rektorių viešo konkurso būdu renka, skiria į pareigas ir atleidžia iš</text:span><text:span text:style-name="T615"><text:s/>pareigų Taryba.</text:span></text:p>
      <text:p text:style-name="P616"><text:span text:style-name="T617">45</text:span><text:span text:style-name="T618">. Viešą konkursą rektoriaus pareigoms eiti skelbia Taryba. Rektorius laikomas išrinktu, jeigu už jį balsuoja ne mažiau kaip 3/5 visų Tarybos narių. Jeigu renkant rektorių per pirmąjį balsavimą nė vienas iš kandidatų į rektoriaus<text:s/></text:span><text:span text:style-name="T619">pareigas neišrenkamas, rengiamas pakartotinis balsavimas ir konkurse dalyvauja ne daugiau kaip du kandidatai, surinkę daugiausia balsų per pirmąjį balsavimą.</text:span></text:p>
      <text:p text:style-name="P620"><text:span text:style-name="T621">46</text:span><text:span text:style-name="T622">. Rektoriumi gali būti asmuo, turintis mokslo laipsnį, pedagoginės patirties, žinių ir gebėj</text:span><text:span text:style-name="T623">imų, padedančių siekti aukštosios mokyklos tikslų ir įgyvendinti aukštosios mokyklos misiją, t. y. plėtoti tarptautinius standartus atitinkančias studijas ir mokslinius tyrimus, skatinti eksperimentinę (socialinę, kultūrinę) plėtrą sporto, kūno kultūros, s</text:span><text:span text:style-name="T624">veikatos, reabilitacijos, rekreacijos ir turizmo, taikomosios fizinės veiklos ir kitose su sportu susijusiose srityse.</text:span></text:p>
      <text:p text:style-name="P625"><text:span text:style-name="T626">47</text:span><text:span text:style-name="T627">. Su išrinktu rektoriumi jo kadencijos laikotarpiui darbo sutartį Akademijos vardu pasirašo Tarybos pirmininkas arba kitas Tarybos<text:s/></text:span><text:span text:style-name="T628">įgaliotas asmuo.</text:span></text:p>
      <text:p text:style-name="P629"><text:span text:style-name="T630">48</text:span><text:span text:style-name="T631">. Rektoriaus kadencija – 5 metai. Tas pats asmuo Akademijos rektoriumi gali būti renkamas ne daugiau kaip dvi kadencijas iš eilės ir ne anksčiau kaip po 5 metų nuo paskutinės kadencijos pabaigos, jeigu paskutinė kadencija buvo iš eil</text:span><text:span text:style-name="T632">ės antra.</text:span></text:p>
      <text:p text:style-name="P633"><text:span text:style-name="T634">49</text:span><text:span text:style-name="T635">. Jeigu Tarybos posėdyje jos narių balsų dauguma rektoriaus pateikta Akademijos metinė veiklos ataskaita arba metinė pajamų ir išlaidų sąmatos įvykdymo ataskaita nepatvirtinama, rektorius teisės aktų nustatyta tvarka gali būti atleistas iš<text:s/></text:span><text:span text:style-name="T636">pareigų.</text:span></text:p>
      <text:p text:style-name="P637"><text:span text:style-name="T638">50</text:span><text:span text:style-name="T639">. Rektorius dalį savo funkcijų įsakymu gali perduoti vykdyti prorektoriams ir<text:s/></text:span><text:soft-page-break/><text:span text:style-name="T640">kancleriui. Rektorių pavaduoja Tarybos sprendimu įgaliotas asmuo.</text:span></text:p>
      <text:p text:style-name="P641"/>
      <text:p text:style-name="P642"><text:span text:style-name="T643">KETVIRTASIS</text:span><text:span text:style-name="T644"><text:s/>SKIRSNIS</text:span></text:p>
      <text:p text:style-name="P645"><text:span text:style-name="T646">REKTORATAS</text:span></text:p>
      <text:p text:style-name="P647"/>
      <text:p text:style-name="P648"><text:span text:style-name="T649">51</text:span><text:span text:style-name="T650">. Rektoratas yra rektoriaus vadovaujama kolegiali p</text:span><text:span text:style-name="T651">atariamoji institucija. Rektoratą sudaro rektorius, prorektoriai, kancleris, fakultetų dekanai, institutų vadovai ir studentų atstovybės (jeigu jos nėra, – visuotinio studentų susirinkimo arba studentų atstovų konferencijos) deleguotas narys. Į rektorato p</text:span><text:span text:style-name="T652">osėdžius rektorius gali kviesti ir kitus asmenis.</text:span></text:p>
      <text:p text:style-name="P653"><text:span text:style-name="T654">52</text:span><text:span text:style-name="T655">. Rektoratas svarsto organizacinius, studijų, mokslo, ūkio ir kitus klausimus, Akademijos padalinių darbą, padeda rektoriui įgyvendinti Tarybos ir Senato priimtus sprendimus.</text:span></text:p>
      <text:p text:style-name="P656"/>
      <text:p text:style-name="P657"><text:span text:style-name="T658">V</text:span><text:span text:style-name="T659"><text:s/>SKYRIUS</text:span></text:p>
      <text:p text:style-name="P660"><text:span text:style-name="T661">FAKULTETAS</text:span></text:p>
      <text:p text:style-name="P662"/>
      <text:p text:style-name="P663"><text:span text:style-name="T664">53</text:span><text:span text:style-name="T665">. Fakultetą sudaro katedros, mokomosios ir mokslo laboratorijos, kiti padaliniai.</text:span></text:p>
      <text:p text:style-name="P666"><text:span text:style-name="T667">54</text:span><text:span text:style-name="T668">. Fakulteto veiklai vadovauja dekanas.</text:span></text:p>
      <text:p text:style-name="P669"><text:span text:style-name="T670">55</text:span><text:span text:style-name="T671">. Fakulteto tarybą 5 metams renka fakulteto mokslininkų susirinkimas. Fakulteto mokslininkų susirinkimo n</text:span><text:span text:style-name="T672">ariai yra mokslo laipsnį turintys fakulteto darbuotojai. Į fakulteto tarybos sudėtį pagal pareigas įeina dekanas ir fakulteto studentų atstovybės pirmininkas arba narys, išrinktas fakulteto studentų susirinkime. Fakulteto tarybos narių skaičius ir jų deleg</text:span><text:span text:style-name="T673">avimo ir rinkimo tvarka nustatomi fakulteto nuostatuose.</text:span></text:p>
      <text:p text:style-name="P674"><text:span text:style-name="T675">56</text:span><text:span text:style-name="T676">. Fakulteto taryba yra fakulteto akademinės savivaldos institucija.</text:span></text:p>
      <text:p text:style-name="P677"><text:span text:style-name="T678">57</text:span><text:span text:style-name="T679">. Fakulteto taryba atlieka šias funkcijas:</text:span></text:p>
      <text:p text:style-name="P680"><text:span text:style-name="T681">1</text:span><text:span text:style-name="T682">) renka fakulteto tarybos pirmininką ir sekretorių;</text:span></text:p>
      <text:p text:style-name="P683"><text:span text:style-name="T684">2</text:span><text:span text:style-name="T685">) svarsto ir<text:s/></text:span><text:span text:style-name="T686">teikia Senatui tvirtinti studijų planus;</text:span></text:p>
      <text:p text:style-name="P687"><text:span text:style-name="T688">3</text:span><text:span text:style-name="T689">) svarsto ir tvirtina mokymo dalykų ir studentų praktikos ir stažuočių programas;</text:span></text:p>
      <text:p text:style-name="P690"><text:span text:style-name="T691">4</text:span><text:span text:style-name="T692">) teikia rektoriui siūlymus dėl katedrų, laboratorijų ir kitų padalinių steigimo ar panaikinimo;</text:span></text:p>
      <text:p text:style-name="P693"><text:span text:style-name="T694">5</text:span><text:span text:style-name="T695">) sudaro komisijas sv</text:span><text:span text:style-name="T696">arbiems fakulteto veiklos klausimams nagrinėti ir spręsti;</text:span></text:p>
      <text:p text:style-name="P697"><text:span text:style-name="T698">6</text:span><text:span text:style-name="T699">) išklauso ir tvirtina dekano teikiamą fakulteto metinės veiklos ataskaitą. Jeigu ji nepatvirtinama, fakulteto taryba teikia Senatui siūlymą dėl dekano atstatydinimo;</text:span></text:p>
      <text:p text:style-name="P700"><text:span text:style-name="T701">7</text:span><text:span text:style-name="T702">) rengia ir teikia S</text:span><text:span text:style-name="T703">enatui tvirtinti fakulteto nuostatus;</text:span></text:p>
      <text:p text:style-name="P704"><text:span text:style-name="T705">8</text:span><text:span text:style-name="T706">) siūlo Senatui suteikti Akademijos garbės ir kitus vardus, atsižvelgdama į asmens mokslinės ar pedagoginės ir (arba) kitus visuomenei reikšmingus veiklos rezultatus;</text:span></text:p>
      <text:p text:style-name="P707"><text:span text:style-name="T708">9</text:span><text:span text:style-name="T709">) svarsto ir sprendžia kitus fakultetui s</text:span><text:span text:style-name="T710">varbius klausimus.</text:span></text:p>
      <text:p text:style-name="P711"><text:span text:style-name="T712">58</text:span><text:span text:style-name="T713">. Fakulteto tarybos posėdžius šaukia fakulteto tarybos pirmininkas ne rečiau kaip du kartus per semestrą. 1/3 fakulteto tarybos narių arba dekano siūlymu šaukiamas neeilinis fakulteto tarybos posėdis ne vėliau kaip per 7 dienas n</text:span><text:span text:style-name="T714">uo rašytinio siūlymo įteikimo.</text:span></text:p>
      <text:p text:style-name="P715"><text:span text:style-name="T716">59</text:span><text:span text:style-name="T717">. Fakulteto tarybos nutarimai priimami atviru arba slaptu balsavimu paprasta balsų dauguma, kai posėdyje dalyvauja ne mažiau kaip 2/3 fakulteto tarybos narių. Fakulteto tarybos nutarimus skelbia fakulteto dekanas.</text:span></text:p>
      <text:p text:style-name="P718"><text:span text:style-name="T719">60</text:span><text:span text:style-name="T720">. Fakulteto tarybos veiklai vadovauja fakulteto tarybos pirmininkas.</text:span></text:p>
      <text:p text:style-name="P721"><text:span text:style-name="T722">61</text:span><text:span text:style-name="T723">. Dekanas atlieka šias funkcijas:</text:span></text:p>
      <text:p text:style-name="P724"><text:span text:style-name="T725">1</text:span><text:span text:style-name="T726">) koordinuoja ir organizuoja studijų procesą fakultete, įgyvendina Senato ir fakulteto tarybos priimtus nutarimus, rektoriaus įsakymus; atsako<text:s/></text:span><text:span text:style-name="T727">už tai, kad fakulteto studijos, moksliniai tyrimai ir eksperimentinė (socialinė, kultūrinė) plėtra atitiktų tarptautinį lygį;</text:span></text:p>
      <text:p text:style-name="P728"><text:span text:style-name="T729">2</text:span><text:span text:style-name="T730">) leidžia įsakymus ir duoda nurodymus, privalomus fakulteto padaliniams, darbuotojams, studentams ir klausytojams;</text:span></text:p>
      <text:p text:style-name="P731"><text:span text:style-name="T732">3</text:span><text:span text:style-name="T733">) ats</text:span><text:span text:style-name="T734">tovauja fakultetui, teikia rektoriui siūlymus dėl studentų ir klausytojų priėmimo ir šalinimo;</text:span></text:p>
      <text:p text:style-name="P735"><text:span text:style-name="T736">4</text:span><text:span text:style-name="T737">) teikia rektoriui siūlymus dėl fakulteto prodekanų ir katedrų vedėjų. Pasibaigus dekano įgaliojimams, kartu baigiasi ir prodekanų įgaliojimai;</text:span></text:p>
      <text:p text:style-name="P738"><text:span text:style-name="T739">5</text:span><text:span text:style-name="T740">) kiekv</text:span><text:span text:style-name="T741">ienais metais už fakulteto veiklą atsiskaito fakulteto tarybai.</text:span></text:p>
      <text:p text:style-name="P742"><text:span text:style-name="T743">62</text:span><text:span text:style-name="T744">. Dekanatas yra dekano vadovaujama kolegiali patariamoji institucija. Dekanatą sudaro dekanas, prodekanai ir katedrų vedėjai. Dekanatas svarsto fakulteto kompetencijai priskirtus organ</text:span><text:span text:style-name="T745">izacinius, studijų, ūkio ir kitus klausimus, padeda įgyvendinti Tarybos, Senato ir fakulteto tarybos priimtus nutarimus, rektoriaus įsakymus.</text:span></text:p>
      <text:p text:style-name="P746"/>
      <text:p text:style-name="P747"><text:span text:style-name="T748">VI</text:span><text:span text:style-name="T749"><text:s/>SKYRIUS</text:span></text:p>
      <text:p text:style-name="P750"><text:span text:style-name="T751">KATEDRA</text:span></text:p>
      <text:p text:style-name="P752"/>
      <text:p text:style-name="P753"><text:span text:style-name="T754">63</text:span><text:span text:style-name="T755">. Pagrindinis Akademijos studijų ir mokslo padalinys yra katedra. Prie katedrų<text:s/></text:span><text:span text:style-name="T756">gali būti steigiami mokslo padaliniai.</text:span></text:p>
      <text:p text:style-name="P757"><text:span text:style-name="T758">64</text:span><text:span text:style-name="T759">. Katedra atlieka šias funkcijas:</text:span></text:p>
      <text:p text:style-name="P760"><text:span text:style-name="T761">1</text:span><text:span text:style-name="T762">) organizuoja studijų ir studentų ugdymo procesą, mokslo ir metodinį darbą; užtikrina, kad studijos, moksliniai tyrimai ir eksperimentinė (socialinė, kultūrinė) plėtra atitik</text:span><text:span text:style-name="T763">tų tarptautinį lygį;</text:span></text:p>
      <text:p text:style-name="P764"><text:span text:style-name="T765">2</text:span><text:span text:style-name="T766">) rengia ir tobulina mokymo dalykų programas, vadovėlius, mokymo priemones, konspektus, kitą studijoms būtiną metodinę medžiagą;</text:span></text:p>
      <text:p text:style-name="P767"><text:span text:style-name="T768">3</text:span><text:span text:style-name="T769">) diegia į studijų procesą pažangias mokymo formas ir metodus;</text:span></text:p>
      <text:p text:style-name="P770"><text:span text:style-name="T771">4</text:span><text:span text:style-name="T772">) nagrinėja ir vertina studi</text:span><text:span text:style-name="T773">jų kokybę ir absolventų parengimą praktiniam darbui, rengia siūlymus dėl specialistų rengimo tobulinimo;</text:span></text:p>
      <text:p text:style-name="P774"><text:span text:style-name="T775">5</text:span><text:span text:style-name="T776">) siūlo kandidatus dėstytojų ir mokslo darbuotojų pareigoms, kurios užimamos ne konkurso būdu, eiti;</text:span></text:p>
      <text:p text:style-name="P777"><text:span text:style-name="T778">6</text:span><text:span text:style-name="T779">) gali sudaryti bendradarbiavimo sutarti</text:span><text:span text:style-name="T780">s (išskyrus tas, kurias gali sudaryti tik juridinis asmuo) su mokslo ir studijų bei kitomis įstaigomis.</text:span></text:p>
      <text:p text:style-name="P781"><text:span text:style-name="T782">65</text:span><text:span text:style-name="T783">. Katedros vedėju gali būti asmuo, turintis mokslo laipsnį. Katedros vedėją rektoriaus teikimu tvirtina Senatas. Tas pats asmuo negali būti kate</text:span><text:span text:style-name="T784">dros vedėju daugiau negu dvi kadencijas iš eilės.</text:span></text:p>
      <text:p text:style-name="P785"><text:span text:style-name="T786">66</text:span><text:span text:style-name="T787">. Katedros dėstytojų ir mokslo darbuotojų susirinkimas šaukiamas katedros vedėjo arba 1/3 katedros narių teikimu. Į katedros susirinkimus svarstant tam tikrus klausimus patariamojo balso teise gali bū</text:span><text:span text:style-name="T788">ti kviečiami studentai, mokslo ir kiti darbuotojai. Balsuoja tie katedros darbuotojai, kurie katedroje eina pagrindines pareigas ir yra išrinkti viešo konkurso būdu. Susirinkimas laikomas teisėtu, jeigu jame dalyvauja ne mažiau kaip 2/3 katedros narių. Sus</text:span><text:span text:style-name="T789">irinkimo nutarimai priimami balsų dauguma ir yra privalomi visiems katedros darbuotojams.</text:span></text:p>
      <text:p text:style-name="P790"/>
      <text:p text:style-name="P791"><text:span text:style-name="T792">VII</text:span><text:span text:style-name="T793"><text:s/>SKYRIUS</text:span></text:p>
      <text:p text:style-name="P794"><text:span text:style-name="T795">AKADEMIJOS PERSONALAS</text:span></text:p>
      <text:p text:style-name="P796"/>
      <text:p text:style-name="P797"><text:span text:style-name="T798">67</text:span><text:span text:style-name="T799">. Akademijos personalą sudaro dėstytojai, mokslo darbuotojai, kiti tyrėjai, administracija ir kiti Akademijos veiklą u</text:span><text:span text:style-name="T800">žtikrinantys darbuotojai.</text:span></text:p>
      <text:p text:style-name="P801"><text:span text:style-name="T802">68</text:span><text:span text:style-name="T803">. Darbo santykius, socialines garantijas, darbuotojų teises, pareigas ir atsakomybę Akademijoje nustato įstatymai, šis statutas ir kiti teisės aktai, taip pat Akademijos valdymo organų priimti aktai.</text:span></text:p>
      <text:p text:style-name="P804"><text:span text:style-name="T805">69</text:span><text:span text:style-name="T806">. Akademijos perso</text:span><text:span text:style-name="T807">nalas teisės aktų nustatyta tvarka turi teisę:</text:span></text:p>
      <text:p text:style-name="P808"><text:span text:style-name="T809">1</text:span><text:span text:style-name="T810">) pagal kompetenciją dalyvauti konkursuose mokslo programoms vykdyti, mokslo ir studijų fondų paramai gauti ir disponuoti jam skirtomis lėšomis;</text:span></text:p>
      <text:p text:style-name="P811"><text:span text:style-name="T812">2</text:span><text:span text:style-name="T813">) dalyvauti konkursuose dėl galimybės stažuotis Lietuvos</text:span><text:span text:style-name="T814"><text:s/>Respublikoje ir užsienyje;</text:span></text:p>
      <text:p text:style-name="P815"><text:span text:style-name="T816">3</text:span><text:span text:style-name="T817">) gauti iš valstybės institucijų moksliniam darbui reikalingą informaciją (jeigu tokia informacija sudaro valstybės ar tarnybos paslaptį, ji teikiama ir naudojama teisės aktų nustatyta tvarka);</text:span></text:p>
      <text:p text:style-name="P818"><text:span text:style-name="T819">4</text:span><text:span text:style-name="T820">) dalyvauti svarstant Ak</text:span><text:span text:style-name="T821">ademijos statutą ir veiklos kryptis;</text:span></text:p>
      <text:p text:style-name="P822"><text:span text:style-name="T823">5</text:span><text:span text:style-name="T824">) dalyvauti įvairiose profesinėse sąjungose ir asociacijose, tarp jų ir veikiančiose užsienyje;</text:span></text:p>
      <text:p text:style-name="P825"><text:span text:style-name="T826">6</text:span><text:span text:style-name="T827">) dirbti savarankiškai arba jungtis į kūrybines grupes;</text:span></text:p>
      <text:p text:style-name="P828"><text:span text:style-name="T829">7</text:span><text:span text:style-name="T830">) savarankiškai skelbti savo mokslo darbus.</text:span></text:p>
      <text:p text:style-name="P831"><text:span text:style-name="T832">70</text:span><text:span text:style-name="T833">. Akademijos personalas, susijęs su mokslo ir studijų veikla, privalo laikytis Akademinės etikos kodekso, atlikti kitas šiame statute ir darbo sutartyse nustatytas pareigas.</text:span></text:p>
      <text:p text:style-name="P834"><text:span text:style-name="T835">71</text:span><text:span text:style-name="T836">. Dėstytojai ir mokslo darbuotojai į pagrindines pareigas kiekvienai 5 metų<text:s/></text:span><text:span text:style-name="T837">kadencijai priimami viešo konkurso būdu. Konkursą skelbia rektorius. Konkursai eiti šias pareigas organizuojami, dėstytojai ir mokslo darbuotojai atestuojami įstatymų ir kitų teisės aktų bei Senato nustatyta tvarka. Kandidatus dėstytojų ir mokslo darbuotoj</text:span><text:span text:style-name="T838">ų, išskyrus mokslininkus stažuotojus, pareigoms eiti vertina Dėstytojų ir mokslo darbuotojų priėmimo į pagrindines pareigas komisija (toliau – Priėmimo komisija), sudaryta Senato nustatyta tvarka. Ne mažiau kaip 1/3 Priėmimo komisijos narių sudaro Akademij</text:span><text:span text:style-name="T839">oje nedirbantys asmenys. Rengiant konkursą vyriausiojo mokslo darbuotojo ar profesoriaus pareigoms eiti, Priėmimo komisijoje turi būti bent vienas tarptautinis ekspertas.</text:span></text:p>
      <text:p text:style-name="P840"><text:span text:style-name="T841">72</text:span><text:span text:style-name="T842">. Dėstytojai:</text:span></text:p>
      <text:p text:style-name="P843"><text:span text:style-name="T844">1</text:span><text:span text:style-name="T845">) akademijos dėstytojų pareigybės yra šios: profesorius, docen</text:span><text:span text:style-name="T846">tas, lektorius, asistentas;</text:span></text:p>
      <text:p text:style-name="P847"><text:span text:style-name="T848">2</text:span><text:span text:style-name="T849">) profesoriaus pareigas gali eiti mokslininkas. Profesoriaus pareigas einantis mokslininkas turi rengti mokslininkus, dėstyti studentams, vykdyti mokslinius tyrimus ir eksperimentinę (socialinę, kultūrinę) plėtrą ir jiems v</text:span><text:span text:style-name="T850">adovauti, skelbti tyrimų rezultatus Lietuvos ir tarptautiniuose mokslo leidiniuose;</text:span></text:p>
      <text:p text:style-name="P851"><text:span text:style-name="T852">3</text:span><text:span text:style-name="T853">) docento pareigas gali eiti mokslininkas. Docento pareigas einantis mokslininkas turi dėstyti studentams, vykdyti mokslinius tyrimus ir eksperimentinę (socialinę, kul</text:span><text:span text:style-name="T854">tūrinę) plėtrą, skelbti šios veiklos rezultatus Lietuvos ir tarptautiniuose mokslo leidiniuose;</text:span></text:p>
      <text:p text:style-name="P855"><text:span text:style-name="T856">4</text:span><text:span text:style-name="T857">) į lektoriaus pareigas gali pretenduoti mokslininkas arba asmuo, turintis ne žemesnį kaip magistro kvalifikacinį laipsnį ar jam prilygintą aukštojo mokslo</text:span><text:span text:style-name="T858"><text:s/>kvalifikaciją. Lektorius turi dėstyti studentams, dirbti metodinį darbą;</text:span></text:p>
      <text:p text:style-name="P859"><text:span text:style-name="T860">5</text:span><text:span text:style-name="T861">) į asistento pareigas gali pretenduoti asmuo, turintis ne žemesnį kaip magistro kvalifikacinį laipsnį ar jam prilygintą aukštojo mokslo kvalifikaciją. Asistentas turi vadovauti</text:span><text:span text:style-name="T862"><text:s/>studentų praktiniams užsiėmimams (praktiniams darbams, pratyboms, studentų praktikai ir kt.), padėti atlikti mokslinių tyrimų ir eksperimentinės (socialinės, kultūrinės) plėtros darbus.</text:span></text:p>
      <text:p text:style-name="P863"><text:span text:style-name="T864">73</text:span><text:span text:style-name="T865">. Mokslo darbuotojai:</text:span></text:p>
      <text:p text:style-name="P866"><text:span text:style-name="T867">1</text:span><text:span text:style-name="T868">) Akademijos mokslo darbuotojai yra<text:s/></text:span><text:span text:style-name="T869">tyrėjai, einantys vyriausiojo mokslo darbuotojo, vyresniojo mokslo darbuotojo, mokslo darbuotojo, jaunesniojo mokslo darbuotojo pareigas, ir mokslininkai stažuotojai;</text:span></text:p>
      <text:p text:style-name="P870"><text:span text:style-name="T871">2</text:span><text:span text:style-name="T872">) vyriausiojo mokslo darbuotojo pareigas gali eiti mokslininkas. Vyriausiasis mokslo</text:span><text:span text:style-name="T873"><text:s/>darbuotojas turi rengti mokslininkus, vadovauti moksliniams tyrimams ir eksperimentinei (socialinei, kultūrinei) plėtrai, skelbti tyrimų rezultatus;</text:span></text:p>
      <text:p text:style-name="P874"><text:span text:style-name="T875">3</text:span><text:span text:style-name="T876">) vyresniojo mokslo darbuotojo pareigas gali eiti mokslininkas. Vyresnysis mokslo darbuotojas turi va</text:span><text:span text:style-name="T877">dovauti moksliniams tyrimams ir eksperimentinei (socialinei, kultūrinei) plėtrai, skelbti tyrimų rezultatus;</text:span></text:p>
      <text:p text:style-name="P878"><text:span text:style-name="T879">4</text:span><text:span text:style-name="T880">) mokslo darbuotojo pareigas gali eiti mokslininkas. Mokslo darbuotojas turi atlikti mokslinius tyrimus ir eksperimentinę (socialinę, kultūrin</text:span><text:span text:style-name="T881">ę) plėtrą, skelbti šios veiklos rezultatus;</text:span></text:p>
      <text:p text:style-name="P882"><text:span text:style-name="T883">5</text:span><text:span text:style-name="T884">) jaunesniojo mokslo darbuotojo pareigas gali eiti asmuo, turintis ne žemesnį kaip magistro kvalifikacinį laipsnį ar jam prilygintą aukštojo mokslo kvalifikaciją. Jaunesnysis mokslo darbuotojas turi atlikti<text:s/></text:span><text:span text:style-name="T885">arba padėti atlikti mokslinių tyrimų ir eksperimentinės (socialinės, kultūrinės) plėtros darbus, rengtis stoti į doktorantūrą;</text:span></text:p>
      <text:p text:style-name="P886"><text:span text:style-name="T887">6</text:span><text:span text:style-name="T888">) mokslo darbuotojų, išskyrus mokslininkų stažuotojų pareigybes, minimalius kvalifikacinius pareigybių reikalavimus nustato<text:s/></text:span><text:span text:style-name="T889">Lietuvos mokslo taryba, o kitų tyrėjų –Senatas;</text:span></text:p>
      <text:p text:style-name="P890"><text:span text:style-name="T891">7</text:span><text:span text:style-name="T892">) mokslininko stažuotojo pareigas Akademijoje gali eiti asmuo, kuris apgynė daktaro disertaciją kitoje institucijoje ne anksčiau kaip prieš 5 metus iki skyrimo į šias pareigas;</text:span></text:p>
      <text:p text:style-name="P893"><text:span text:style-name="T894">8</text:span><text:span text:style-name="T895">) kvalifikacinius tyr</text:span><text:span text:style-name="T896">ėjų pareigybių, išskyrus mokslininkų stažuotojų pareigybes, reikalavimus, ne žemesnius kaip nustatyti šio punkto 2–6 papunkčiuose, ir konkursų šioms pareigoms, išskyrus konkursus mokslininkų stažuotojų pareigoms eiti, organizavimo tvarką nustato Senatas;</text:span></text:p>
      <text:p text:style-name="P897"><text:span text:style-name="T898">9</text:span><text:span text:style-name="T899">) kvalifikacinius mokslininkų stažuotojų pareigybių reikalavimus, skyrimo į šias pareigas tvarką ir jų stažuočių finansavimo tvarką nustato Lietuvos Respublikos Vyriausybė (toliau – Vyriausybė).</text:span></text:p>
      <text:p text:style-name="P900"><text:span text:style-name="T901">74</text:span><text:span text:style-name="T902">. Kiti Akademijos darbuotojai priimami į darbą ir</text:span><text:span text:style-name="T903"><text:s/>atleidžiami iš jo įstatymų nustatyta tvarka.</text:span></text:p>
      <text:p text:style-name="P904"><text:span text:style-name="T905">75</text:span><text:span text:style-name="T906">. Su asmeniu, antrą kartą iš eilės laimėjusiu konkursą toms pačioms dėstytojo ar mokslo darbuotojo pareigoms eiti, sudaroma neterminuota darbo sutartis. Šis asmuo atestuojamas kas 5 metai Senato nustatyta</text:span><text:span text:style-name="T907"><text:s/>tvarka. Neatestuotas asmuo atleidžiamas iš einamų pareigų. Tarybos nustatyta tvarka gali būti rengiama neeilinė Akademijos dėstytojų ir mokslo darbuotojų atestacija. Į aukštesnes dėstytojo ar mokslo darbuotojo pareigas priimama viešo konkurso būdu.</text:span></text:p>
      <text:p text:style-name="P908"><text:span text:style-name="T909">76</text:span><text:span text:style-name="T910">. Darbuotojai priimami į darbą ir atleidžiami iš jo rektoriaus įsakymu. Pasibaigus darbo santykiams kartu nutrūksta asmens narystė renkamuose ar skiriamuose Akademijos ar jos padalinių organuose.</text:span></text:p>
      <text:p text:style-name="P911"><text:span text:style-name="T912">77</text:span><text:span text:style-name="T913">. Akademija gali kviesti kitų Lietuvos Respublikos ir<text:s/></text:span><text:span text:style-name="T914">užsienio mokslo ir studijų institucijų dėstytojus ir mokslo darbuotojus dirbti pagal terminuotas sutartis, bet ne ilgiau kaip 2 metams įstatymų nustatyta tvarka.</text:span></text:p>
      <text:p text:style-name="P915"><text:span text:style-name="T916">78</text:span><text:span text:style-name="T917">. Dėstytojai (išskyrus lektorius), turintys mokslo laipsnį, be pedagoginio darbo, turi d</text:span><text:span text:style-name="T918">alyvauti moksliniuose tyrimuose ir (arba) taikomojoje mokslinėje veikloje, taip pat metodinėje veikloje.</text:span></text:p>
      <text:p text:style-name="P919"><text:span text:style-name="T920">79</text:span><text:span text:style-name="T921">. Senato nustatyta tvarka dėstytojai kas 5 metai gali būti ne ilgiau kaip vieniems metams atleidžiami nuo pedagoginio darbo moksliniams tyrimams<text:s/></text:span><text:span text:style-name="T922">atlikti ir mokslinei ar pedagoginei kvalifikacijai tobulinti. Per šį laikotarpį dėstytojui mokamas vidutinis jo darbo užmokestis.</text:span></text:p>
      <text:p text:style-name="P923"><text:span text:style-name="T924">80</text:span><text:span text:style-name="T925">. Akademijos darbuotojams Senato nustatyta tvarka sudaromos sąlygos tobulinti kvalifikaciją, rengtis doktorantūros studi</text:span><text:span text:style-name="T926">joms.</text:span></text:p>
      <text:p text:style-name="P927"><text:span text:style-name="T928">81</text:span><text:span text:style-name="T929">. Profesoriams, aktyviai dirbusiems mokslinį ir pedagoginį darbą Akademijoje, už ypatingus nuopelnus mokslui Senatas gali suteikti profesoriaus emerito vardą.</text:span></text:p>
      <text:p text:style-name="P930"><text:span text:style-name="T931">82</text:span><text:span text:style-name="T932">. Profesoriai emeritai turi teisę ir toliau dalyvauti Akademijos mokslinėje ir<text:s/></text:span><text:span text:style-name="T933">kitoje veikloje tokia pačia tvarka kaip ir kiti Akademijoje dirbantys mokslininkai.</text:span></text:p>
      <text:p text:style-name="P934"><text:span text:style-name="T935">83</text:span><text:span text:style-name="T936">. Profesoriui emeritui Senato nustatyta tvarka iš Akademijos lėšų mokama Tarybos nustatyto dydžio profesoriaus emerito mėnesinė išmoka.</text:span></text:p>
      <text:p text:style-name="P937"><text:span text:style-name="T938">84</text:span><text:span text:style-name="T939">. Darbo ginčus nagrinėja</text:span><text:span text:style-name="T940"><text:s/>Darbo ginčų komisija. Darbo ginčų komisija sudaroma, Akademijos administracijos ir darbuotojų darbo ginčai nagrinėjami ir sprendimai įgyvendinami Lietuvos Respublikos darbo kodekso nustatyta tvarka.</text:span></text:p>
      <text:p text:style-name="P941"/>
      <text:p text:style-name="P942"><text:span text:style-name="T943">VIII</text:span><text:span text:style-name="T944"><text:s/>SKYRIUS</text:span></text:p>
      <text:p text:style-name="P945"><text:span text:style-name="T946">MOKSLINĖ VEIKLA</text:span></text:p>
      <text:p text:style-name="P947"/>
      <text:p text:style-name="P948"><text:span text:style-name="T949">85</text:span><text:span text:style-name="T950">. Akademija<text:s/></text:span><text:span text:style-name="T951">plėtoja fundamentinius ir taikomuosius tarptautinio lygio tyrimus sporto, kūno kultūros, sveikatos, reabilitacijos, rekreacijos ir turizmo, taikomosios fizinės veiklos ir kitose su sportu susijusiose srityse, dalyvauja nacionalinėse, regioninėse ir tarptau</text:span><text:span text:style-name="T952">tinėse mokslinių tyrimų programose ir projektuose, praktiškai taiko mokslinės veiklos rezultatus.</text:span></text:p>
      <text:p text:style-name="P953"><text:span text:style-name="T954">86</text:span><text:span text:style-name="T955">. Mokslinių tyrimų kryptis ir apimtį, tematiką ir terminus nustato Akademija, atsižvelgdama į savo mokslinių tyrimų galimybes, studijų poreikius, moksli</text:span><text:span text:style-name="T956">nių tyrimų svarbą Lietuvos ir tarptautinės visuomenės švietimui, kultūrai ir ūkiui, tarptautinio mokslinio<text:s/></text:span><text:soft-page-break/><text:span text:style-name="T957">bendradarbiavimo programas, taip pat į Akademijos mokslo darbuotojų kvalifikaciją ir turimus finansinius išteklius. Akademija skatina dalykinius ir t</text:span><text:span text:style-name="T958">arpdalykinius tarptautinio lygio mokslinius tyrimus, teminių projektų plėtrą, partnerystę ir bendradarbiavimą Europos ir pasaulio tarpdalykinių mokslinių tyrimų tinkluose, atlieka mokslinius tyrimus pagal viešojo ir privataus sektorių institucijų užsakymus</text:span><text:span text:style-name="T959">.</text:span></text:p>
      <text:p text:style-name="P960"><text:span text:style-name="T961">87</text:span><text:span text:style-name="T962">. Mokslinių tyrimų rezultatai skelbiami viešai (internete ir kitais būdais), kiek tai neprieštarauja intelektinės nuosavybės ir komercinių ar valstybės ir tarnybos paslapčių apsaugą reglamentuojantiems teisės aktams.</text:span></text:p>
      <text:p text:style-name="P963"><text:span text:style-name="T964">88</text:span><text:span text:style-name="T965">. Pagrindinė Akademijos m</text:span><text:span text:style-name="T966">okslinės veiklos organizavimo grandis yra fakultetai, katedros, laboratorijos, institutai ir centrai. Jų atliekami tyrimai sudaro kūrybinės veiklos ir studijų integracijos pagrindą ir yra studijų bei mokslinės kvalifikacijos kėlimo bazė. Bendradarbiaudama<text:s/></text:span><text:span text:style-name="T967">su Lietuvos ir užsienio mokslo, studijų ir kitomis institucijomis, Akademija gali steigti jungtinę instituciją, kurios veikla reglamentuojama suinteresuotųjų šalių sutartimi ir teisės aktais.</text:span></text:p>
      <text:p text:style-name="P968"><text:span text:style-name="T969">89</text:span><text:span text:style-name="T970">. Akademijoje atliekamų socialinių mokslų tyrimų etiką užt</text:span><text:span text:style-name="T971">ikrina Akademijos Socialinių mokslų tyrimų etikos priežiūros komitetas. Biomedicinos mokslų srities tyrimų etiką užtikrina Lietuvos bioetikos komitetas arba regioniniai biomedicininių tyrimų etikos komitetai.</text:span></text:p>
      <text:p text:style-name="P972"><text:span text:style-name="T973">90</text:span><text:span text:style-name="T974">. Akademijoje vykdomos mokslinės veiklos<text:s/></text:span><text:span text:style-name="T975">rezultatai taikomi studijų procese.</text:span></text:p>
      <text:p text:style-name="P976"><text:span text:style-name="T977">91</text:span><text:span text:style-name="T978">. Akademija teisės aktų nustatyta tvarka teikia mokslo daktaro laipsnį.</text:span></text:p>
      <text:p text:style-name="P979"><text:span text:style-name="T980">92</text:span><text:span text:style-name="T981">. Siekdama sutelkti mokslinių tyrimų, studijų ir žinioms imlaus verslo potencialą, kryptingai prisidėti prie žinių visuomenės ir žinių e</text:span><text:span text:style-name="T982">konomikos Europoje ir pasaulyje kūrimo bei Lietuvos konkurencingumo stiprinimo, Akademija gali kurti ir (arba) dalyvauti integruotų mokslo, studijų ir verslo centrų (slėnių) bei mokslo ir technologijų parkų veikloje.</text:span></text:p>
      <text:p text:style-name="P983"><text:span text:style-name="T984">93</text:span><text:span text:style-name="T985">. Akademijoje skatinama studentų<text:s/></text:span><text:span text:style-name="T986">mokslinė veikla, veikia studentų mokslo draugijos, organizuojamos studentų mokslinės konferencijos, seminarai ir mokslo darbų konkursai.</text:span></text:p>
      <text:p text:style-name="P987"><text:span text:style-name="T988">94</text:span><text:span text:style-name="T989">. Akademija turi leidybos teises, leidžia periodinius recenzuojamus mokslo žurnalus ir kitus mokslo darbų rinkini</text:span><text:span text:style-name="T990">us, mokslo, metodinę, mokymo ir kitokią literatūrą, rengia mokslines konferencijas, seminarus, kitus mokslinius ir metodinius renginius.</text:span></text:p>
      <text:p text:style-name="P991"><text:span text:style-name="T992">95</text:span><text:span text:style-name="T993">. Gali būti steigiamos Akademijos mokslinių tyrimų institucijos, taip pat ir turinčios juridinio asmens teises, i</text:span><text:span text:style-name="T994">šskyrus neribotos civilinės atsakomybės juridinius asmenis, atliekančios Akademijos tikslus ir misiją atitinkančius tam tikros (tam tikrų) krypties (krypčių) mokslinius tyrimus ir eksperimentinę (socialinę, kultūrinę) plėtrą, suteikiančios mokslinę bazę Ak</text:span><text:span text:style-name="T995">ademijos studijoms ir mokslininkams rengti, dėstytojų mokslinei kvalifikacijai tobulinti, taip pat atliekančios šalies ūkio, kultūros ir visuomenės plėtrai svarbius ilgalaikius tam tikros (tam tikrų) krypties (krypčių) tyrimus. Institucijų valdymo organai<text:s/></text:span><text:span text:style-name="T996">sudaromi ir institucijos valdomos įstatymų ir kitų teisės aktų nustatyta tvarka.</text:span></text:p>
      <text:p text:style-name="P997"><text:span text:style-name="T998">96</text:span><text:span text:style-name="T999">. Moksliniams tyrimams plėtoti, empirinei medžiagai rinkti ir kitiems uždaviniams spręsti Akademijos mokslinių tyrimų institucija gali turėti savo specializuotą bazę (la</text:span><text:span text:style-name="T1000">boratorijų, ekspertų tarnybų ir pan.).</text:span></text:p>
      <text:p text:style-name="P1001"/>
      <text:p text:style-name="P1002"><text:span text:style-name="T1003">IX</text:span><text:span text:style-name="T1004"><text:s/>SKYRIUS</text:span></text:p>
      <text:p text:style-name="P1005"><text:span text:style-name="T1006">STUDIJOS</text:span></text:p>
      <text:p text:style-name="P1007"/>
      <text:p text:style-name="P1008"><text:span text:style-name="T1009">PIRMASIS</text:span><text:span text:style-name="T1010"><text:s/>SKIRSNIS</text:span></text:p>
      <text:p text:style-name="P1011"><text:span text:style-name="T1012">Studijų tipai, pakopos, formos ir trukmė</text:span></text:p>
      <text:p text:style-name="P1013"/>
      <text:p text:style-name="P1014"><text:span text:style-name="T1015">97</text:span><text:span text:style-name="T1016">. Studijos Akademijoje vykdomos pagal laipsnį suteikiančias studijų programas ir laipsnio nesuteikiančias studijų progr</text:span><text:span text:style-name="T1017">amas, įtrauktas į Studijų ir mokymo programų registrą.</text:span></text:p>
      <text:p text:style-name="P1018"><text:span text:style-name="T1019">98</text:span><text:span text:style-name="T1020">. Asmeniui, baigusiam bet kurios pakopos studijų programą, Akademija išduoda tai patvirtinantį nustatytos formos diplomą.</text:span></text:p>
      <text:p text:style-name="P1021"><text:span text:style-name="T1022">99</text:span><text:span text:style-name="T1023">. Asmeniui, studijavusiam Akademijoje pagal studijų programos dalį<text:s/></text:span><text:span text:style-name="T1024">(dalinės<text:s/></text:span><text:soft-page-break/><text:span text:style-name="T1025">studijos), suteikiančią žinių ir gebėjimų, kurie įvertinami Akademijos nustatyta tvarka, išduodamas tai patvirtinantis pažymėjimas.</text:span></text:p>
      <text:p text:style-name="P1026"><text:span text:style-name="T1027">100</text:span><text:span text:style-name="T1028">. Kvalifikacija, kuri suteikiama baigus atitinkamas Akademijos studijas, nurodoma studijų programoje.</text:span></text:p>
      <text:p text:style-name="P1029"><text:span text:style-name="T1030">101</text:span><text:span text:style-name="T1031">. Akademijoje dėstoma lietuvių kalba. Kitomis kalbomis dėstoma, kai:</text:span></text:p>
      <text:p text:style-name="P1032"><text:span text:style-name="T1033">1</text:span><text:span text:style-name="T1034">) studijų programos turinys siejamas su kita kalba;</text:span></text:p>
      <text:p text:style-name="P1035"><text:span text:style-name="T1036">2</text:span><text:span text:style-name="T1037">) paskaitas skaito ar kitiems akademiniams užsiėmimams vadovauja užsienio dėstytojai;</text:span></text:p>
      <text:p text:style-name="P1038"><text:span text:style-name="T1039">3</text:span><text:span text:style-name="T1040">) studijos vyksta pagal jungtinių s</text:span><text:span text:style-name="T1041">tudijų programas arba studijų programas, kurias baigus suteikiamas dvigubas kvalifikacinis laipsnis, ir šių programų dalis vykdoma kitose šalyse, nevalstybinėse aukštosiose mokyklose, kuriose dėstoma ne lietuvių kalba, arba šio punkto 1 ar 2 papunktyje nus</text:span><text:span text:style-name="T1042">tatytais atvejais;</text:span></text:p>
      <text:p text:style-name="P1043"><text:span text:style-name="T1044">4</text:span><text:span text:style-name="T1045">) studijos vyksta pagal užsieniečių studijoms skirtas studijų programas arba studijų mainų atveju.</text:span></text:p>
      <text:p text:style-name="P1046"><text:span text:style-name="T1047">102</text:span><text:span text:style-name="T1048">. Akademijoje studijos yra trijų pakopų:</text:span></text:p>
      <text:p text:style-name="P1049"><text:span text:style-name="T1050">1</text:span><text:span text:style-name="T1051">) pirmoji – bakalauro;</text:span></text:p>
      <text:p text:style-name="P1052"><text:span text:style-name="T1053">2</text:span><text:span text:style-name="T1054">) antroji – magistrantūros;</text:span></text:p>
      <text:p text:style-name="P1055"><text:span text:style-name="T1056">3</text:span><text:span text:style-name="T1057">) trečioji – doktor</text:span><text:span text:style-name="T1058">antūros.</text:span></text:p>
      <text:p text:style-name="P1059"><text:span text:style-name="T1060">103</text:span><text:span text:style-name="T1061">. Studijos yra nuolatinės ir ištęstinės formų. Konkrečios studijų krypties formas, dėstomus dalykus ir jų santykį nustato atitinkamos studijų krypties reglamentas.</text:span></text:p>
      <text:p text:style-name="P1062"><text:span text:style-name="T1063">104</text:span><text:span text:style-name="T1064">. Asmenų priėmimo į studijų programas tvarką tvirtina Senatas.</text:span></text:p>
      <text:p text:style-name="P1065"><text:span text:style-name="T1066">10</text:span><text:span text:style-name="T1067">5</text:span><text:span text:style-name="T1068">. Priėmimą į studijas, konkursinių mokomųjų dalykų pagal studijų kryptis sąrašą, konkursinio balo sudarymo principus, mažiausią stojamąjį balą ir kitus kriterijus Akademija skelbia ne vėliau kaip prieš 2 metus iki atitinkamų mokslo metų pradžios.</text:span></text:p>
      <text:p text:style-name="P1069"><text:span text:style-name="T1070">106</text:span><text:span text:style-name="T1071">. Dalinių, laipsnio nesuteikiančių studijų formos nustatomos sutartyse su klausytojais ir užsakovais.</text:span></text:p>
      <text:p text:style-name="P1072"><text:span text:style-name="T1073">107</text:span><text:span text:style-name="T1074">. Studijų apimtį ir trukmę nustato Mokslo ir studijų įstatymas ir Senato aktai.</text:span></text:p>
      <text:p text:style-name="P1075"/>
      <text:p text:style-name="P1076"><text:span text:style-name="T1077">ANTRASIS</text:span><text:span text:style-name="T1078"><text:s/>SKIRSNIS</text:span></text:p>
      <text:p text:style-name="P1079"><text:span text:style-name="T1080">STUDIJŲ PROGRAMOS</text:span></text:p>
      <text:p text:style-name="P1081"/>
      <text:p text:style-name="P1082"><text:span text:style-name="T1083">108</text:span><text:span text:style-name="T1084">. Pirmosios<text:s/></text:span><text:span text:style-name="T1085">pakopos universitetinių studijų programos yra orientuotos į universalųjį bendrąjį išsilavinimą, teorinį pasirengimą ir aukščiausio lygio profesinius gebėjimus. Asmenims, baigusiems pirmosios pakopos universitetinių studijų programas, suteikiamas atitinkamo</text:span><text:span text:style-name="T1086">s (atitinkamų) studijų krypties (krypčių) bakalauro laipsnis ir (arba) profesinė kvalifikacija.</text:span></text:p>
      <text:p text:style-name="P1087"><text:span text:style-name="T1088">109</text:span><text:span text:style-name="T1089">. Magistrantūros studijų programos skiriamos pasirengti savarankiškam mokslo darbui arba kitam darbui, kuriam atlikti reikia mokslo žinių ir analitinių g</text:span><text:span text:style-name="T1090">ebėjimų. Asmenims, baigusiems magistrantūros studijų programas, suteikiamas atitinkamos studijų krypties magistro laipsnis.</text:span></text:p>
      <text:p text:style-name="P1091"><text:span text:style-name="T1092">110</text:span><text:span text:style-name="T1093">. Mokslo doktorantūros programos skiriamos rengti mokslininkus, kurie gebėtų savarankiškai atlikti mokslinių tyrimų ir eksper</text:span><text:span text:style-name="T1094">imentinės (socialinės, kultūrinės) plėtros darbus ir spręsti mokslo problemas. Doktorantūros studijos vykdomos pagal Vyriausybės patvirtintus Doktorantūros nuostatus. Disertaciją apgynusiems asmenims suteikiamas mokslo daktaro laipsnis.</text:span></text:p>
      <text:p text:style-name="P1095"><text:span text:style-name="T1096">111</text:span><text:span text:style-name="T1097">. Akademija<text:s/></text:span><text:span text:style-name="T1098">gali vykdyti jungtines visų pakopų studijas ir su kitais Lietuvos ir (arba) užsienio universitetais ir (arba) mokslinių tyrimų institutais.</text:span></text:p>
      <text:p text:style-name="P1099"><text:span text:style-name="T1100">112</text:span><text:span text:style-name="T1101">. Vykdomos tik akredituotos studijų programos, kurių apimtį kreditais nustato Mokslo ir studijų įstatymas ir<text:s/></text:span><text:span text:style-name="T1102">kiti teisės aktai.</text:span></text:p>
      <text:p text:style-name="P1103"><text:span text:style-name="T1104">113</text:span><text:span text:style-name="T1105">. Akademijoje gali būti įskaitomi studijų kitose aukštosiose mokyklose rezultatai Senato nustatyta tvarka.</text:span></text:p>
      <text:p text:style-name="P1106"/>
      <text:p text:style-name="P1107"><text:span text:style-name="T1108">TREČIASIS</text:span><text:span text:style-name="T1109"><text:s/>SKIRSNIS</text:span></text:p>
      <text:p text:style-name="P1110"><text:span text:style-name="T1111">LAIPSNIO NESUTEIKIANČIOS STUDIJOS</text:span></text:p>
      <text:p text:style-name="P1112"/>
      <text:p text:style-name="P1113"><text:span text:style-name="T1114">114</text:span><text:span text:style-name="T1115">. Laipsnio nesuteikiančios studijų programos skiriamos<text:s/></text:span><text:span text:style-name="T1116">kvalifikacijai įgyti arba savarankiškai praktinei veiklai pasirengti Vyriausybės ar jos įgaliotos institucijos nustatytais atvejais ir tvarka.</text:span></text:p>
      <text:p text:style-name="P1117"><text:span text:style-name="T1118">115</text:span><text:span text:style-name="T1119">. Laipsnio nesuteikiančių studijų programų apimtį kreditais nustato Mokslo ir studijų įstatymas ir kiti te</text:span><text:span text:style-name="T1120">isės aktai.</text:span></text:p>
      <text:p text:style-name="P1121"/>
      <text:p text:style-name="P1122"><text:span text:style-name="T1123">X</text:span><text:span text:style-name="T1124"><text:s/>SKYRIUS</text:span></text:p>
      <text:p text:style-name="P1125"><text:span text:style-name="T1126">AKADEMINĖ BENDRUOMENĖ</text:span></text:p>
      <text:p text:style-name="P1127"/>
      <text:p text:style-name="P1128"><text:span text:style-name="T1129">116</text:span><text:span text:style-name="T1130">. Akademijos akademinę bendruomenę sudaro Akademijos studentai, dėstytojai, mokslo darbuotojai, kiti tyrėjai ir profesoriai emeritai.</text:span></text:p>
      <text:p text:style-name="P1131"><text:span text:style-name="T1132">117</text:span><text:span text:style-name="T1133">. Akademinės bendruomenės nariams laiduojama akademinė</text:span><text:span text:style-name="T1134"><text:s/>laisvė, apimanti:</text:span></text:p>
      <text:p text:style-name="P1135"><text:span text:style-name="T1136">1</text:span><text:span text:style-name="T1137">) minties ir žodžio laisvę;</text:span></text:p>
      <text:p text:style-name="P1138"><text:span text:style-name="T1139">2</text:span><text:span text:style-name="T1140">) mokslo ir pedagoginės veiklos metodų ir prieigos pasirinkimo laisvę, atitinkančią pripažįstamus etikos principus;</text:span></text:p>
      <text:p text:style-name="P1141"><text:span text:style-name="T1142">3</text:span><text:span text:style-name="T1143">) apsaugą nuo varžymo ir sankcijų už savo tyrimų rezultatų ir įsitikinimų skelbi</text:span><text:span text:style-name="T1144">mą, išskyrus atvejus, kai skelbiama informacija sudaro valstybės ar tarnybos paslaptį ir (arba) pažeidžia Lietuvos Respublikos įstatymus.</text:span></text:p>
      <text:p text:style-name="P1145"><text:span text:style-name="T1146">118</text:span><text:span text:style-name="T1147">. Akademinei bendruomenei taip pat laiduojama:</text:span></text:p>
      <text:p text:style-name="P1148"><text:span text:style-name="T1149">1</text:span><text:span text:style-name="T1150">) kūrybos ir intelektinio darbo autorių teisės, nustatytos<text:s/></text:span><text:span text:style-name="T1151">Lietuvos Respublikos įstatymuose ir tarptautinėse sutartyse;</text:span></text:p>
      <text:p text:style-name="P1152"><text:span text:style-name="T1153">2</text:span><text:span text:style-name="T1154">) lygios teisės dalyvauti konkursuose;</text:span></text:p>
      <text:p text:style-name="P1155"><text:span text:style-name="T1156">3</text:span><text:span text:style-name="T1157">) nešališkas ir viešas mokslo darbų recenzavimas.</text:span></text:p>
      <text:p text:style-name="P1158"><text:span text:style-name="T1159">119</text:span><text:span text:style-name="T1160">. Akademinė bendruomenė naudojasi akademine laisve ir vadovaujasi Akademinės etikos kod</text:span><text:span text:style-name="T1161">eksu, kurį pagal akademinės etikos ir procedūrų kontrolieriaus rekomendacijas parengia ir tvirtina Senatas.</text:span></text:p>
      <text:p text:style-name="P1162"/>
      <text:p text:style-name="P1163"><text:span text:style-name="T1164">XI</text:span><text:span text:style-name="T1165"><text:s/>SKYRIUS</text:span></text:p>
      <text:p text:style-name="P1166"><text:span text:style-name="T1167">STUDENTAI</text:span></text:p>
      <text:p text:style-name="P1168"/>
      <text:p text:style-name="P1169"><text:span text:style-name="T1170">PIRMASIS</text:span><text:span text:style-name="T1171"><text:s/>SKIRSNIS</text:span></text:p>
      <text:p text:style-name="P1172"><text:span text:style-name="T1173">STUDENTAI IR KLAUSYTOJAI</text:span></text:p>
      <text:p text:style-name="P1174"/>
      <text:p text:style-name="P1175"><text:span text:style-name="T1176">120</text:span><text:span text:style-name="T1177">. Akademijos studentai yra asmenys, studijuojantys pagal studijų</text:span><text:span text:style-name="T1178"><text:s/>programas arba doktorantūroje.</text:span></text:p>
      <text:p text:style-name="P1179"><text:span text:style-name="T1180">121</text:span><text:span text:style-name="T1181">. Į Akademijos pirmosios pakopos studijų programas konkurso būdu priimami ne žemesnį kaip vidurinį išsilavinimą turintys asmenys, atsižvelgiant į mokymosi rezultatus, stojamuosius egzaminus ar kitus Akademijos nustaty</text:span><text:span text:style-name="T1182">tus kriterijus.</text:span></text:p>
      <text:p text:style-name="P1183"><text:span text:style-name="T1184">122</text:span><text:span text:style-name="T1185">. Konkursinių mokomųjų dalykų pagal studijų kryptis sąrašą ir konkursinio balo sudarymo principus, mažiausią stojamąjį balą ir kitus kriterijus, įvertinus studentų atstovybei, tvirtina Senatas ir skelbia ne vėliau kaip prieš 2 metus<text:s/></text:span><text:span text:style-name="T1186">iki atitinkamų mokslo metų pradžios.</text:span></text:p>
      <text:p text:style-name="P1187"><text:span text:style-name="T1188">123</text:span><text:span text:style-name="T1189">. Į antrosios pakopos studijų programas konkurso būdu priimami asmenys, turintys aukštojo mokslo kvalifikaciją ir atitinkantys Senato nustatytus reikalavimus. Asmenys, turintys profesinio bakalauro laipsnį, į ant</text:span><text:span text:style-name="T1190">rosios pakopos studijų programas turi teisę stoti, jeigu atitinka Lietuvos Respublikos švietimo ir mokslo ministro patvirtintus minimalius reikalavimus.</text:span></text:p>
      <text:p text:style-name="P1191"><text:span text:style-name="T1192">124</text:span><text:span text:style-name="T1193">. Į trečiosios pakopos (doktorantūros) studijas konkurso būdu priimami asmenys, turintys magistr</text:span><text:span text:style-name="T1194">o kvalifikacinį laipsnį arba jam prilygintą išsilavinimą ir atitinkantys Doktorantūros nuostatų ir Senato nustatytus reikalavimus.</text:span></text:p>
      <text:p text:style-name="P1195"><text:span text:style-name="T1196">125</text:span><text:span text:style-name="T1197">. Studentams išduodamas tam tikros formos studento pažymėjimas.</text:span></text:p>
      <text:p text:style-name="P1198"><text:span text:style-name="T1199">126</text:span><text:span text:style-name="T1200">. Akademijoje gali studijuoti klausytojai pagal</text:span><text:span text:style-name="T1201"><text:s/>neformaliojo švietimo programas arba atskirus studijų dalykus (jų grupes).</text:span></text:p>
      <text:p text:style-name="P1202"><text:span text:style-name="T1203">127</text:span><text:span text:style-name="T1204">. Klausytojų studijų sąlygos, teisės ir pareigos nustatomos jų sutartyse su Akademija.</text:span></text:p>
      <text:p text:style-name="P1205"/>
      <text:p text:style-name="P1206"><text:span text:style-name="T1207">ANTRASIS</text:span><text:span text:style-name="T1208"><text:s/>SKIRSNIS</text:span></text:p>
      <text:p text:style-name="P1209"><text:span text:style-name="T1210">STUDENTŲ TEISĖS IR PAREIGOS</text:span></text:p>
      <text:p text:style-name="P1211"/>
      <text:p text:style-name="P1212"><text:span text:style-name="T1213">128</text:span><text:span text:style-name="T1214">. Studentai turi teisę:</text:span></text:p>
      <text:p text:style-name="P1215"><text:span text:style-name="T1216">1</text:span><text:span text:style-name="T1217">) studijuoti pagal pasirinktą studijų programą;</text:span></text:p>
      <text:p text:style-name="P1218"><text:span text:style-name="T1219">2</text:span><text:span text:style-name="T1220">) studijuoti pagal individualų studijų planą;</text:span></text:p>
      <text:p text:style-name="P1221"><text:span text:style-name="T1222">3</text:span><text:span text:style-name="T1223">) studijuoti pagal daugiau negu vieną studijų programą arba kitus studijų dalykus Akademijoje arba kitoje aukštojoje mokykloje;</text:span></text:p>
      <text:p text:style-name="P1224"><text:span text:style-name="T1225">4</text:span><text:span text:style-name="T1226">) vertinti studij</text:span><text:span text:style-name="T1227">uojamų dalykų dėstymo ir studijų aprūpinimo kokybę;</text:span></text:p>
      <text:p text:style-name="P1228"><text:span text:style-name="T1229">5</text:span><text:span text:style-name="T1230">) rinktis dėstytojus, jeigu tą patį dalyką dėsto keli dėstytojai;</text:span></text:p>
      <text:p text:style-name="P1231"><text:span text:style-name="T1232">6</text:span><text:span text:style-name="T1233">) siūlyti savo baigiamojo darbo temą arba pasirinkti iš keleto pasiūlytų temų;</text:span></text:p>
      <text:p text:style-name="P1234"><text:span text:style-name="T1235">7</text:span><text:span text:style-name="T1236">) atsiskaityti už darbus taikydami alternaty</text:span><text:span text:style-name="T1237">vius būdus, jeigu turi negalią, dėl kurios negali atsiskaityti nustatyta tvarka, jeigu yra nacionalinių rinktinių nariai, o alternatyvus atsiskaitymo būdas užtikrina, kad bus pasiekti nustatyti tikslai;</text:span></text:p>
      <text:p text:style-name="P1238"><text:span text:style-name="T1239">8</text:span><text:span text:style-name="T1240">) kreiptis į Akademijos administraciją, kad būtų</text:span><text:span text:style-name="T1241"><text:s/>įskaityti studijų Akademijoje arba kitoje Lietuvos ar užsienio aukštojoje mokykloje rezultatai;</text:span></text:p>
      <text:p text:style-name="P1242"><text:span text:style-name="T1243">9</text:span><text:span text:style-name="T1244">) kreiptis į Akademijos administraciją, ginčų tarp studentų bei administracijos ir kitų darbuotojų nagrinėjimo komisiją (toliau – ginčų nagrinėjimo komisi</text:span><text:span text:style-name="T1245">ja) dėl teisių ir teisėtų interesų pažeidimo;</text:span></text:p>
      <text:p text:style-name="P1246"><text:span text:style-name="T1247">10</text:span><text:span text:style-name="T1248">) šio statuto nustatyta tvarka nutraukti ir atnaujinti studijas;</text:span></text:p>
      <text:p text:style-name="P1249"><text:span text:style-name="T1250">11</text:span><text:span text:style-name="T1251">) išeiti akademinių atostogų, neprarasdami studento statuso;</text:span></text:p>
      <text:p text:style-name="P1252"><text:span text:style-name="T1253">12</text:span><text:span text:style-name="T1254">) laisvai reikšti mintis ir pažiūras;</text:span></text:p>
      <text:p text:style-name="P1255"><text:span text:style-name="T1256">13</text:span><text:span text:style-name="T1257">) dalyvauti Akademijos</text:span><text:span text:style-name="T1258"><text:s/>valdymo organuose;</text:span></text:p>
      <text:p text:style-name="P1259"><text:span text:style-name="T1260">14</text:span><text:span text:style-name="T1261">) rinkti studentų atstovybę ir būti išrinkti į ją, laisvai jungtis į kitas asociacijas;</text:span></text:p>
      <text:p text:style-name="P1262"><text:span text:style-name="T1263">15</text:span><text:span text:style-name="T1264">) naudotis kitomis įstatymų, šio statuto ir kitų teisės aktų nustatytomis teisėmis;</text:span></text:p>
      <text:p text:style-name="P1265"><text:span text:style-name="T1266">16</text:span><text:span text:style-name="T1267">) naudotis Akademijos sporto bazėmis<text:s/></text:span><text:span text:style-name="T1268">sportiniam meistriškumui kelti ir sveikatinimo tikslais.</text:span></text:p>
      <text:p text:style-name="P1269"><text:span text:style-name="T1270">129</text:span><text:span text:style-name="T1271">. Mokslo ir studijų įstatymo ir kitų teisės aktų nustatytais atvejais ir tvarka studentai turi teisę gauti stipendijas.</text:span></text:p>
      <text:p text:style-name="P1272"><text:span text:style-name="T1273">130</text:span><text:span text:style-name="T1274">. Studentai privalo:</text:span></text:p>
      <text:p text:style-name="P1275"><text:span text:style-name="T1276">1</text:span><text:span text:style-name="T1277">) uoliai studijuoti, vykdyti studijų<text:s/></text:span><text:span text:style-name="T1278">programoje nustatytas užduotis;</text:span></text:p>
      <text:p text:style-name="P1279"><text:span text:style-name="T1280">2</text:span><text:span text:style-name="T1281">) laikytis šio statuto, Akademinės etikos kodekso, kitų teisės aktų ir vidaus tvarkos taisyklių;</text:span></text:p>
      <text:p text:style-name="P1282"><text:span text:style-name="T1283">3</text:span><text:span text:style-name="T1284">) vykdyti Akademijos institucijų sprendimus, rektoriaus ir dekanų įsakymus, katedrų vedėjų nurodymus.</text:span></text:p>
      <text:p text:style-name="P1285"><text:span text:style-name="T1286">131</text:span><text:span text:style-name="T1287">. Stud</text:span><text:span text:style-name="T1288">entas, manantis, kad jo teisės ar teisėti interesai yra pažeisti, gali kreiptis į rektorių arba jo įgaliotus asmenis. Rektorius arba jo įgalioti asmenys, gavę studentų rašytinius pareiškimus ar skundus, privalo per 15 kalendorinių dienų juos išnagrinėti ir</text:span><text:span text:style-name="T1289"><text:s/>atsakyti raštu. Nepatenkintas rektoriaus arba jo įgalioto asmens atsakymu į pareiškimą ar skundą arba atsakymo negavęs per 15 kalendorinių dienų, studentas turi teisę kreiptis į ginčų nagrinėjimo komisiją.</text:span></text:p>
      <text:p text:style-name="P1290"><text:span text:style-name="T1291">132</text:span><text:span text:style-name="T1292">. Ginčų nagrinėjimo komisija sudaroma rekt</text:span><text:span text:style-name="T1293">oriaus įsakymu. Ši komisija yra nuolatinė institucija, sudaryta iš 6 įgaliotų asmenų. Į komisiją skiriama po lygiai Akademijos administracijos ir studentų atstovybės įgaliotų asmenų. Komisija, gavusi studento skundą, turi jį išnagrinėti ne vėliau kaip per<text:s/></text:span><text:span text:style-name="T1294">vieną mėnesį. Komisijos posėdžiai yra teisėti, jeigu juose dalyvauja ne mažiau kaip 2/3 komisijos narių, o sprendimai priimami daugiau kaip pusės visų<text:s/></text:span><text:soft-page-break/><text:span text:style-name="T1295">komisijos narių balsų dauguma. Apie ginčų nagrinėjimo komisijos sprendimą studentas informuojamas raštu.<text:s/></text:span><text:span text:style-name="T1296">Ginčų nagrinėjimo komisijos sprendimas Akademijoje yra galutinis ir įforminamas rektoriaus įsakymu.</text:span></text:p>
      <text:p text:style-name="P1297"/>
      <text:p text:style-name="P1298"><text:span text:style-name="T1299">TREČIASIS</text:span><text:span text:style-name="T1300"><text:s/>SKIRSNIS</text:span></text:p>
      <text:p text:style-name="P1301"><text:span text:style-name="T1302">DRAUSMINĖS NUOBAUDOS STUDENTAMS</text:span></text:p>
      <text:p text:style-name="P1303"/>
      <text:p text:style-name="P1304"><text:span text:style-name="T1305">133</text:span><text:span text:style-name="T1306">. Už studento pareigų netinkamą atlikimą studentams gali būti skiriamos šios drausminės nu</text:span><text:span text:style-name="T1307">obaudos:</text:span></text:p>
      <text:p text:style-name="P1308"><text:span text:style-name="T1309">1</text:span><text:span text:style-name="T1310">) pastaba;</text:span></text:p>
      <text:p text:style-name="P1311"><text:span text:style-name="T1312">2</text:span><text:span text:style-name="T1313">) papeikimas;</text:span></text:p>
      <text:p text:style-name="P1314"><text:span text:style-name="T1315">3</text:span><text:span text:style-name="T1316">) griežtas papeikimas;</text:span></text:p>
      <text:p text:style-name="P1317"><text:span text:style-name="T1318">4</text:span><text:span text:style-name="T1319">) pašalinimas iš Akademijos.</text:span></text:p>
      <text:p text:style-name="P1320"><text:span text:style-name="T1321">134</text:span><text:span text:style-name="T1322">. Drausminės nuobaudos skiriamos rektoriaus įsakymu. Skirti nuobaudas (išskyrus nurodytą 133 punkto 4 papunktyje) ir paskatinimus rektorius gal</text:span><text:span text:style-name="T1323">i įgalioti ir kitus asmenis.</text:span></text:p>
      <text:p text:style-name="P1324"><text:span text:style-name="T1325">135</text:span><text:span text:style-name="T1326">. Jeigu drausminė nuobauda skiriama studentų atstovybės nariui, turi būti gautas šios atstovybės sutikimas, išskyrus atvejus, kai drausminė nuobauda skiriama už studijų programos reikalavimų nevykdymą. Jeigu nėra student</text:span><text:span text:style-name="T1327">ų atstovybės sutikimo, drausminė nuobauda atstovybės nariui gali būti skirta Senato sutikimu.</text:span></text:p>
      <text:p text:style-name="P1328"><text:span text:style-name="T1329">136</text:span><text:span text:style-name="T1330">. Studentas gali būti pašalintas iš Akademijos, jeigu:</text:span></text:p>
      <text:p text:style-name="P1331"><text:span text:style-name="T1332">1</text:span><text:span text:style-name="T1333">) šiurkščiai pažeidė Akademijos statutą, studijų ir vidaus tvarką reglamentuojančius aktus. Kurie</text:span><text:span text:style-name="T1334"><text:s/>pažeidimai yra laikomi šiurkščiais, nustatyta Senato patvirtintame Studijų reguliamine;</text:span></text:p>
      <text:p text:style-name="P1335"><text:span text:style-name="T1336">2</text:span><text:span text:style-name="T1337">) nevykdo studijų programoje nustatytų reikalavimų.</text:span></text:p>
      <text:p text:style-name="P1338"/>
      <text:p text:style-name="P1339"><text:span text:style-name="T1340">KETVIRTASIS</text:span><text:span text:style-name="T1341"><text:s/>SKIRSNIS</text:span></text:p>
      <text:p text:style-name="P1342"><text:span text:style-name="T1343">STUDENTŲ DALYVAVIMAS AKADEMIJOS SAVIVALDOJE</text:span></text:p>
      <text:p text:style-name="P1344"/>
      <text:p text:style-name="P1345"><text:span text:style-name="T1346">137</text:span><text:span text:style-name="T1347">. Akademijos studentų intere</text:span><text:span text:style-name="T1348">sams atstovauja Akademijos studentų atstovybė, kurią sudaro Akademijos visuotinės studentų atstovų konferencijos išrinkti studentai.</text:span></text:p>
      <text:p text:style-name="P1349"><text:span text:style-name="T1350">138</text:span><text:span text:style-name="T1351">. Studentų atstovybės nariu gali tapti bet kuris Akademijos studentas. Studentų atstovybės narys turi aktyviai dalyv</text:span><text:span text:style-name="T1352">auti studentų atstovybės veikloje, jo narystė studentų atstovybėje turi būti patvirtinta studentų atstovybės valdybos ir jis su studentų atstovybe turi būti pasirašęs sutartį.</text:span></text:p>
      <text:p text:style-name="P1353"><text:span text:style-name="T1354">139</text:span><text:span text:style-name="T1355">. Akademijos studentų atstovybė veikia pagal visuotinėje studentų atstovų</text:span><text:span text:style-name="T1356"><text:s/>konferencijoje patvirtintus įstatus.</text:span></text:p>
      <text:p text:style-name="P1357"><text:span text:style-name="T1358">140</text:span><text:span text:style-name="T1359">. Visuotinė studentų atstovų konferencija yra teisėta, kai joje dalyvauja daugiau kaip pusė visų konferencijos delegatų. Visuotinės studentų atstovų konferencijos sprendimai laikomi priimtais, jeigu už juos bals</text:span><text:span text:style-name="T1360">avo daugiau kaip pusė konferencijoje dalyvavusių studentų.</text:span></text:p>
      <text:p text:style-name="P1361"><text:span text:style-name="T1362">141</text:span><text:span text:style-name="T1363">. Studentų atstovybės įstatuose turi būti nustatyta studentų delegavimo į Akademijos ir jos padalinių valdymo organus tvarka. Studentų atstovai sprendžiamojo balso teise dalyvauja šiame stat</text:span><text:span text:style-name="T1364">ute nurodytų Akademijos institucijų veikloje.</text:span></text:p>
      <text:p text:style-name="P1365"><text:span text:style-name="T1366">142</text:span><text:span text:style-name="T1367">. Studentų atstovybė turi teisę gauti informaciją ir paaiškinimus iš Akademijos ir jos padalinių administracijos ar kitų Akademijos institucijų visais studijų klausimais.</text:span></text:p>
      <text:p text:style-name="P1368"><text:span text:style-name="T1369">143</text:span><text:span text:style-name="T1370">. Akademija Tarybos nusta</text:span><text:span text:style-name="T1371">tyta tvarka remia studentų atstovybę ir kitas studentų organizacijas, skiria patalpas ir lėšų jų veiklai finansuoti, taip pat skiria lėšų studentų kultūros, sporto ir visuomeninei veiklai. Už Akademijos lėšų panaudojimą studentų atstovybė kartą per metus a</text:span><text:span text:style-name="T1372">tsiskaito Akademijos akademinei bendruomenei Tarybos nustatyta tvarka.</text:span><text:span text:style-name="T1373"><text:s/></text:span><text:span text:style-name="T1374">Už Akademijos lėšų panaudojimą studentų atstovybė per tris mėnesius nuo finansinių metų pabaigos įstatų nustatyta tvarka atsiskaito Tarybai.</text:span></text:p>
      <text:p text:style-name="P1375"><text:span text:style-name="T1376">144</text:span><text:span text:style-name="T1377">. Studentų atstovybė turi teisę reikš</text:span><text:span text:style-name="T1378">ti savo nuomonę visais studentams rūpimais<text:s/></text:span><text:soft-page-break/><text:span text:style-name="T1379">klausimais.</text:span></text:p>
      <text:p text:style-name="P1380"><text:span text:style-name="T1381">145</text:span><text:span text:style-name="T1382">. Studentų atstovybė gali ne vėliau kaip per 7 kalendorines dienas raštu kreiptis į sprendimą priėmusį Akademijos valdymo organą ir reikalauti dar kartą svarstyti jo priimtus sprendimus.</text:span></text:p>
      <text:p text:style-name="P1383"/>
      <text:p text:style-name="P1384"><text:span text:style-name="T1385">XII</text:span><text:span text:style-name="T1386"><text:s/>SKYRIUS</text:span></text:p>
      <text:p text:style-name="P1387"><text:span text:style-name="T1388">TURTAS IR LĖŠOS</text:span></text:p>
      <text:p text:style-name="P1389"/>
      <text:p text:style-name="P1390"><text:span text:style-name="T1391">146</text:span><text:span text:style-name="T1392">. Akademija valdo, naudoja savo turtą ir juo disponuoja vadovaudamasi visuomeninės naudos, efektyvumo, racionalumo, atskaitingumo visuomenei ir ūkinės veiklos autonomijos principais.</text:span></text:p>
      <text:p text:style-name="P1393"><text:span text:style-name="T1394">147</text:span><text:span text:style-name="T1395">. Akademijos turtą sudaro:</text:span></text:p>
      <text:p text:style-name="P1396"><text:span text:style-name="T1397">1</text:span><text:span text:style-name="T1398">) valstybei nuosavybės teise priklausantis ir pagal turto patikėjimo sutartį Akademijai perduotas ilgalaikis materialusis turtas;</text:span></text:p>
      <text:p text:style-name="P1399"><text:span text:style-name="T1400">2</text:span><text:span text:style-name="T1401">) Akademijai nuosavybės teise priklausantis turtas.</text:span></text:p>
      <text:p text:style-name="P1402"><text:span text:style-name="T1403">148</text:span><text:span text:style-name="T1404">. Turtas, kurį Akademija valdo, naudoja ir kuriuo disponuo</text:span><text:span text:style-name="T1405">ja nuosavybės teise, yra:</text:span></text:p>
      <text:p text:style-name="P1406"><text:span text:style-name="T1407">1</text:span><text:span text:style-name="T1408">) valstybės investuotas turtas;</text:span></text:p>
      <text:p text:style-name="P1409"><text:span text:style-name="T1410">2</text:span><text:span text:style-name="T1411">) pajamos, gautos kaip mokestis už studijas, taip pat pajamos iš ūkinės, mokslinės veiklos ir teikiamų paslaugų;</text:span></text:p>
      <text:p text:style-name="P1412"><text:span text:style-name="T1413">3</text:span><text:span text:style-name="T1414">) lėšos ir kitas turtas, gauti kaip parama pagal Lietuvos Respublikos la</text:span><text:span text:style-name="T1415">bdaros ir paramos įstatymą;</text:span></text:p>
      <text:p text:style-name="P1416"><text:span text:style-name="T1417">4</text:span><text:span text:style-name="T1418">) kiti piniginiai ištekliai, išskyrus valstybės biudžeto lėšas;</text:span></text:p>
      <text:p text:style-name="P1419"><text:span text:style-name="T1420">5</text:span><text:span text:style-name="T1421">) iš valstybės biudžeto lėšų ir iš šio punkto 2, 3, 4 papunkčiuose nurodytų lėšų įgytas turtas, išskyrus nekilnojamąjį turtą, įgytą už Europos Sąjungos pa</text:span><text:span text:style-name="T1422">ramą, valstybės biudžeto ir valstybės fondų lėšas;</text:span></text:p>
      <text:p text:style-name="P1423"><text:span text:style-name="T1424">6</text:span><text:span text:style-name="T1425">) dovanotas turtas;</text:span></text:p>
      <text:p text:style-name="P1426"><text:span text:style-name="T1427">7</text:span><text:span text:style-name="T1428">) paveldėtas turtas;</text:span></text:p>
      <text:p text:style-name="P1429"><text:span text:style-name="T1430">8</text:span><text:span text:style-name="T1431">) turtinės teisės, atsirandančios iš intelektinės veiklos rezultatų (mokslo ar meno kūrinių ir pramoninės nuosavybės teisių objektų – išradimų patent</text:span><text:span text:style-name="T1432">ų, dizaino, prekių ženklų ir puslaidininkinių gaminių topografijos ir kitų intelektinės nuosavybės objektų);</text:span></text:p>
      <text:p text:style-name="P1433"><text:span text:style-name="T1434">9</text:span><text:span text:style-name="T1435">) pajamos, turtas ar kita nauda, gauti valdant, naudojant šio punkto 1–8 papunkčiuose nurodytas lėšas ar kitą turtą ir jais disponuojant.</text:span></text:p>
      <text:p text:style-name="P1436"><text:span text:style-name="T1437">149</text:span><text:span text:style-name="T1438">. Nuosavybės teise priklausantį turtą Akademija valdo, naudoja ir juo disponuoja vadovaudamasi įstatymais Tarybos nustatyta tvarka.</text:span></text:p>
      <text:p text:style-name="P1439"><text:span text:style-name="T1440">150</text:span><text:span text:style-name="T1441">. Valstybei nuosavybės teise priklausantį ir pagal turto patikėjimo sutartį Akademijai perduotą ilgalaikį materi</text:span><text:span text:style-name="T1442">alųjį turtą Akademija valdo, naudoja ir juo disponuoja vadovaudamasi įstatymais ir valstybės turto patikėjimo sutartimi, laikydamasi Tarybos nustatytos tvarkos.</text:span></text:p>
      <text:p text:style-name="P1443"><text:span text:style-name="T1444">151</text:span><text:span text:style-name="T1445">. Akademija naudojasi savo teritorijos ir pastatų neliečiamumo teise. Keisti Akademijos<text:s/></text:span><text:span text:style-name="T1446">teritorijos ribas ar valstybės pastatų valdytojus gali tik Vyriausybė, įvertinusi Tarybos nuomonę. Jeigu Taryba nesutinka, teritorijos ribas ar valstybės pastatų valdytojus gali keisti tik Seimas.</text:span></text:p>
      <text:p text:style-name="P1447"><text:span text:style-name="T1448">152</text:span><text:span text:style-name="T1449">. Akademijos darbuotojai, studentai ir klausytojai n</text:span><text:span text:style-name="T1450">audojasi Akademijos turtu laikydamiesi vidaus tvarkos taisyklių.</text:span></text:p>
      <text:p text:style-name="P1451"><text:span text:style-name="T1452">153</text:span><text:span text:style-name="T1453">. Pajamas ir išlaidas Akademija tvarko pagal Tarybos patvirtintą metinę pajamų ir išlaidų sąmatą. Akademija kiekvienais metais (ne vėliau kaip kovo mėnesį) viešai skelbia metines pajam</text:span><text:span text:style-name="T1454">ų ir išlaidų sąmatas ir jų įvykdymo ataskaitas.</text:span></text:p>
      <text:p text:style-name="P1455"/>
      <text:p text:style-name="P1456"><text:span text:style-name="T1457">XIII</text:span><text:span text:style-name="T1458"><text:s/>SKYRIUS</text:span></text:p>
      <text:p text:style-name="P1459"><text:span text:style-name="T1460">BAIGIAMOSIOS NUOSTATOS</text:span></text:p>
      <text:p text:style-name="P1461"/>
      <text:p text:style-name="P1462"><text:span text:style-name="T1463">154</text:span><text:span text:style-name="T1464">. Akademijos statutą tvirtina Seimas.</text:span></text:p>
      <text:p text:style-name="P1465"><text:span text:style-name="T1466">155</text:span><text:span text:style-name="T1467">. Šio statuto pakeitimus Seimui tvirtinti teikia Taryba, išklausiusi Senato nuomonę. Tarybos sprendimas teikti<text:s/></text:span><text:span text:style-name="T1468">Seimui tvirtinti Statuto pakeitimus gali būti priimtas ne mažesne kaip 2/3 Tarybos narių balsų dauguma.</text:span></text:p>
      <text:p text:style-name="P1469"><text:span text:style-name="T1470">156</text:span><text:span text:style-name="T1471">. Nė viena šio statuto nuostata negali būti aiškinama taip, kad būtų susiaurinta Lietuvos Respublikos Konstitucijos garantuota aukštosios mokyklo</text:span><text:span text:style-name="T1472">s autonomija.</text:span></text:p>
      <text:p text:style-name="Normal"/>
      <text:p text:style-name="P1473"><text:span text:style-name="T1474">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7-04T08:56:00Z</meta:creation-date>
    <dc:date>2015-07-04T08:56:00Z</dc:date>
    <meta:template xlink:href="Normal" xlink:type="simple"/>
    <meta:editing-cycles>2</meta:editing-cycles>
    <meta:editing-duration>PT0S</meta:editing-duration>
    <meta:document-statistic meta:page-count="19" meta:paragraph-count="480" meta:word-count="7429" meta:character-count="59108" meta:row-count="1738" meta:non-whitespace-character-count="52159"/>
  </office:meta>
</office:document-meta>
</file>