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NUTARIMO „DĖL LIETUVOS RESPUBLIKOS VALSTYBINIO TURTO PIRMINIO PRIVATIZAVIMO ĮSTATYMO 21 STRAIPSNIO ĮGYVENDINIMO“ PAPILDYMO</text:p>
      <text:p text:style-name="P12"/>
      <text:p text:style-name="P13">1995 m. liepos 5 d.<text:s/>Nr. I-1028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pildyti Lietuvos Respublikos Seimo nutarimą „Dėl Lietuvos Respublikos valstybinio turto pirminio privatizavimo įstatymo 21 straipsnio įgyvendinimo“ (Žin., 1995, Nr.<text:s/></text:span><text:a xlink:href="https://www.e-tar.lt/portal/lt/legalAct/TAR.235874A44165" office:target-frame-name="_blank" xlink:show="new"><text:span text:style-name="T22">48-1165</text:span></text:a><text:span text:style-name="T23">):</text:span></text:p>
      <text:p text:style-name="P24"><text:span text:style-name="T25">1</text:span><text:span text:style-name="T26">. Antrojoje pastraipoje po žodžių „politinės partijos“ įrašyti žodžius „ir politinės organizacijos“, po žodžių „politinių partijų“ įrašyti žodžius „ir politinių organizacijų“, po žodžių „šiom</text:span><text:span text:style-name="T27">s partijoms“ įrašyti žodžius „ir politinėms organizacijoms“.</text:span></text:p>
      <text:p text:style-name="P28"><text:span text:style-name="T29">2</text:span><text:span text:style-name="T30">. Trečiojoje pastraipoje po žodžių „politinei partijai“ įrašyti žodžius „ar politinei organizacijai“.</text:span></text:p>
      <text:p text:style-name="P31"/>
      <text:p text:style-name="P32"/>
      <text:p text:style-name="P33"><text:span text:style-name="T34">LIETUVOS RESPUBLIKOS SEIMO PIRMININKAS</text:span><text:span text:style-name="T35"><text:tab/>ČESLOVAS JURŠĖNA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07:00Z</meta:creation-date>
    <dc:date>2015-07-03T04:07:00Z</dc: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971" meta:row-count="41" meta:non-whitespace-character-count="861"/>
  </office:meta>
</office:document-meta>
</file>