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BIRŽELIO 8 D. ĮSAKYMO NR. 169 „DĖL VAŽTARAŠČIŲ REKVIZITŲ NUSTATYMO“ DALINIO PAKEITIMO</text:p>
      <text:p text:style-name="P12"/>
      <text:p text:style-name="P13">2001 m. lapkričio 10 d. Nr. 310</text:p>
      <text:p text:style-name="P14">Vilnius</text:p>
      <text:p text:style-name="P15"/>
      <text:p text:style-name="P16"><text:span text:style-name="T17">Iš dalies<text:s/></text:span><text:span text:style-name="T18">pakeičiu</text:span><text:span text:style-name="T19"><text:s/>Lietuvos Respublikos finansų ministro 2001 m. birželio 8 d. įsakymą Nr. 169 „Dėl važtaraščių rekvizitų nustatymo“ (Žin., 2001, Nr.<text:s/></text:span><text:a xlink:href="https://www.e-tar.lt/portal/lt/legalAct/TAR.0CB1101EC84E" office:target-frame-name="_blank" xlink:show="new"><text:span text:style-name="T20">51-1800</text:span></text:a><text:span text:style-name="T21">):</text:span></text:p>
      <text:p text:style-name="P22"><text:span text:style-name="T23">1</text:span><text:span text:style-name="T24">. Išdėstau 1.1 punkto pirmąją pastraipą taip:</text:span></text:p>
      <text:p text:style-name="P25"><text:span text:style-name="T26">„</text:span><text:span text:style-name="T27">1.1</text:span><text:span text:style-name="T28">. Gabendami (perveždami) krovininėmis bei pritaikytomis ir naudojamomis kroviniams vežti kelių transporto priemonėmis Lietuvos Respublikos teritorijoje krovinius, nenurodytus Važtaraščių blankų apskaitos, užsakymo, gamybos, technologinės apsaugos, platinimo, įsigijimo, naudojimo ir likvidavimo tvarkos, patvirtintos Lietuvos Respublikos finansų ministerijos 1997 m. spalio 24 d. įsakymu Nr. 164 „Dėl važtaraščių blankų apskaitos, užsakymo, gamybos, technologinės apsaugos, platinimo, įsigijimo, naudojimo ir likvidavimo tvarkos patvirtinimo“ (Žin., 1997, Nr.<text:s/></text:span><text:a xlink:href="https://www.e-tar.lt/portal/lt/legalAct/TAR.1CF9DC1C70AA" office:target-frame-name="_blank" xlink:show="new"><text:span text:style-name="T29">102-2579</text:span></text:a><text:span text:style-name="T30">), Bendrojoje dalyje, fiziniai asmenys, turintys patentus, ir ūkininkai, gabendami neasmeniniam naudojimui skirtus krovinius (prekes), taip pat juridiniai asmenys naudoja laisvos formos važtaraščius ir privalo juos apskaityti Valstybinės mokesčių inspekcijos prie Finansų ministerijos nustatyta tvarka. Šiuose važtaraščiuose turi būti nurodyta:“.</text:span></text:p>
      <text:p text:style-name="P31"><text:span text:style-name="T32">2</text:span><text:span text:style-name="T33">. Papildau 1.4 punktu:</text:span></text:p>
      <text:p text:style-name="P34"><text:span text:style-name="T35">„</text:span><text:span text:style-name="T36">1.4</text:span><text:span text:style-name="T37">. Šiuo įsakymu nustatyti laisvos formos važtaraščiai gali būti nenaudojami, kai:</text:span></text:p>
      <text:p text:style-name="P38"><text:span text:style-name="T39">1.4.1</text:span><text:span text:style-name="T40">. kroviniai gabenami tarptautiniais maršrutais;</text:span></text:p>
      <text:p text:style-name="P41"><text:span text:style-name="T42">1.4.2</text:span><text:span text:style-name="T43">. vežamos buitinės šiukšlės;</text:span></text:p>
      <text:p text:style-name="P44"><text:span text:style-name="T45">1.4.3</text:span><text:span text:style-name="T46">. vežami pinigai bankams;</text:span></text:p>
      <text:p text:style-name="P47"><text:span text:style-name="T48">1.4.4</text:span><text:span text:style-name="T49">. ūkininkas gabena savo ūkyje pagamintą neperdirbtą žemės ūkio produkciją;</text:span></text:p>
      <text:p text:style-name="P50"><text:span text:style-name="T51">1.4.5</text:span><text:span text:style-name="T52">. vežama periodinė spauda;</text:span></text:p>
      <text:p text:style-name="P53"><text:span text:style-name="T54">1.4.6</text:span><text:span text:style-name="T55">. specialių tarnybų autotransportu vežamos medžiagos, įranga, prietaisai, įrenginiai, skirti priežiūros darbams, gedimams, stichinių nelaimių arba avarijų padariniams likviduoti, turint išrašytą medžiagų pareikalavimą arba įrangos, įrankių sukomplektavimo sąrašą;</text:span></text:p>
      <text:p text:style-name="P56"><text:span text:style-name="T57">1.4.7</text:span><text:span text:style-name="T58">. vežami iš vieno objekto į kitą gruntas, žvyras, smėlis;</text:span></text:p>
      <text:p text:style-name="P59"><text:span text:style-name="T60">1.4.8</text:span><text:span text:style-name="T61">. vežami iš fizinių asmenų paimti asmeninio naudojimo daiktai remontui, cheminio valymo ir skalbimo paslaugoms atlikti, turint už atliekamas paslaugas išrašytą grynų pinigų priėmimo kvitą ar daiktų paėmimo kvitą;</text:span></text:p>
      <text:p text:style-name="P62"><text:span text:style-name="T63">1.4.9</text:span><text:span text:style-name="T64">. vežamas mobiliuose supirkimo punktuose ar pas ūkininkus supirktas pienas;</text:span></text:p>
      <text:p text:style-name="P65"><text:span text:style-name="T66">1.4.10</text:span><text:span text:style-name="T67">. vežama iš gyventojų supirkta makulatūra;</text:span></text:p>
      <text:p text:style-name="P68"><text:span text:style-name="T69">1.4.11</text:span><text:span text:style-name="T70">. fiziniai asmenys, turintys patentus, arba juridiniai asmenys veža mažmeninės prekybos įmonėse įsigytas prekes ir turi išduotą kasos aparato kvitą bei išrašytą PVM sąskaitą-faktūrą (sąskaitą-faktūrą). Nurodyta PVM sąskaita-faktūra (sąskaita-faktūra) kaip krovinio gabenimo dokumentas galioja 24 valandas nuo krovinio išgabenimo momento;</text:span></text:p>
      <text:p text:style-name="P71"><text:span text:style-name="T72">1.4.12</text:span><text:span text:style-name="T73">. fiziniai asmenys, turintys prekybos patentus, nesamdytu transportu kartu su kroviniu vežasi prekių įsigijimą patvirtinančius dokumentus;</text:span></text:p>
      <text:p text:style-name="P74"><text:span text:style-name="T75">1.4.13</text:span><text:span text:style-name="T76">. pašto paslaugų teikėjai ir pasiuntiniai (kurjeriai) veža dokumentų bei pašto siuntas ir siuntinius arba pašto perlaidas;</text:span></text:p>
      <text:p text:style-name="P77"><text:span text:style-name="T78">1.4.14</text:span><text:span text:style-name="T79">. nesamdytu transportu kartu su kroviniu vežama PVM sąskaita-faktūra (sąskaita-faktūra). Tokiu atveju naudojamas mėlynas PVM sąskaitos-faktūros (sąskaitos-faktūros) egzempliorius, kuriame papildomai nurodomi šie važtaraščio rekvizitai: krovinio pakrovimo vietos<text:s/></text:span><text:soft-page-break/><text:span text:style-name="T80">adresas, krovinio išgabenimo data ir laikas; krovinio iškrovimo vietos adresas; krovinio atgabenimo data ir laikas (nurodo gavėjas); transporto priemonės vairuotojo vardas, pavardė (vairuotojas pasirašo); transporto priemonės markė ir valstybinis numeris. Šis PVM sąskaitos- faktūros (sąskaitos-faktūros) egzempliorius kartu su kroviniu išduodamas gavėjui ir laikomas krovinio buvimo vietoje. Nurodyta PVM sąskaita-faktūra (sąskaita-faktūra) kaip krovinio gabenimo dokumentas galioja 24 valandas nuo krovinio išgabenimo momento;</text:span></text:p>
      <text:p text:style-name="P81"><text:span text:style-name="T82">1.4.15</text:span><text:span text:style-name="T83">. kiti teisės aktai nustato kitokius krovinių (prekių) gabenimui reikalingus dokumentus (pvz., medienos gabenimo lapas).“</text:span></text:p>
      <text:p text:style-name="P84"/>
      <text:p text:style-name="P85"/>
      <text:p text:style-name="P86"/>
      <text:p text:style-name="P87"><text:span text:style-name="T88">FINANSŲ MINISTRĖ</text:span><text:span text:style-name="T8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6T13:26:00Z</meta:creation-date>
    <dc:date>2017-01-16T13:26:00Z</dc:date>
    <meta:template xlink:href="Normal.dotm" xlink:type="simple"/>
    <meta:editing-cycles>2</meta:editing-cycles>
    <meta:editing-duration>PT0S</meta:editing-duration>
    <meta:document-statistic meta:page-count="2" meta:paragraph-count="61" meta:word-count="524" meta:character-count="4158" meta:row-count="263" meta:non-whitespace-character-count="3695"/>
  </office:meta>
</office:document-meta>
</file>