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ASKOLOS LIETUVOS VALSTYBINIAM KOMERCINIAM BANKUI SUTEIKIMO</text:p>
      <text:p text:style-name="P12"/>
      <text:p text:style-name="P13">1996 m. rugsėjo 12 d. Nr. 1056</text:p>
      <text:p text:style-name="P14">Vilnius</text:p>
      <text:p text:style-name="P15"/>
      <text:p text:style-name="P16"><text:span text:style-name="T17">Vadovaudamasi Lietuvos Respublikos Lietuvos valstybinio komercini</text:span><text:span text:style-name="T18">o banko restruktūrizavimo įstatymo (Žin., 1996, Nr. 82-1932) 2 straipsniu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Suteikti Lietuvos valstybiniam komerciniam bankui trumpalaikę (ne ilgiau kaip vieneriems metams) 90 mln. litų paskolą jo likvidumui p</text:span><text:span text:style-name="T24">alaikyti. Palūkanos už šią paskolą skaičiuojamos kas mėnesį pagal Lietuvos banko kiekvieną mėnesį Finansų ministerijai pateikiamus duomenis apie paskutinio praėjusiojo mėnesio rezidentų terminuotų indėlių litais Lietuvos bankuose aritmetinį svertinį metini</text:span><text:span text:style-name="T25">ų palūkanų normų vidurkį ir nustatomos vienu punktu didesnės už šį vidurkį.</text:span></text:p>
      <text:p text:style-name="P26"><text:span text:style-name="T27">2</text:span><text:span text:style-name="T28">. Pavesti Finansų ministerijai pasirašyti 1 punkte nurodytą paskolos sutartį, lėšas šiai paskolai skiriant iš pajamų, gautų už išleidžiamas Lietuvos Respublikos Vyriausybės ob</text:span><text:span text:style-name="T29">ligacijas.</text:span></text:p>
      <text:p text:style-name="P30"/>
      <text:p text:style-name="P31"/>
      <text:p text:style-name="P32">MINISTRAS PIRMININKAS<text:tab/>MINDAUGAS STANKEVIČIUS</text:p>
      <text:p text:style-name="P33"/>
      <text:p text:style-name="P34">FINANSŲ MINISTRAS<text:tab/>ALGIMANTAS KRIŽINAUSKAS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2T02:23:00Z</meta:creation-date>
    <dc:date>2015-07-02T02:23:00Z</dc:date>
    <meta:template xlink:href="Normal" xlink:type="simple"/>
    <meta:editing-cycles>2</meta:editing-cycles>
    <meta:editing-duration>PT0S</meta:editing-duration>
    <meta:document-statistic meta:page-count="1" meta:paragraph-count="12" meta:word-count="139" meta:character-count="1101" meta:row-count="37" meta:non-whitespace-character-count="974"/>
  </office:meta>
</office:document-meta>
</file>