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16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16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fo:text-indent="0.4916in"/>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GYVENAMŲJŲ NAMŲ, PASTATYTŲ PO 1990 M. GRUODŽIO 31 D., PARDAVIMO LENGVATINĖMIS SĄLYGOMIS</text:p>
      <text:p text:style-name="P15"/>
      <text:p text:style-name="P16">1991 m. gruodžio 12 d. Nr. 548</text:p>
      <text:p text:style-name="P17">Vilnius</text:p>
      <text:p text:style-name="P18"/>
      <text:p text:style-name="P19"><text:span text:style-name="T20">Lietuvos Respublikos Vyriausybė<text:s/></text:span><text:span text:style-name="T21">nutari</text:span><text:span text:style-name="T22">a:</text:span></text:p>
      <text:p text:style-name="P23"><text:span text:style-name="T24">1</text:span><text:span text:style-name="T25">. Nustatyti, kad privatizuojamo pagal Lietuvos Respublikos butų privatizavimo įstatymą gyvenamojo namo (buto), pastatyto po 1990 m. gruodžio 31 d., pardavimo kainai taikoma nuolaida – 50 procentų skirtumo tarp gyvenamojo namų (buto) statybos faktinių išlaidų ir jo vertės, apskaičiuotos 1989 m. galiojusiomis vidutinėmis statybos kainomis, įskaitant 80 procentų parduodamo objekto vertės indeksavimą koeficientu 1,8.</text:span></text:p>
      <text:p text:style-name="P26"><text:span text:style-name="T27">Jeigu gyvenamojo namo (buto), pastatyto po 1990 m. gruodžio 31 d., statybos faktinės išlaidos yra tokios pat arba mažesnės kaip jo vertė, apskaičiuota 1989 metais galiojusiomis vidutinėmis statybos kainomis, įskaitant 80 procentų parduodamo objekto vertės indeksavimą koeficientu 1,8, gyvenamasis namas (butas) parduodamas faktine jo statybos kaina.</text:span></text:p>
      <text:p text:style-name="P28"><text:span text:style-name="T29">2</text:span><text:span text:style-name="T30">. Iš dalies pakeičiant Lietuvos Respublikos Vyriausybės 1991 m. liepos 31 d. nutarimą Nr. 309 „Dėl butų privatizavimo, pardavimo ir naudojimo tvarkos“ (Žin., 1991, Nr.<text:s/></text:span><text:a xlink:href="https://www.e-tar.lt/portal/lt/legalAct/TAR.060996702ACF" office:target-frame-name="_blank" xlink:show="new"><text:span text:style-name="T31">28-765</text:span></text:a><text:span text:style-name="T32">), išbraukti iš patvirtintų šiuo nutarimu Valstybinio ir visuomeninio butų fondo privatizavimo taisyklių 17 punktą ir iš Butų privatizavimo specialiųjų fondų nuostatų – 6.1 punkto pabaigą po žodžių „butų statytojams“.</text:span></text:p>
      <text:p text:style-name="P33"/>
      <text:p text:style-name="P34"/>
      <text:p text:style-name="P35"/>
      <text:p text:style-name="P36">LIETUVOS RESPUBLIKOS MINISTRAS PIRMININKAS<text:tab/>G. VAGNORIUS</text:p>
      <text:p text:style-name="P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0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39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4-06T07:26:00Z</meta:creation-date>
    <dc:date>2017-04-06T07:26:00Z</dc:date>
    <meta:template xlink:href="Normal.dotm" xlink:type="simple"/>
    <meta:editing-cycles>2</meta:editing-cycles>
    <meta:editing-duration>PT0S</meta:editing-duration>
    <meta:document-statistic meta:page-count="1" meta:paragraph-count="20" meta:word-count="205" meta:character-count="1527" meta:row-count="47" meta:non-whitespace-character-count="1342"/>
  </office:meta>
</office:document-meta>
</file>