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VASARIO 11 D. NUTARIMO NR. 109 „DĖL ENERGETIKOS, RYŠIŲ, TRANSPORTO BEI KITŲ DIDESNIŲ ĮMONIŲ PRIVATIZAVIMO“ PAPILDYMO</text:p>
      <text:p text:style-name="P14"/>
      <text:p text:style-name="P15">1997 m. liepos 3 d. Nr. 71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7 m. vasario 11 d. nutarimą Nr. 109 „Dėl energetikos, ryšių, transporto bei kitų didesnių įmonių privatizavimo“ (Žin., 1997, Nr.<text:s/></text:span><text:a xlink:href="https://www.e-tar.lt/portal/lt/legalAct/TAR.F90167EEC5D7" office:target-frame-name="_blank" xlink:show="new"><text:span text:style-name="T24">14-299</text:span></text:a><text:span text:style-name="T25">, Nr.<text:s/></text:span><text:a xlink:href="https://www.e-tar.lt/portal/lt/legalAct/TAR.67FB4162986B" office:target-frame-name="_blank" xlink:show="new"><text:span text:style-name="T26">31-759</text:span></text:a><text:span text:style-name="T27">, Nr.<text:s/></text:span><text:a xlink:href="https://www.e-tar.lt/portal/lt/legalAct/TAR.070483F22F98" office:target-frame-name="_blank" xlink:show="new"><text:span text:style-name="T28">41-1002</text:span></text:a><text:span text:style-name="T29">) šiuo 4 punktu:</text:span></text:p>
      <text:p text:style-name="P30"><text:span text:style-name="T31">„</text:span><text:span text:style-name="T32">4</text:span><text:span text:style-name="T33">. Nustatyti, kad akcinės bendrovės „Klaipėdos elektroremontas“ ir „Baltechas“ privatizuojamos skelbiant tarptautinį konkursą.</text:span></text:p>
      <text:p text:style-name="P34"><text:span text:style-name="T35">Šios akcinės bendrovės privatizuojamos parduodant valstybei priklausančias akcijas viename pakete, kartu su akcinės bendrovės „Vakarų laivų remontas“ akcijomis“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EUROPOS REIKALŲ MINISTRĖ<text:tab/>LAIMA ANDRI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8-25T11:24:00Z</meta:creation-date>
    <dc:date>2021-08-25T11:2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3" meta:character-count="1151" meta:row-count="34" meta:non-whitespace-character-count="1023"/>
  </office:meta>
</office:document-meta>
</file>