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text-position="30% 100%"/>
    </style:style>
    <style:style style:name="T30" style:parent-style-name="DefaultParagraphFont" style:family="text">
      <style:text-properties fo:color="#000000"/>
    </style:style>
    <style:style style:name="T31" style:parent-style-name="DefaultParagraphFont" style:family="text">
      <style:text-properties fo:color="#000000" style:text-position="30% 1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text-indent="3.543in"/>
      <style:text-properties style:font-size-complex="12pt" fo:language="en" fo:country="US"/>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3" style:parent-style-name="Normal" style:family="paragraph">
      <style:paragraph-properties fo:text-indent="3.543in"/>
      <style:text-properties fo:color="#000000"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LIETUVOS RESPUBLIKOS FIZINIŲ ASMENŲ INFORMACIJOS APIE UŽSIENIO VALSTYBIŲ BANKUOSE ATIDARYTAS IR UŽDARYTAS SĄSKAITAS TEIKIMO TVARKOS PATVIRTINIMO</text:p>
      <text:p text:style-name="P15"/>
      <text:p text:style-name="P16">2002 m. gruodžio 31 d. Nr. 418</text:p>
      <text:p text:style-name="P17">Vilnius</text:p>
      <text:p text:style-name="P18"/>
      <text:p text:style-name="P19"><text:span text:style-name="T20">Vadovaudamasi Lietuvos Respublikos mokesčių administravimo įstatymo (Žin., 1995, Nr.<text:s/></text:span><text:a xlink:href="https://www.e-tar.lt/portal/lt/legalAct/TAR.D503DCB3BF0D" office:target-frame-name="_blank" xlink:show="new"><text:span text:style-name="T21">61-1525</text:span></text:a><text:span text:style-name="T22">; 1996, Nr.<text:s/></text:span><text:a xlink:href="https://www.e-tar.lt/portal/lt/legalAct/TAR.05DF3A9E9704" office:target-frame-name="_blank" xlink:show="new"><text:span text:style-name="T23">59-1404</text:span></text:a><text:span text:style-name="T24">; 2001, Nr.<text:s/></text:span><text:a xlink:href="https://www.e-tar.lt/portal/lt/legalAct/TAR.611B93CD16B7" office:target-frame-name="_blank" xlink:show="new"><text:span text:style-name="T25">62-2211</text:span></text:a><text:span text:style-name="T26">; 2002, Nr.<text:s/></text:span><text:a xlink:href="https://www.e-tar.lt/portal/lt/legalAct/TAR.DAAE0770EF5F" office:target-frame-name="_blank" xlink:show="new"><text:span text:style-name="T27">112-4968</text:span></text:a><text:span text:style-name="T28">) 26</text:span><text:span text:style-name="T29">1</text:span><text:span text:style-name="T30"><text:s/>straipsnio 4 dalimi ir Lietuvos Respublikos Vyriausybės 2002 m. gruodžio 21 d. nutarimu Nr. 2078 „Dėl įgaliojimų suteikimo įgyvendinant Lietuvos Respublikos mokesčių administravimo įstatymo 26</text:span><text:span text:style-name="T31">1<text:s/></text:span><text:span text:style-name="T32">straipsnį“ (Žin., 2002, Nr.<text:s/></text:span><text:a xlink:href="https://www.e-tar.lt/portal/lt/legalAct/TAR.71B3BC6A7888" office:target-frame-name="_blank" xlink:show="new"><text:span text:style-name="T33">124-5653</text:span></text:a><text:span text:style-name="T34">),<text:s/></text:span><text:span text:style-name="T35">tvirtinu</text:span><text:span text:style-name="T36"><text:s/>Lietuvos Respublikos fizinių asmenų informacijos apie užsienio valstybių bankuose atidarytas ir uždarytas sąskaitas pranešimo tvarką (pridedama).</text:span></text:p>
      <text:p text:style-name="P37"/>
      <text:p text:style-name="P38"/>
      <text:p text:style-name="P39"/>
      <text:p text:style-name="P40"><text:span text:style-name="T41">FINANSŲ MINISTRĖ</text:span><text:span text:style-name="T42"><text:tab/>DALIA GRYBAUSKAITĖ</text:span></text:p>
      <text:soft-page-break/>
      <text:p text:style-name="P43">PATVIRTINTA</text:p>
      <text:p text:style-name="P51">Lietuvos Respublikos finansų ministro</text:p>
      <text:p text:style-name="P52">2002 m. gruodžio 31 d. įsakymu Nr. 418</text:p>
      <text:p text:style-name="P53"/>
      <text:p text:style-name="P54"><text:span text:style-name="T55">LIETUVOS RESPUBLIKOS FIZINIŲ ASMENŲ INFORMACIJOS APIE UŽSIENIO VALSTYBIŲ BANKUOSE ATIDARYTAS IR UŽDARYTAS SĄSKAITAS PRANEŠIMO TVARKA</text:span></text:p>
      <text:p text:style-name="P56"/>
      <text:p text:style-name="P57"><text:span text:style-name="T58">1</text:span><text:span text:style-name="T59">. Ši tvarka reglamentuoja Lietuvos Respublikos fizinių asmenų (nuolatinių Lietuvos gyventojų) informacijos apie užsienio valstybėse bankuose atidarytas ir uždarytas sąskaitas teikimą centriniam mokesčių administratoriui.</text:span></text:p>
      <text:p text:style-name="P60"><text:span text:style-name="T61">2</text:span><text:span text:style-name="T62">. Tvarkos 1 punkte minėtą informaciją privalo pateikti nuolatinis Lietuvos gyventojas, kuris per ataskaitinį laikotarpį užsienio valstybėje banke atidarė arba uždarė bet kokios rūšies sąskaitą (-as).</text:span></text:p>
      <text:p text:style-name="P63"><text:span text:style-name="T64">3</text:span><text:span text:style-name="T65">. Ataskaitiniu laikotarpiu yra laikomi kalendoriniai metai.</text:span></text:p>
      <text:p text:style-name="P66"><text:span text:style-name="T67">4</text:span><text:span text:style-name="T68">. Informacija teikiama centriniam mokesčio administratoriui per vietos mokesčių administratorių.</text:span></text:p>
      <text:p text:style-name="P69"><text:span text:style-name="T70">5</text:span><text:span text:style-name="T71">. Nuolatinis Lietuvos gyventojas Lietuvos Respublikos gyventojų pajamų mokesčio įstatymo (Žin., 2002, Nr.<text:s/></text:span><text:a xlink:href="https://www.e-tar.lt/portal/lt/legalAct/TAR.C677663D2202" office:target-frame-name="_blank" xlink:show="new"><text:span text:style-name="T72">73-3085</text:span></text:a><text:span text:style-name="T73">) nustatyta tvarka ir terminais teikdamas metinę pajamų mokesčio deklaraciją vietos mokesčių administratoriui kartu pateikia informaciją apie visas per praėjusius kalendorinius metus užsienio valstybėse bankuose atidarytas ar uždarytas sąskaitas, nurodydamas banko (kuriame atidaryta ar uždaryta sąskaita) pavadinimą, kodą, sąskaitos (-ų) numerį, jos (jų) atidarymo ar uždarymo datą, valiutą. Informacijos pranešimo formą nustato centrinis mokesčio administratorius. Tuo atveju, kai fizinis asmuo užsienio valstybėse bankuose per ataskaitinį laikotarpį turėjo daugiau kaip vieną sąskaitą, duomenys apie kiekvieną sąskaitą pateikiami atskirai.</text:span></text:p>
      <text:p text:style-name="P74"><text:span text:style-name="T75">Tuo atveju, jeigu nuolatinis Lietuvos gyventojas pagal Gyventojų pajamų mokesčio įstatymo nuostatas turi teisę neteikti metinės pajamų mokesčio deklaracijos arba informacijos apie visas per praėjusius kalendorinius metus užsienio valstybėse bankuose atidarytas ar uždarytas sąskaitas nepateikė kartu su metine pajamų mokesčio deklaracija, jis informaciją vietos mokesčių administratoriui turi pateikti metams pasibaigus, iki kalendorinių metų, einančių po ataskaitinio laikotarpio, gegužės 1 dienos.</text:span></text:p>
      <text:p text:style-name="P76"><text:span text:style-name="T77">6</text:span><text:span text:style-name="T78">. Vietos mokesčių administratorius, gavęs Lietuvos Respublikos fizinio asmens pateiktą informaciją apie užsienio valstybėse bankuose atidarytas ir uždarytas sąskaitas, ją įrašo į centrinę duomenų bazę.</text:span></text:p>
      <text:p text:style-name="P79"><text:span text:style-name="T80">7</text:span><text:span text:style-name="T81">. Už informacijos apie atidarytas ir uždarytas sąskaitas nepateikimą (pavėluotą pateikimą) ar klaidingos informacijos pateikimą fiziniai asmenys atsako teisės aktų nustatyta tvarka.</text:span></text:p>
      <text:p text:style-name="P8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2</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4T07:21:00Z</meta:creation-date>
    <dc:date>2016-05-24T07:21:00Z</dc:date>
    <meta:template xlink:href="Normal" xlink:type="simple"/>
    <meta:editing-cycles>2</meta:editing-cycles>
    <meta:editing-duration>PT0S</meta:editing-duration>
    <meta:document-statistic meta:page-count="2" meta:paragraph-count="18" meta:word-count="446" meta:character-count="3827" meta:row-count="75" meta:non-whitespace-character-count="3399"/>
  </office:meta>
</office:document-meta>
</file>