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keep-with-next="always" fo:margin-left="3.15in" fo:background-color="#FFFFFF">
        <style:tab-stops/>
      </style:paragraph-properties>
    </style:style>
    <style:style style:name="P39" style:parent-style-name="Normal" style:family="paragraph">
      <style:paragraph-properties fo:keep-with-next="always" fo:margin-left="3.15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center"/>
    </style:style>
  </office:automatic-styles>
  <office:body>
    <office:text text:use-soft-page-breaks="true">
      <text:p text:style-name="P1"><text:span text:style-name="T2"/><text:span text:style-name="T3">MAŽEIKIŲ RAJONO POLICIJOS KOMISARIATO VIRŠININKO,<text:s/></text:span></text:p>
      <text:p text:style-name="P4">PLUNGĖS RAJONO POLICIJOS KOMISARIATO VIRŠININKO,</text:p>
      <text:p text:style-name="P5">RIETAVO POLICIJOS KOMISARIATO VIRŠININKO IR</text:p>
      <text:p text:style-name="P6">TELŠIŲ RAJONO POLICIJOS KOMISARIATO VIRŠININKO</text:p>
      <text:p text:style-name="P7">ĮSAKYMAS</text:p>
      <text:p text:style-name="P8"/>
      <text:p text:style-name="P9"><text:span text:style-name="T10">DĖL MAŽEIKIŲ, PLUNGĖ</text:span><text:span text:style-name="T11">S RAJONŲ IR RIETAVO POLICIJOS KOMISARIATO REORGANIZAVIMO PRIJUNGIMO BŪDU PRIE TELŠIŲ RAJONO POLICIJOS KOMISARIATO SĄLYGŲ PASKELBIMO</text:span></text:p>
      <text:p text:style-name="P12"/>
      <text:p text:style-name="P13">2008 m. balandžio 3 d. Nr. 73-V-37/78-V-31/44-V-13/86-V-23</text:p>
      <text:p text:style-name="P14">Telšiai</text:p>
      <text:p text:style-name="Normal"/>
      <text:p text:style-name="P15">Vadovaudamiesi Lietuvos Respublikos civilinio kodekso (Žin., 2000, Nr.<text:s/><text:a xlink:href="https://www.e-tar.lt/portal/lt/legalAct/TAR.8A39C83848CB" office:target-frame-name="_blank" xlink:show="new"><text:span text:style-name="T16">74-2262</text:span></text:a>) 2.95–2.97 straipsniais, 2.99 straipsnio 1 ir 2 dalimis ir 2.101 straipsniu, Lietuvos Respublikos policijos veiklos įstatymo (Žin., 2000, Nr.<text:s/><text:a xlink:href="https://www.e-tar.lt/portal/lt/legalAct/TAR.CA89372D00AA" office:target-frame-name="_blank" xlink:show="new"><text:span text:style-name="T17">90-2777</text:span></text:a>) 12 straipsnio 2 dalies 4 punktu, Lietuvos Respublikos biudžetinių įstaigų įstatymo (Žin., 1995, Nr.<text:s/><text:a xlink:href="https://www.e-tar.lt/portal/lt/legalAct/TAR.3A756D83A99B" office:target-frame-name="_blank" xlink:show="new"><text:span text:style-name="T18">104-2322</text:span></text:a>; 2000, Nr.<text:s/><text:a xlink:href="https://www.e-tar.lt/portal/lt/legalAct/TAR.2BB7C7BBCBB0" office:target-frame-name="_blank" xlink:show="new"><text:span text:style-name="T19">83-2511</text:span></text:a>) 4 straipsniu, Biudžetinių įstaigų reorganizavimo ir likvidavimo tvarka, patvirtinta Lietuvos Respublikos Vyriausybės 1996 m. gegužės 10 d. nutarimu<text:s/>Nr. 554 (Žin., 1996, Nr.<text:s/><text:a xlink:href="https://www.e-tar.lt/portal/lt/legalAct/TAR.2D6006CC1AA3" office:target-frame-name="_blank" xlink:show="new"><text:span text:style-name="T20">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21">144-5466</text:span></text:a>):</text:p>
      <text:p text:style-name="P22">1.<text:s/><text:span text:style-name="T23">Skelbiame</text:span><text:s/>pridedamas Mažeikių, Plungės rajonų ir Rietavo policijos komisariatų policijos komisariatų reorganizavimo prijungimo būdu prie Telšių rajono policijos komisariato sąlygas.</text:p>
      <text:p text:style-name="P24">2.<text:s/><text:span text:style-name="T25">Pažymim</text:span>e, kad reorganizuojant dalyvaujanti ir reorganizavus veiklą tęsianti, visas reorganizuojamų įstaigų teises ir pareigas perimanti įstaiga yra Telšių rajono policijos komisariatas, kurio pavadinimas keisis ir vadinsis Telšių apskrities vyriausiasis policijos komisariatas.</text:p>
      <text:p text:style-name="P26">3.<text:s/><text:span text:style-name="T27">Nustatom</text:span>e, kad su Mažeikių, Plungės rajonų ir Rietavo policijos komisariatų reorganizavimo prijungimo būdu prie<text:s/>Telšių rajono policijos komisariato sąlygomis ir reorganizuojant dalyvaujančios įstaigos bei reorganizavus veiklą tęsiančio juridinio asmens nuostatų projektu ir kitais dokumentais teisės aktų nustatyta tvarka galima susipažinti Telšių rajono policijos komisariate (Respublikos g. 28, Telšiai).</text:p>
      <text:p text:style-name="P28">4.<text:s/><text:span text:style-name="T29">Skelbiame</text:span><text:s/>įsakymą leidinyje „Valstybės žinios“.</text:p>
      <text:p text:style-name="Normal"/>
      <text:p text:style-name="P30">MAŽEIKIŲ RAJONO POLICIJOS<text:s/><text:line-break/>KOMISARIATO VIRŠININKAS<text:tab/>ALFONSAS MOTUZAS</text:p>
      <text:p text:style-name="P31"/>
      <text:p text:style-name="P32">PLUNGĖS RAJONO POLICIJOS<text:s/><text:line-break/>KOMISARIATO VIRŠININKĖ<text:tab/>DANGIRUTĖ JURKUVIENĖ</text:p>
      <text:p text:style-name="P33"/>
      <text:p text:style-name="P34">L. E. RIETAVO POLICIJOS<text:s/><text:line-break/>KOMISARIATO VIRŠININKO PAREIGAS<text:tab/>VAIDAS KURMIS</text:p>
      <text:p text:style-name="P35"/>
      <text:p text:style-name="P36">TELŠIŲ RAJONO POLICIJOS<text:s/><text:line-break/>KOMISARIATO VIRŠININKAS<text:tab/>SAUGINAS LAURUŠONIS</text:p>
      <text:p text:style-name="Normal"/>
      <text:p text:style-name="P37">_________________</text:p>
      <text:p text:style-name="Normal"/>
      <text:p text:style-name="P38">SKELBIAMA</text:p>
      <text:p text:style-name="P39">Mažeikių, Plungės, Telšių rajonų ir Rietavo komisariatų viršininkų 2008 m. balandžio 3 d. įsakymu Nr. 73-V-37/78-V-31/44-V-13/86-V-23</text:p>
      <text:p text:style-name="Normal"/>
      <text:p text:style-name="P40"><text:span text:style-name="T41">MAŽEIKIŲ, PLUNGĖS RAJONŲ IR RIETAVO POLICIJOS KOMISARIATŲ REORGANIZAVIMO PRIJUNGIMO BŪDU PRIE TELŠIŲ RAJONO POLICIJOS KOMISARIATO SĄLYGOS</text:span></text:p>
      <text:p text:style-name="P42"/>
      <text:p text:style-name="P43"><text:span text:style-name="T44">I</text:span><text:span text:style-name="T45">.<text:s/></text:span><text:span text:style-name="T46">BENDROSIOS NUOSTATOS</text:span></text:p>
      <text:p text:style-name="Normal"/>
      <text:p text:style-name="P47">1. Mažeikių, Plungės rajonų ir Rietavo policijos komisariatų (toliau – reorganizuojamos įstaigos) reorganizavimo prijungimo prie Telšių rajono policijos komisariato (toliau – reorganizavime dalyvaujanti įstaiga) būdu sąlygos (toliau – reorganizavimo sąlygos) nustato reorganizuojamų<text:s/>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48">74-2262</text:span></text:a>) 2.95–2.97 straipsniais, 2.99 straipsnio 1 ir 2 dalimis ir 2.101 straipsniu, Lietuvos Respublikos policijos veiklos įstatymo (Žin., 2000, Nr.<text:s/><text:a xlink:href="https://www.e-tar.lt/portal/lt/legalAct/TAR.CA89372D00AA" office:target-frame-name="_blank" xlink:show="new"><text:span text:style-name="T49">90-2777</text:span></text:a>)<text:s/>12 straipsnio 2 dalies 4 punktu, Darbo kodekso (Žin., 2002, Nr.<text:s/><text:a xlink:href="https://www.e-tar.lt/portal/lt/legalAct/TAR.31185A622C9F" office:target-frame-name="_blank" xlink:show="new"><text:span text:style-name="T50">64-2569</text:span></text:a>) 120 ir 138 straipsniais, Lietuvos Respublikos biudžetinių įstaigų įstatymo (Žin., 1995, Nr.<text:s/><text:a xlink:href="https://www.e-tar.lt/portal/lt/legalAct/TAR.3A756D83A99B" office:target-frame-name="_blank" xlink:show="new"><text:span text:style-name="T51">104-2322</text:span></text:a>; 2000, Nr.<text:s/><text:a xlink:href="https://www.e-tar.lt/portal/lt/legalAct/TAR.2BB7C7BBCBB0" office:target-frame-name="_blank" xlink:show="new"><text:span text:style-name="T52">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53">46-1120</text:span></text:a>).</text:p>
      <text:p text:style-name="P54"/>
      <text:p text:style-name="P55"><text:span text:style-name="T56">II</text:span><text:span text:style-name="T57">.<text:s/></text:span><text:span text:style-name="T58">REORGANIZUOJAMOS BIUDŽETINĖS ĮSTAIGOS</text:span></text:p>
      <text:p text:style-name="P59"/>
      <text:p text:style-name="P60">2. Reorganizuojamos<text:s/>biudžetinės įstaigos:</text:p>
      <text:p text:style-name="P61">2.1. Pavadinimas – Mažeikių rajono policijos komisariatas; adresas: Gamyklos g. 36, LT-89104 Mažeikiai; įregistravimo Juridinių asmenų registre kodas – 191700928; registracijos valstybės įmonėje Registrų centro Telšių filiale data 2004-07-05; lėšų sąskaitos Nr. LT924010040700010090, AB DnB NORD bankas.</text:p>
      <text:p text:style-name="P62">2.2. Pavadinimas – Plungės rajono policijos komisariatas; adresas: Vytauto g. 1, LT-90123 Plungė; įregistravimo Juridinių asmenų registre kodas – 191010119; registracijos valstybės<text:s/>įmonėje Registrų centro Telšių filiale data 1997-06-06; lėšų sąskaitos Nr. LT704010043000080015, AB DnB NORD bankas.</text:p>
      <text:p text:style-name="P63">2.3. Pavadinimas – Rietavo policijos komisariatas; adresas: Sauslaukio k., LT-90310 Rietavo sav.; įregistravimo Juridinių asmenų<text:s/>registre kodas – 188764486; registracijos valstybės įmonėje Registrų centro Telšių filiale data 2001-01-03; lėšų sąskaitos Nr. LT627300010002562941, AB bankas „Hansabankas“.</text:p>
      <text:p text:style-name="P64">3. Reorganizavime dalyvaujančios biudžetinės įstaigos pavadinimas – Telšių rajono policijos komisariatas; adresas: Respublikos g. 28, LT-87333 Telšiai; įregistravimo Juridinių asmenų registre kodas – 190547027; registracijos valstybės įmonėje Registrų centro Telšių filiale data 1998-05-20; lėšų sąskaitos Nr. LT904010042800060029,<text:s/>AB DnB NORD bankas.</text:p>
      <text:p text:style-name="P65"/>
      <text:p text:style-name="P66"><text:span text:style-name="T67">III</text:span><text:span text:style-name="T68">.<text:s/></text:span><text:span text:style-name="T69">REORGANIZAVIMO IR FUNKCIJŲ PERSKIRSTYMO TIKSLAS IR BŪDAS</text:span></text:p>
      <text:p text:style-name="P70"/>
      <text:p text:style-name="P71">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72">5. Reorganizavimo būdas – prijungimo, prijungiant Mažeikių, Plungės rajonų ir Rietavo<text:s/><text:soft-page-break/>policijos<text:s/>komisariatus prie Telšių rajono policijos komisariato.</text:p>
      <text:p text:style-name="P73"/>
      <text:p text:style-name="P74"><text:span text:style-name="T75">IV</text:span><text:span text:style-name="T76">.<text:s/></text:span><text:span text:style-name="T77">REORGANIZAVIMO IR FUNKCIJŲ PERSKIRSTYMO ETAPAI IR LAIKAS</text:span></text:p>
      <text:p text:style-name="P78"/>
      <text:p text:style-name="P79">6. Reorganizuojamos įstaigos reorganizuojamos nuo 2008 m. spalio 1 d.</text:p>
      <text:p text:style-name="P80">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text:s/>sąlygų paskelbimo „Valstybės žiniose“ dieną (atsakingi vykdytojai – Mažeikių, Plungės, Telšių rajonų ir Rietavo policijos komisariatai).</text:p>
      <text:p text:style-name="P81">8. Valstybinio socialinio draudimo fondo valdybos apskrities skyriui (toliau – „Sodros“ skyrius) per 3 dienas nuo<text:s/>Juridinių asmenų registre įregistravimo juridinio asmens teisinio statuso „reorganizuojamas“ pateikia 6-SD formos pranešimą (atsakingi vykdytojai – Mažeikių, Plungės, Telšių rajonų ir Rietavo policijos komisariatai).</text:p>
      <text:p text:style-name="P82">9. Iki 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Stabas, Finansų valdyba, Telšių rajono policijos komisariatas).</text:p>
      <text:p text:style-name="P83">10. Per 5 dienas nuo policijos generalinio komisaro įsakymu priimto sprendimo patvirtinti reorganizavimo sąlygas reorganizavime dalyvaujanti įstaiga pateikia Juridinių asmenų registro tvarkytojui sprendimo reorganizuoti biudžetinę įstaigą originalą arba kopiją (atsakingas vykdytojas – Telšių rajono policijos komisariatas).</text:p>
      <text:p text:style-name="P84">11. Iki 2008 m. gegužės 15<text:s/>d. parengiami Lietuvos policijos generalinio komisaro įsakymų dėl reorganizuojamų įstaigų esamų pareigybių perkėlimo ar panaikinimo nuo 2008 m. spalio 1 d. projektai (atsakingi vykdytojai – Policijos departamento Personalo valdyba, Mažeikių, Plungės, Telšių rajonų ir Rietavo policijos komisariatai).</text:p>
      <text:p text:style-name="P85">12. Iki 2008 m. gegužės 15 d. parengiami Lietuvos policijos generalinio komisaro įsakymų dėl reorganizavime dalyvaujančių įstaigų kai kurių pareigybių perkėlimo ar panaikinimo nuo 2008 m. spalio 1 d. projektai (atsakingi vykdytojai – Policijos departamento Personalo valdyba, Telšių rajono policijos komisariatas).</text:p>
      <text:p text:style-name="P86">13. Iki 2008 m. balandžio 21 d. parengiami reorganizavime dalyvaujančios įstaigos nuostatų ir struktūros schemų pakeitimų projektai, įsigaliosiantys nuo 2008 m. spalio 1 d. (atsakingi vykdytojai – Policijos departamento Stabas, Telšių rajono policijos komisariatas).</text:p>
      <text:p text:style-name="P87">14. Iki 2008 m. gegužės 15 d. parengiami ir pateikiami Lietuvos policijos generaliniam komisarui tvirtinti reorganizavime dalyvaujančių įstaigų nuo 2008 m. spalio 1 d. perkeltų ar steigiamų pareigybių sąrašų projektai (atsakingi vykdytojai – Policijos departamento Personalo valdyba, Finansų valdyba, Telšių rajono policijos komisariatas).</text:p>
      <text:p text:style-name="P88">15. Iki 2008 m. gegužės 20 d. apie darbo<text:s/>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89">16. Iki 2008 m. balandžio 21 d. parengiami ir kartu su pareigybių sąrašų projektais Policijos departamentui pateikiami siūlymai dėl reorganizavime dalyvaujančioje įstaigoje nuo 2008 m. spalio 1 d. perkeltų ir steigiamų pareigybių priskyrimo lygiams ir kategorijoms (atsakingi vykdytojai – Policijos departamento Personalo valdyba, Finansų valdyba, Telšių rajono policijos komisariatas, Mažeikių, Plungės rajonų ir Rietavo PK).</text:p>
      <text:p text:style-name="P90">17. Iki 2008 m. birželio 1 d. reorganizuojamų ir reorganizavime dalyvaujančių įstaigų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text:s/><text:soft-page-break/>atleidimą iš tarnybos (darbo) (atsakingi vykdytojai – Mažeikių, Plungės, Telšių rajonų ir Rietavo policijos komisariatai, Policijos departamento Personalo valdyba).</text:p>
      <text:p text:style-name="P91">18. Iki 2008 m. rugsėjo 30 d. reorganizuojamų ir reorganizavime dalyvaujančių įstaigų įstaigos valstybės tarnautojams ir kitiems darbuotojams, kurių pareigybės nuo 2008 m. spalio 1 d. naikinamos, siūloma eiti pareigas<text:s/>reorganizavime dalyvaujančioje įstaigoje ar kitose policijos įstaigose (atsakingi vykdytojai – Mažeikių, Plungės, Telšių rajonų ir Rietavo policijos komisariatai, Policijos departamento Personalo valdyba).</text:p>
      <text:p text:style-name="P92">19.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text:s/>projektai (atsakingi vykdytojai – Mažeikių, Plungės, Telšių rajonų ir Rietavo policijos komisariatai, Lietuvos policijos logistikos centras).</text:p>
      <text:p text:style-name="P93">20. Atsižvelgiant į reorganizavime dalyvaujančios įstaigos nuo 2008 m. spalio 1 d. priimtų į tarnybą<text:s/>reorganizuojamų įstaigų valstybės tarnautojų ir kitų darbuotojų skaičių, teisės aktų nustatyta tvarka tikslinama reorganizavime dalyvaujančios įstaigos 2008 metų programos sąmata (atsakingi vykdytojai – Policijos departamento Finansų valdyba, Telšių rajono<text:s/>policijos komisariatas).</text:p>
      <text:p text:style-name="P94">21. Iki 2008 m. spalio 1 d. atliekamas reorganizuojamų įstaigų turto ir atsiskaitymų inventorizavimas. Apskrities valstybinės mokesčių inspekcijos ir „Sodros“ apskrities skyriui patikrinus reorganizuojamų įstaigų buhalterinės<text:s/>apskaitos dokumentus, sudaromas įstaigos likvidavimo balansas ir surašomas likvidavimo aktas. Buhalterinės apskaitos dokumentai perduodami reorganizavime dalyvaujančiai įstaigai sudarius ir pateikus 2008 m. pirmojo pusmečio finansinę atskaitomybę bei gavus<text:s/>apskrities valstybinės mokesčių inspekcijos ir „Sodros“ apskrities skyriaus leidimus uždaryti reorganizuojamų įstaigų sąskaitas bankuose (atsakingi vykdytojai – Mažeikių, Plungės, Telšių rajonų ir Rietavo policijos komisariatai).</text:p>
      <text:p text:style-name="P95">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Mažeikių, Plungės, Telšių rajonų ir Rietavo policijos komisariatai).</text:p>
      <text:p text:style-name="P96">23. Nuo 2008 m. spalio 1 d. apskrities valstybinei mokesčių inspekcijai, „Sodros“ skyriui per 3 darbo dienas nuo apdraustųjų valstybinio socialinio draudimo pradžios pateikiamas 1-SD pranešimas nurodant apdraustuosius, kurių valstybinis socialinis draudimas tęsiamas reorganizavime dalyvaujančioje įstaigoje (atsakingas vykdytojas – Telšių rajono policijos komisariatas).</text:p>
      <text:p text:style-name="P97">24. Teisės aktų nustatyta tvarka reorganizuojamos įstaigos išregistruojamos valstybės įmonės Registrų centro filiale (atsakingas vykdytojas – Telšių rajono policijos komisariatas).</text:p>
      <text:p text:style-name="P98">25. Reorganizavus<text:s/>reorganizuojamas įstaigas prijungimo prie reorganizavime dalyvaujančios įstaigos būdu, teisės aktų nustatyta tvarka (bet ne vėliau kaip per šešis mėnesius nuo nuostatų patvirtinimo dienos) valstybės įmonei Registrų centro filialui registruoti pateikiami pakeisti naujos redakcijos reorganizavime dalyvaujančios įstaigos nuostatai.</text:p>
      <text:p text:style-name="P99">26. Reorganizavimas vykdomas, prievolės baigiamos vykdyti iš reorganizuojamų ir reorganizavime dalyvaujančiai įstaigai patvirtintų biudžetinių asignavimų.</text:p>
      <text:p text:style-name="P100"/>
      <text:p text:style-name="P101"><text:span text:style-name="T102">V</text:span><text:span text:style-name="T103">.<text:s/></text:span><text:span text:style-name="T104">REORGANIZAVI</text:span><text:span text:style-name="T105">MO IR FUNKCIJŲ PERSKIRSTYMO PAGRINDIMAS</text:span></text:p>
      <text:p text:style-name="P106"/>
      <text:p text:style-name="P107">27. Lietuvos Respublikos Seimas 2006 m. gruodžio 21 d. nutarimu Nr. X-1010 „Dėl Lietuvos policijos sistemos plėtros programos patvirtinimo“ (Žin., 2006, Nr.<text:s/><text:a xlink:href="https://www.e-tar.lt/portal/lt/legalAct/TAR.95E5C9563680" office:target-frame-name="_blank" xlink:show="new"><text:span text:style-name="T108">144-5466</text:span></text:a>) patvirtino Lietuvos policijos sistemos plėtros programą.</text:p>
      <text:p text:style-name="P109"/>
      <text:p text:style-name="P110"><text:span text:style-name="T111">VI</text:span><text:span text:style-name="T112">.<text:s/></text:span><text:span text:style-name="T113">TURTO ĮVERTINIMAS</text:span></text:p>
      <text:p text:style-name="P114"/>
      <text:p text:style-name="P115">28. Mažeikių rajono policijos komisariato turto vertė 2008 m. sausio 1 d. pagal finansinės atskaitomybės dokumentus sudarė 13110,9<text:s/>tūkst. Lt, iš jų:</text:p>
      <text:p text:style-name="P116">28.1. ilgalaikio turto balansinė vertė – 12772 tūkst. Lt, likutinė vertė – 9979 tūkst. Lt;</text:p>
      <text:p text:style-name="P117">28.2. trumpalaikis turtas – 300,1 tūkst. Lt;</text:p>
      <text:p text:style-name="P118">28.3. materialinės atsargos – 4,4 tūkst. Lt;</text:p>
      <text:p text:style-name="P119">28.4. lėšos – 34,4 tūkst. Lt.</text:p>
      <text:p text:style-name="P120">Debetinis<text:s/>įsiskolinimas – 14,8 tūkst. Lt. Kreditinis įsiskolinimas – 10 tūkst. Lt.</text:p>
      <text:p text:style-name="P121">29. Plungės rajono policijos komisariato turto vertė 2008 m. sausio 1 d. pagal finansinės atskaitomybės dokumentus sudarė 1464,5 tūkst. Lt, iš jų:</text:p>
      <text:p text:style-name="P122">29.1. ilgalaikio turto balansinė vertė – 1341,1 tūkst. Lt, likutinė vertė – 348,7 tūkst. Lt;</text:p>
      <text:p text:style-name="P123">29.2. trumpalaikis turtas – 112,6 tūkst. Lt;</text:p>
      <text:p text:style-name="P124">29.3. materialinės atsargos – 1,8 tūkst. Lt;</text:p>
      <text:p text:style-name="P125">29.4. lėšos – 9,0 tūkst. Lt.</text:p>
      <text:p text:style-name="P126">Debetinis įsiskolinimas – 0,8 tūkst. Lt. Kreditinis<text:s/>įsiskolinimas – 30,6 tūkst. Lt.</text:p>
      <text:p text:style-name="P127">30. Rietavo policijos komisariato turto vertė 2008 m. sausio 1 d. pagal finansinės atskaitomybės dokumentus sudarė 1271,7 tūkst. Lt, iš jų:</text:p>
      <text:p text:style-name="P128">30.1. ilgalaikio turto balansinė vertė – 1160,7 tūkst. Lt, likutinė vertė –<text:s/>741,9 tūkst. Lt;</text:p>
      <text:p text:style-name="P129">30.2. trumpalaikis turtas – 88,3 tūkst. Lt;</text:p>
      <text:p text:style-name="P130">30.3. materialinės atsargos – 6,9 tūkst. Lt;</text:p>
      <text:p text:style-name="P131">30.4. lėšos – 0 tūkst. Lt, nebiudžetinės lėšos – 6,5 tūkst. Lt.</text:p>
      <text:p text:style-name="P132">Debetinis įsiskolinimas – 0 tūkst. Lt. Kreditinis įsiskolinimas – 8,4 tūkst. Lt.</text:p>
      <text:p text:style-name="P133">31. Telšių rajono policijos komisariato turto vertė 2008 m. sausio 1 d. pagal finansinės atskaitomybės dokumentus sudarė 2640,5 tūkst. Lt, iš jų:</text:p>
      <text:p text:style-name="P134">31.1. ilgalaikio turto balansinė vertė – 2515,5 tūkst. Lt, likutinė vertė – 787,0 tūkst. Lt;</text:p>
      <text:p text:style-name="P135">31.2. trumpalaikis turtas – 113,6 tūkst. Lt;</text:p>
      <text:p text:style-name="P136">31.3. materialinės atsargos – 7,1 tūkst. Lt;</text:p>
      <text:p text:style-name="P137">31.4. lėšos – 4,3 tūkst. Lt.</text:p>
      <text:p text:style-name="P138">Debetinis įsiskolinimas – 0 tūkst. Lt. Kreditinis įsiskolinimas – 18,9 tūkst. Lt.</text:p>
      <text:p text:style-name="P139"/>
      <text:p text:style-name="P140"><text:span text:style-name="T141">VII</text:span><text:span text:style-name="T142">.<text:s/></text:span><text:span text:style-name="T143">TURTO PASKIRSTYMAS IR PRIEVOLIŲ</text:span><text:span text:style-name="T144"><text:s/>PERĖMIMAS</text:span></text:p>
      <text:p text:style-name="P145"/>
      <text:p text:style-name="P146">32. Pagal 2008 m. spalio 1 d. buhalterinės apskaitos duomenis reorganizuojamų įstaigų turtas, teisės bei prievolės perduodamos reorganizavime dalyvaujančiai įstaigai.</text:p>
      <text:p text:style-name="P147"/>
      <text:p text:style-name="P148"><text:span text:style-name="T149">VIII</text:span><text:span text:style-name="T150">.<text:s/></text:span><text:span text:style-name="T151">APSKAITOS IR FINANSINĖS ATSKAITOMYBĖS DOKUMENTŲ PERĖMIMAS<text:s/></text:span><text:span text:style-name="T152">SAUGOTI</text:span></text:p>
      <text:p text:style-name="P153"/>
      <text:p text:style-name="P154">33.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55">34. Reorganizuojamų įstaigų disponuojami antspaudai su Lietuvos valstybės herbu, pasirašius turto ir dokumentacijos perdavimo ir priėmimo aktus, nustatyta tvarka sunaikinami.</text:p>
      <text:p text:style-name="P156"/>
      <text:p text:style-name="P157"><text:span text:style-name="T158">IX</text:span><text:span text:style-name="T159">.<text:s/></text:span><text:span text:style-name="T160">REORGANIZUOJAMŲ ĮSTAIGŲ UŽDAVINIAI IR FUNKCIJOS</text:span></text:p>
      <text:p text:style-name="P161"/>
      <text:p text:style-name="P162">35. Reorganizuojant reorganizuojamas įstaigas užtikrinamas šių policijos įstaigų veiklos tęstinumas, įsipareigojimų vykdymas, valstybės tarnautojų ir kitų darbuotojų socialinė apsauga.</text:p>
      <text:p text:style-name="P163">36. Reorganizuojamų įstaigų uždaviniai ir funkcijos nustatyti Lietuvos policijos<text:s/><text:soft-page-break/>generalinio komisaro 2001 m. rugpjūčio 31 d. įsakymu Nr. 378 „Dėl policijos komisariatų įsteigimo ir nuostatų patvirtinimo“ (Žin., 2003, Nr.<text:s/><text:a xlink:href="https://www.e-tar.lt/portal/lt/legalAct/TAR.F5B6FBB98E7B" office:target-frame-name="_blank" xlink:show="new"><text:span text:style-name="T164">96-4308</text:span></text:a>) patvirtintuose jų nuostatuose.</text:p>
      <text:p text:style-name="P165"/>
      <text:p text:style-name="P166"><text:span text:style-name="T167">X</text:span><text:span text:style-name="T168">.<text:s/></text:span><text:span text:style-name="T169">BAIGIAMOSIOS NUOSTATOS</text:span></text:p>
      <text:p text:style-name="P170"/>
      <text:p text:style-name="P171">37. Reorganizuojamos ir reorganizavime dalyvaujanti įstaiga apie reorganizavimo sąlygų sudarymą praneša visiems juridinio asmens kreditoriams raštu.</text:p>
      <text:p text:style-name="Normal"/>
      <text:p text:style-name="P172">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ŽEIKIŲ RAJONO POLICIJOS KOMISARIATO VIRŠININKO,</dc:title>
    <meta:initial-creator>Sandra</meta:initial-creator>
    <dc:creator>Adlib User</dc:creator>
    <meta:creation-date>2015-06-01T16:42:00Z</meta:creation-date>
    <dc:date>2015-06-01T16:42:00Z</dc:date>
    <meta:template xlink:href="Normal" xlink:type="simple"/>
    <meta:editing-cycles>2</meta:editing-cycles>
    <meta:editing-duration>PT0S</meta:editing-duration>
    <meta:document-statistic meta:page-count="6" meta:paragraph-count="113" meta:word-count="2204" meta:character-count="18252" meta:row-count="461" meta:non-whitespace-character-count="16161"/>
  </office:meta>
</office:document-meta>
</file>