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  <style:text-properties fo:color="#000000" style:font-size-complex="12pt" fo:language="en" fo:country="US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POĮSTATYMINIŲ NORMINIŲ TEISĖS AKTŲ, PRIIMTŲ IKI 1990 M. KOVO 11 D., GALIOJIMO PRATĘSIMO</text:p>
      <text:p text:style-name="P12"/>
      <text:p text:style-name="P13">2000 m. sausio 10 d. Nr. 7</text:p>
      <text:p text:style-name="P14">Vilnius</text:p>
      <text:p text:style-name="P15"/>
      <text:p text:style-name="P16"/>
      <text:p text:style-name="P17"><text:span text:style-name="T18">Vadovaudamasi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19">108-3153</text:span></text:a><text:span text:style-name="T20">) 1.2 ir 1.3 punktais:</text:span></text:p>
      <text:p text:style-name="P21"><text:span text:style-name="T22">Pratęsiu</text:span><text:span text:style-name="T23"><text:s/>poįstatyminių teisės aktų, priimtų iki 1990 m. kovo 11 d. ir taikomų Žemės ūkio ministerijos reguliavimo srityje, galiojimą iki 2000 m. gruodžio 31 d. (sąrašas pridedamas).</text:span></text:p>
      <text:p text:style-name="P24">Įpareigoju Žemės ūkio plėtros ir maisto departamento direktorių A. Maziliauską imtis priemonių, kad sąraše paminėti teisės aktai būtų pakeisti naujais.</text:p>
      <text:p text:style-name="P25"/>
      <text:p text:style-name="P26"/>
      <text:p text:style-name="P27"/>
      <text:p text:style-name="P28"><text:span text:style-name="T29">ŽEMĖS ŪKIO Ministras</text:span><text:span text:style-name="T30"><text:tab/>Edvardas Makelis</text:span></text:p>
      <text:p text:style-name="P31"/>
      <text:soft-page-break/>
      <text:p text:style-name="P32">PATVIRTINTA</text:p>
      <text:p text:style-name="P33">žemės ūkio ministro</text:p>
      <text:p text:style-name="P34">2000 m. sausio 10 d.<text:s/></text:p>
      <text:p text:style-name="P35">įsakymu Nr. 7</text:p>
      <text:p text:style-name="P36"/>
      <text:p text:style-name="P37"><text:span text:style-name="T38">Žemės ūkio ministerijos reguliavimo srityje taikomų poįstatyminių norminių teisės aktų, priimtų iki 1990 m. kovo 11 d., sąrašas</text:span></text:p>
      <text:p text:style-name="P39"/>
      <text:p text:style-name="P40"><text:span text:style-name="T41">1</text:span><text:span text:style-name="T42">. Dezoksinivalenolo kiekio nustatymo ir identifikavimo grūduose ir jų produktuose metodiniai nurodymai; SAM SSSR; 1990 06 27; įsakymas Nr. 5177-90.</text:span></text:p>
      <text:p text:style-name="P43"><text:span text:style-name="T44">2</text:span><text:span text:style-name="T45">. Nurodymai melioracijos projektams sudaryti, Drėkinimas, II laida; Lietuvos TSR melioracijos ir vandens ūkio ministerija; 1986 01 15; įsakymas Nr. 16.</text:span></text:p>
      <text:p text:style-name="P46"><text:span text:style-name="T47">3</text:span><text:span text:style-name="T48">. Nurodymai melioracijos projektams sudaryti, VI dalis, Hidrotechniniai statiniai; Lietuvos TSR melioracijos ir vandens ūkio ministerija; 1976 07 01; įsakymas Nr. 263.</text:span></text:p>
      <text:p text:style-name="P49"><text:span text:style-name="T50">4</text:span><text:span text:style-name="T51">. Gelžbetoniniai lieptai, Montavimo brėžiniai, VŪGL-80; Lietuvos TSR melioracijos ir vandens ūkio ministerija; 1986 12 24; įsakymas Nr. 518.</text:span></text:p>
      <text:p text:style-name="P52"><text:span text:style-name="T53">5</text:span><text:span text:style-name="T54">. Vamzdinės pralaidos VŪVP-86, Montavimo brėžiniai; Lietuvos TSR melioracijos ir vandens ūkio ministerija; 1986 12 24; įsakymas Nr. 518; Respublikinis vandens ūkio projektavimo institutas, 1986; Vamzdinės pralaidos, Montavimo brėžiniai, Katalogo VŪVP-86 papildymas, 1990 m.</text:span></text:p>
      <text:p text:style-name="P55"><text:span text:style-name="T56">6</text:span><text:span text:style-name="T57">. Metalinių gaminių vandens ūkio statybos katalogas, VŪMG-87; Lietuvos TSR melioracijos ir vandens ūkio ministerija; 1987 12 16; įsakymas Nr. 496.</text:span></text:p>
      <text:p text:style-name="P58"><text:span text:style-name="T59">7</text:span><text:span text:style-name="T60">. Drėkinimo sistemų įrenginiai, VŪDĮ-88; Lietuvos TSR melioracijos ir vandens ūkio ministerija; 1988 03 03; įsakymas Nr. 59.</text:span></text:p>
      <text:p text:style-name="P61"><text:span text:style-name="T62">8</text:span><text:span text:style-name="T63">. Alaus kokybės įvertinimo instrukcija; TSRS Maisto pramonės ministerija; 1983 02 22; Instrukcija; RDI 18-6-05-83; Alaus degustacijos metodika.</text:span></text:p>
      <text:p text:style-name="P64"><text:span text:style-name="T65">9</text:span><text:span text:style-name="T66">. Degtinės ir likerio gaminių gamybos technologinis reglamentas; Visasąjunginis maisto biotechnologijos mokslinis tyrimo institutas; 1990; Reglamentas; TP 10-04-03-09-88.</text:span></text:p>
      <text:p text:style-name="P67"><text:span text:style-name="T6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1:31:00Z</meta:creation-date>
    <dc:date>2017-08-22T11:31:00Z</dc:date>
    <meta:template xlink:href="Normal.dotm" xlink:type="simple"/>
    <meta:editing-cycles>2</meta:editing-cycles>
    <meta:editing-duration>PT0S</meta:editing-duration>
    <meta:document-statistic meta:page-count="2" meta:paragraph-count="109" meta:word-count="342" meta:character-count="2526" meta:row-count="208" meta:non-whitespace-character-count="2293"/>
  </office:meta>
</office:document-meta>
</file>