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language-asian="lt" style:country-asian="LT"/>
    </style:style>
    <style:style style:name="P43" style:parent-style-name="Normal" style:family="paragraph">
      <style:paragraph-properties fo:text-indent="3.54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2.5333in"/>
          <style:tab-stop style:type="left" style:position="5.0666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center" style:position="5.7in"/>
        </style:tab-stops>
      </style:paragraph-properties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4.275in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3437in"/>
        </style:tab-stops>
      </style:paragraph-properties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align="justify"/>
      <style:text-properties fo:color="#000000" style:language-asian="lt" style:country-asian="LT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P144" style:parent-style-name="Normal" style:family="paragraph">
      <style:paragraph-properties fo:text-align="justify"/>
      <style:text-properties fo:color="#000000" style:language-asian="lt" style:country-asian="LT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P146" style:parent-style-name="Normal" style:family="paragraph">
      <style:paragraph-properties fo:text-align="justify"/>
      <style:text-properties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center" style:position="1.8208in"/>
          <style:tab-stop style:type="center" style:position="5.3833in"/>
        </style:tab-stops>
      </style:paragraph-properties>
      <style:text-properties fo:color="#000000" fo:font-size="10pt" style:font-size-asian="10pt" style:language-asian="lt" style:country-asian="LT"/>
    </style:style>
    <style:style style:name="P149" style:parent-style-name="Normal" style:family="paragraph">
      <style:paragraph-properties fo:text-align="justify"/>
      <style:text-properties fo:color="#000000" style:language-asian="lt" style:country-asian="LT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6pt" style:language-asian="lt" style:country-asian="LT"/>
    </style:style>
    <style:style style:name="P153" style:parent-style-name="Normal" style:family="paragraph">
      <style:paragraph-properties fo:break-before="page" fo:text-indent="3.543in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indent="3.543in"/>
      <style:text-properties fo:color="#000000" style:language-asian="lt" style:country-asian="LT"/>
    </style:style>
    <style:style style:name="P156" style:parent-style-name="Normal" style:family="paragraph">
      <style:paragraph-properties fo:text-indent="3.543in"/>
      <style:text-properties fo:color="#000000" style:language-asian="lt" style:country-asian="LT"/>
    </style:style>
    <style:style style:name="P157" style:parent-style-name="Normal" style:family="paragraph">
      <style:paragraph-properties fo:text-indent="3.543in"/>
      <style:text-properties fo:color="#000000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2.85in"/>
          <style:tab-stop style:type="left" style:position="5.1854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/>
      <style:text-properties fo:color="#000000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 fo:font-size="10pt" style:font-size-asian="10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74" style:parent-style-name="Normal" style:family="paragraph">
      <style:paragraph-properties fo:text-align="justify"/>
      <style:text-properties fo:color="#000000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  <style:text-properties fo:color="#000000" fo:font-size="10pt" style:font-size-asian="10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P251" style:parent-style-name="Normal" style:family="paragraph">
      <style:paragraph-properties fo:text-align="justify"/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4.275in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4.275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4625in"/>
        </style:tab-stops>
      </style:paragraph-properties>
      <style:text-properties fo:color="#000000"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  <style:text-properties fo:color="#000000" style:language-asian="lt" style:country-asian="LT"/>
    </style:style>
    <style:style style:name="P257" style:parent-style-name="Normal" style:family="paragraph">
      <style:paragraph-properties fo:text-align="justify"/>
      <style:text-properties fo:color="#000000" style:language-asian="lt" style:country-asian="LT"/>
    </style:style>
    <style:style style:name="P258" style:parent-style-name="Normal" style:family="paragraph">
      <style:paragraph-properties fo:text-align="justify"/>
      <style:text-properties fo:color="#000000" style:language-asian="lt" style:country-asian="LT"/>
    </style:style>
    <style:style style:name="P259" style:parent-style-name="Normal" style:family="paragraph">
      <style:paragraph-properties fo:text-align="justify"/>
      <style:text-properties fo:color="#000000" style:language-asian="lt" style:country-asian="LT"/>
    </style:style>
    <style:style style:name="P260" style:parent-style-name="Normal" style:family="paragraph">
      <style:paragraph-properties fo:text-align="justify"/>
      <style:text-properties fo:color="#000000" style:language-asian="lt" style:country-asian="LT"/>
    </style:style>
    <style:style style:name="P261" style:parent-style-name="Normal" style:family="paragraph">
      <style:paragraph-properties fo:text-align="justify"/>
      <style:text-properties fo:color="#000000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4.235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4229in"/>
        </style:tab-stops>
      </style:paragraph-properties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</text:span></text:p>
      <text:p text:style-name="P12"/>
      <text:p text:style-name="P13">Į S A K Y M A S</text:p>
      <text:p text:style-name="P14">DĖL VALSTYBINIO SAVANORIŠKOJO SOCIALINIO DRAUDIMO LIGOS, NĖŠTUMO IR GIMDYMO PAŠALPOMS ORGANIZAVIMO</text:p>
      <text:p text:style-name="P15"/>
      <text:p text:style-name="P16">1997 m. lapkričio 11 d. Nr. 632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V</text:span><text:span text:style-name="T24">alstybinio socialinio draudimo fondo valdybos teritorinių skyrių vedėjams:<text:s/></text:span></text:p>
      <text:p text:style-name="P25"><text:span text:style-name="T26">1.1</text:span><text:span text:style-name="T27">. Remiantis Lietuvos Respublikos Vyriausybės 1997 m. spalio 28 d. nutarimu Nr. 1191 patvirtintomis Valstybinio savanoriškojo socialinio draudimo ligos, nėštumo ir gimdymo paša</text:span><text:span text:style-name="T28">lpoms taisyklėmis, kurios įsigaliojo nuo 1997 m. spalio 31 d., su asmenimis, pageidaujančiais draustis, sudaryti sutartis nuo 1997 m. lapkričio 1 d.<text:s/></text:span></text:p>
      <text:p text:style-name="P29"><text:span text:style-name="T30">2</text:span><text:span text:style-name="T31">. Patvirtinti sutarčių formas (pridedama).<text:s/></text:span></text:p>
      <text:p text:style-name="P32"/>
      <text:p text:style-name="P33"/>
      <text:p text:style-name="P34"><text:span text:style-name="T35">DIREKTORIUS</text:span><text:span text:style-name="T36"><text:tab/>V. KUNCA</text:span></text:p>
      <text:p text:style-name="P37"><text:span text:style-name="T38">______________</text:span></text:p>
      <text:soft-page-break/>
      <text:p text:style-name="P39"><text:span text:style-name="T40">PATVIRTINT</text:span><text:span text:style-name="T41">A</text:span></text:p>
      <text:p text:style-name="P42">VSDFV</text:p>
      <text:p text:style-name="P43">1997 m. lapkričio 11 d. įsakymu Nr. 632</text:p>
      <text:p text:style-name="P44"/>
      <text:p text:style-name="P45"><text:span text:style-name="T46">SUTARTIS</text:span></text:p>
      <text:p text:style-name="P47"><text:span text:style-name="T48">VALSTYBINIO SAVANORIŠKOJO SOCIALINIO DRAUDIMO LIGOS, NĖŠTUMO IR GIMDYMO PAŠALPOMS GAUTI</text:span></text:p>
      <text:p text:style-name="P49"/>
      <text:p text:style-name="P50">199___m.<text:s/><text:tab/><text:s/>mėn._____d.<text:s/><text:tab/>Nr.<text:s/><text:tab/></text:p>
      <text:p text:style-name="P51"/>
      <text:p text:style-name="P52">Valstybinio socialinio draudimo fondo valdybos<text:s/><text:tab/><text:s/>skyrius,</text:p>
      <text:p text:style-name="P53">atstovaujamas<text:s/>skyriaus vedėjo<text:tab/>,</text:p>
      <text:p text:style-name="P54"><text:tab/>(vardas, pavardė)</text:p>
      <text:p text:style-name="P55">ir asmuo<text:s/><text:tab/>,</text:p>
      <text:p text:style-name="P56"><text:tab/>(vardas, pavardė)</text:p>
      <text:p text:style-name="P57">gyvenantis<text:s/><text:tab/>,</text:p>
      <text:p text:style-name="P58"><text:tab/>(adresas)</text:p>
      <text:p text:style-name="P59">asmens kodas<text:s/><text:tab/><text:s/>paso serija ______________,</text:p>
      <text:p text:style-name="P60">Nr.<text:s/><text:tab/>, išduotas (kada, kieno) _________,</text:p>
      <text:p text:style-name="P61">sudarė šią sutartį valstybinio savanoriškojo socialinio draudimo ligos, nėštumo<text:s/>ir gimdymo pašalpoms gauti.</text:p>
      <text:p text:style-name="P62"><text:span text:style-name="T63">1</text:span><text:span text:style-name="T64">. Asmuo, susipažinęs su Valstybinio savanoriškojo socialinio draudimo ligos, nėštumo ir gimdymo pašalpų taisyklėmis, patvirtina, kad jis tikrai nėra sulaukęs senatvės pensijos amžiaus, nėra invalidas, nedraudžiamas privalomu</text:span><text:span text:style-name="T65">oju valstybiniu socialiniu draudimu ir įsipareigoja:</text:span></text:p>
      <text:p text:style-name="P66"><text:span text:style-name="T67">1.1</text:span><text:span text:style-name="T68">. mokėti socialinio draudimo įmokas ne rečiau kaip kartą per ketvirtį ir ne vėliau kaip iki einamojo ketvirčio paskutinės darbo dienos;</text:span></text:p>
      <text:p text:style-name="P69"><text:span text:style-name="T70">1.2</text:span><text:span text:style-name="T71">. mokėti įmokas<text:s/></text:span><text:span text:style-name="T72"><text:tab/>.</text:span></text:p>
      <text:p text:style-name="P73"><text:tab/>(paštu, per banko įstaigas ar skyriaus kasą)</text:p>
      <text:p text:style-name="P74">Įmokų dydis<text:s/><text:tab/><text:s/>Lt per mėnesį. Įmokų dydis per kalendorinius<text:s/></text:p>
      <text:p text:style-name="P75"><text:span text:style-name="T76">metus nekeičiamas;</text:span></text:p>
      <text:p text:style-name="P77"><text:span text:style-name="T78">1.3</text:span><text:span text:style-name="T79">. nesumokėjus įmokų už du ketvirčius neįskaitant ligos laikotarpio, savanoriškojo draudimo sutartis ligos, nėštumo ir gimdymo pašalpoms gauti netenka galios;</text:span></text:p>
      <text:p text:style-name="P80"><text:span text:style-name="T81">1.4</text:span><text:span text:style-name="T82">. pradėjęs dirbti pagal darbo sutartį kitą dieną apie tai raštu pranešti skyriui;</text:span></text:p>
      <text:p text:style-name="P83"><text:span text:style-name="T84">1.5</text:span><text:span text:style-name="T85">. suteikęs klaidinančią informaciją arba pažeidęs sutartyje išvardytus savo įsipareigojimus, grąžinti nepagrįstai gautą pašalpos sumą.</text:span></text:p>
      <text:p text:style-name="P86"><text:span text:style-name="T87">2</text:span><text:span text:style-name="T88">. Valstybinio<text:s/></text:span><text:span text:style-name="T89">socialinio draudimo fondo valdybos skyrius įsipareigoja:</text:span></text:p>
      <text:p text:style-name="P90"><text:span text:style-name="T91">2.1</text:span><text:span text:style-name="T92">. mokėti ligos, nėštumo ir gimdymo pašalpas gavėjo pasirinktu būdu<text:s/></text:span><text:span text:style-name="T93"><text:tab/>.</text:span></text:p>
      <text:p text:style-name="P94"><text:tab/>(skyriaus kasoje, paštu, per banko įstaigas)<text:s/></text:p>
      <text:p text:style-name="P95"><text:span text:style-name="T96">Pašalpų mokėjimo trukmė ir dydis nustatomi pagal Valstybinio savanoriškojo so</text:span><text:span text:style-name="T97">cialinio draudimo ligos, nėštumo ir gimdymo pašalpų taisykles.</text:span></text:p>
      <text:p text:style-name="P98"><text:span text:style-name="T99">3</text:span><text:span text:style-name="T100">. Pašalpa mokama praėjus ne mažiau kaip šešiems mėnesiams po sutarties įsigaliojimo ir už šį laikotarpį sumokėjus įmokas.</text:span></text:p>
      <text:p text:style-name="P101"><text:span text:style-name="T102">4</text:span><text:span text:style-name="T103">. Sutartis sudaroma vieneriems kalendoriniams metams. Sutar</text:span><text:span text:style-name="T104">ties galiojimas pratęsiamas kitiems metams asmeniui pageidaujant arba kai asmuo, likus mėnesiui iki sutarties galiojimo pabaigos, nepareiškė noro jos nutraukti.</text:span></text:p>
      <text:p text:style-name="P105"><text:span text:style-name="T106">5</text:span><text:span text:style-name="T107">. VSDF valdybos teritorinis skyrius sutartį nutraukia:</text:span></text:p>
      <text:p text:style-name="P108"><text:span text:style-name="T109">5.1</text:span><text:span text:style-name="T110">. asmeniui nesumokėjus įmokų u</text:span><text:span text:style-name="T111">ž du ketvirčius;</text:span></text:p>
      <text:p text:style-name="P112"><text:span text:style-name="T113">5.2</text:span><text:span text:style-name="T114">. pasikeitus draudimo sąlygoms, kai asmuo su šiomis sąlygomis nesutinka;</text:span></text:p>
      <text:p text:style-name="P115"><text:span text:style-name="T116">5.3</text:span><text:span text:style-name="T117">. asmeniui įsidarbinus pagal darbo sutartį, kai sutartis nėra atnaujinama 12 mėnesių laikotarpiu;</text:span></text:p>
      <text:p text:style-name="P118"><text:span text:style-name="T119">5.4</text:span><text:span text:style-name="T120">. nustačius invalidumo grupę ar sukakus senatvė</text:span><text:span text:style-name="T121">s pensijos amžių.</text:span></text:p>
      <text:p text:style-name="P122"><text:span text:style-name="T123">6</text:span><text:span text:style-name="T124">. Sutartis gali būti nutraukta ir asmens prašymu.</text:span></text:p>
      <text:p text:style-name="P125"><text:span text:style-name="T126">7</text:span><text:span text:style-name="T127">. Sumokėtos įmokos negrąžinamos.</text:span></text:p>
      <text:p text:style-name="P128"><text:span text:style-name="T129">8</text:span><text:span text:style-name="T130">. Ginčus tarp apdraustojo ir VSDF valdybos teritorinio skyriaus dėl savanoriškojo draudimo ligos, nėštumo ir gimdymo pašalpoms sprendžia V</text:span><text:span text:style-name="T131">alstybinio socialinio draudimo fondo valdyba. Jos sprendimas per mėnesį gali būti apskųstas teismui.</text:span></text:p>
      <text:p text:style-name="P132"><text:span text:style-name="T133">9</text:span><text:span text:style-name="T134">. Sutartis įsigalioja nuo 199 __ m. ________________ mėnesio 1 dienos ir galioja iki 199 __ m. gruodžio 31 dienos.</text:span></text:p>
      <text:p text:style-name="P135">Sutartis sudaryta 2 egzemplioriais,<text:s/>po vieną abiem šalims.</text:p>
      <text:p text:style-name="P136"/>
      <text:p text:style-name="P137">VSDF valdybos_____________<text:s/><text:tab/>Su Taisyklėmis susipažinau ir su</text:p>
      <text:p text:style-name="P138">sutarties sąlygomis sutinku</text:p>
      <text:p text:style-name="P139">skyriaus vedėjas_____________<text:s/><text:tab/>___________________________</text:p>
      <text:p text:style-name="P140"><text:tab/>(v., pavardė, parašas)<text:s/><text:tab/><text:s/>(asmens v., pavardė, parašas)</text:p>
      <text:p text:style-name="P141"/>
      <text:p text:style-name="P142">A. V.</text:p>
      <text:p text:style-name="P143"/>
      <text:p text:style-name="P144">Sutartis pratęsta<text:s/>iki 199___ m. gruodžio 31 d.</text:p>
      <text:p text:style-name="P145"/>
      <text:p text:style-name="P146">VSDF valdybos ___________________</text:p>
      <text:p text:style-name="P147">skyriaus vedėjas ___________________<text:s/><text:tab/>___________________________</text:p>
      <text:p text:style-name="P148"><text:tab/>(v., pavardė, parašas)<text:tab/>(asmens v., pavardė, parašas)</text:p>
      <text:p text:style-name="P149"/>
      <text:p text:style-name="P150">A. V.</text:p>
      <text:p text:style-name="P151"><text:span text:style-name="T152">______________</text:span></text:p>
      <text:soft-page-break/>
      <text:p text:style-name="P153"><text:span text:style-name="T154">PATVIRTINTA</text:span></text:p>
      <text:p text:style-name="P155">VSDFV</text:p>
      <text:p text:style-name="P156">1997 m. lapkričio 11 d. įsakymu Nr. 632</text:p>
      <text:p text:style-name="P157"/>
      <text:p text:style-name="P158"><text:span text:style-name="T159">SUTARTIS</text:span></text:p>
      <text:p text:style-name="P160"><text:span text:style-name="T161">VALSTYBINIO SAVANORIŠKOJO SOCIALINIO DRAUDIMO LIGOS PAŠALPAI GAUTI</text:span></text:p>
      <text:p text:style-name="P162"/>
      <text:p text:style-name="P163">199___m.<text:s/><text:tab/>mėn._____d.<text:s/><text:tab/>Nr.<text:s/><text:tab/></text:p>
      <text:p text:style-name="P164"/>
      <text:p text:style-name="P165">Valstybinio socialinio draudimo fondo valdybos<text:s/><text:tab/><text:s/>skyrius,</text:p>
      <text:p text:style-name="P166">atstovaujamas skyriaus vedėjo<text:s/><text:tab/>,</text:p>
      <text:p text:style-name="P167"><text:tab/>(vardas, pavardė)</text:p>
      <text:p text:style-name="P168">ir asmuo<text:s/><text:tab/>,</text:p>
      <text:p text:style-name="P169"><text:tab/>(vardas,<text:s/>pavardė)</text:p>
      <text:p text:style-name="P170">gyvenantis<text:s/><text:tab/>,</text:p>
      <text:p text:style-name="P171"><text:tab/>(adresas)</text:p>
      <text:p text:style-name="P172">asmens kodas<text:s/><text:tab/><text:s/>paso serija _______________,</text:p>
      <text:p text:style-name="P173">Nr.<text:s/><text:tab/>, išduotas (kada, kieno) _________,</text:p>
      <text:p text:style-name="P174">sudarė šią sutartį valstybinio savanoriškojo socialinio draudimo ligos pašalpai gauti.</text:p>
      <text:p text:style-name="P175"><text:span text:style-name="T176">1</text:span><text:span text:style-name="T177">. Asmuo, susipažinęs su Valstybinio<text:s/></text:span><text:span text:style-name="T178">savanoriškojo socialinio draudimo ligos, nėštumo ir gimdymo pašalpų taisyklėmis, patvirtina, kad jis tikrai nėra sulaukęs senatvės pensijos amžiaus, nėra invalidas, nedraudžiamas privalomuoju valstybiniu socialiniu draudimu ir įsipareigoja:</text:span></text:p>
      <text:p text:style-name="P179"><text:span text:style-name="T180">1.1</text:span><text:span text:style-name="T181">. mokėti s</text:span><text:span text:style-name="T182">ocialinio draudimo įmokas ne rečiau kaip kartą per ketvirtį ir ne vėliau kaip iki einamojo ketvirčio paskutinės darbo dienos;</text:span></text:p>
      <text:p text:style-name="P183"><text:span text:style-name="T184">1.2</text:span><text:span text:style-name="T185">. mokėti įmokas<text:s/></text:span><text:span text:style-name="T186"><text:tab/>.</text:span></text:p>
      <text:p text:style-name="P187"><text:tab/>(paštu, per banko įstaigas ar skyriaus kasą)</text:p>
      <text:p text:style-name="P188"><text:span text:style-name="T189">Įmokų dydis<text:s/></text:span><text:span text:style-name="T190"><text:tab/><text:s/>Lt per mėnesį. Įmokų dydis per kalendorinius</text:span><text:span text:style-name="T191"><text:s/>metus nekeičiamas;</text:span></text:p>
      <text:p text:style-name="P192"><text:span text:style-name="T193">1.3</text:span><text:span text:style-name="T194">. nesumokėjus įmokų už du ketvirčius neįskaitant ligos laikotarpio, savanoriškojo draudimo sutartis ligos pašalpai gauti netenka galios;</text:span></text:p>
      <text:p text:style-name="P195"><text:span text:style-name="T196">1.4</text:span><text:span text:style-name="T197">. pradėjęs dirbti pagal darbo sutartį kitą dieną apie tai raštu pranešti skyriui;</text:span></text:p>
      <text:p text:style-name="P198"><text:span text:style-name="T199">1</text:span><text:span text:style-name="T200">.5</text:span><text:span text:style-name="T201">. suteikęs klaidinančią informaciją arba pažeidęs sutartyje išvardytus savo įsipareigojimus, grąžinti nepagrįstai gautą pašalpos sumą.</text:span></text:p>
      <text:p text:style-name="P202"><text:span text:style-name="T203">2</text:span><text:span text:style-name="T204">. Valstybinio socialinio draudimo fondo valdybos skyrius įsipareigoja:</text:span></text:p>
      <text:p text:style-name="P205"><text:span text:style-name="T206">2.1</text:span><text:span text:style-name="T207">. mokėti ligos pašalpą gavėjo pasi</text:span><text:span text:style-name="T208">rinktu būdu<text:s/></text:span><text:span text:style-name="T209"><text:tab/>.</text:span></text:p>
      <text:p text:style-name="P210"><text:tab/>(skyriaus kasoje, paštu, per banko įstaigas)<text:s/></text:p>
      <text:p text:style-name="P211"><text:span text:style-name="T212">Pašalpų mokėjimo trukmė ir dydis nustatomi pagal Valstybinio savanoriškojo socialinio draudimo ligos, nėštumo ir gimdymo pašalpų taisykles.</text:span></text:p>
      <text:p text:style-name="P213"><text:span text:style-name="T214">3</text:span><text:span text:style-name="T215">. Pašalpa mokama praėjus ne mažiau kaip šešiems</text:span><text:span text:style-name="T216"><text:s/>mėnesiams po sutarties įsigaliojimo ir už šį laikotarpį sumokėjus įmokas.</text:span></text:p>
      <text:p text:style-name="P217"><text:span text:style-name="T218">4</text:span><text:span text:style-name="T219">. Sutartis sudaroma vieneriems kalendoriniams metams. Sutarties galiojimas pratęsiamas kitiems metams asmeniui pageidaujant arba kai asmuo, likus mėnesiui iki sutarties galioji</text:span><text:span text:style-name="T220">mo pabaigos, nepareiškė noro jos nutraukti.</text:span></text:p>
      <text:p text:style-name="P221"><text:span text:style-name="T222">5</text:span><text:span text:style-name="T223">. VSDF valdybos teritorinis skyrius sutartį nutraukia:</text:span></text:p>
      <text:p text:style-name="P224"><text:span text:style-name="T225">5.1</text:span><text:span text:style-name="T226">. asmeniui nesumokėjus įmokų už du ketvirčius;</text:span></text:p>
      <text:p text:style-name="P227"><text:span text:style-name="T228">5.2</text:span><text:span text:style-name="T229">. pasikeitus draudimo sąlygoms, kai asmuo su šiomis sąlygomis nesutinka;</text:span></text:p>
      <text:p text:style-name="P230"><text:span text:style-name="T231">5.3</text:span><text:span text:style-name="T232">. asmeniui<text:s/></text:span><text:span text:style-name="T233">įsidarbinus pagal darbo sutartį, kai sutartis nėra atnaujinama 12 mėnesių laikotarpiu;</text:span></text:p>
      <text:p text:style-name="P234"><text:span text:style-name="T235">5.4</text:span><text:span text:style-name="T236">. nustačius invalidumo grupę ar sukakus senatvės pensijos amžių.</text:span></text:p>
      <text:p text:style-name="P237"><text:span text:style-name="T238">6</text:span><text:span text:style-name="T239">. Sutartis gali būti nutraukta ir asmens prašymu.</text:span></text:p>
      <text:p text:style-name="P240"><text:span text:style-name="T241">7</text:span><text:span text:style-name="T242">. Sumokėtos įmokos negrąžinamos.</text:span></text:p>
      <text:p text:style-name="P243"><text:span text:style-name="T244">8</text:span><text:span text:style-name="T245">. Ginčus tarp apdraustojo ir VSDF valdybos teritorinio skyriaus dėl savanoriškojo draudimo ligos pašalpos sprendžia Valstybinio socialinio draudimo fondo valdyba. Jos sprendimas per mėnesį gali būti apskųstas teismui.</text:span></text:p>
      <text:p text:style-name="P246"><text:span text:style-name="T247">9</text:span><text:span text:style-name="T248">. Sutartis įsigalioja nuo 199<text:s/></text:span><text:span text:style-name="T249">__ m. ________________ mėnesio 1 dienos ir galioja iki 199 __ m. gruodžio 31 dienos.</text:span></text:p>
      <text:p text:style-name="P250">Sutartis sudaryta 2 egzemplioriais, po vieną abiem šalims.</text:p>
      <text:p text:style-name="P251"/>
      <text:p text:style-name="P252">VSDF valdybos_____________<text:s/><text:tab/>Su Taisyklėmis susipažinau ir su</text:p>
      <text:p text:style-name="P253">sutarties sąlygomis sutinku</text:p>
      <text:p text:style-name="P254">skyriaus vedėjas_____________<text:s/><text:tab/>___________________________</text:p>
      <text:p text:style-name="P255"><text:tab/>(v., pavardė, parašas)<text:s/><text:tab/>(asmens v., pavardė, parašas)</text:p>
      <text:p text:style-name="P256"/>
      <text:p text:style-name="P257">A. V.</text:p>
      <text:p text:style-name="P258"/>
      <text:p text:style-name="P259">Sutartis pratęsta iki 199__ m. gruodžio 31 d.</text:p>
      <text:p text:style-name="P260"/>
      <text:p text:style-name="P261">VSDF valdybos_____________<text:s/></text:p>
      <text:p text:style-name="P262">skyriaus vedėjas_____________<text:s/><text:tab/>___________________________</text:p>
      <text:p text:style-name="P263"><text:tab/>(v., pavardė, parašas)<text:s/><text:tab/>(asmens v., pavardė, parašas)</text:p>
      <text:p text:style-name="P2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48:00Z</meta:creation-date>
    <dc:date>2015-09-07T02:48:00Z</dc:date>
    <meta:template xlink:href="Normal" xlink:type="simple"/>
    <meta:editing-cycles>2</meta:editing-cycles>
    <meta:editing-duration>PT0S</meta:editing-duration>
    <meta:document-statistic meta:page-count="5" meta:paragraph-count="132" meta:word-count="992" meta:character-count="7543" meta:row-count="278" meta:non-whitespace-character-count="6683"/>
  </office:meta>
</office:document-meta>
</file>