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OVINIŲ VEŽIMO AUTOMOBILIŲ TRANSPORTU TARIFŲ</text:p>
      <text:p text:style-name="P12"/>
      <text:p text:style-name="P13">1991 m. sausio 30 d. Nr. 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o 1991 m. vasario 1 d. įvesti krovini</text:span><text:span text:style-name="T22">ų vežimo automobiliais bendrųjų tarifų didinimo koeficientą – 1,6, o nuo 1991 m. kovo 1 d. – gyventojams teikiamų transporto ekspedicinių paslaugų tarifų didinimo koeficientą – 1,5 padidėjusioms eksploatacinėms autotransporto įmonių išlaidoms kompensuoti.</text:span></text:p>
      <text:p text:style-name="P23"/>
      <text:p text:style-name="P24">LIETUVOS RESPUBLIKOS MINISTRAS PIRMININKAS<text:tab/>G. VAGNORI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1:00Z</meta:creation-date>
    <dc:date>2015-08-11T03:41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34" meta:row-count="26" meta:non-whitespace-character-count="468"/>
  </office:meta>
</office:document-meta>
</file>