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16 D. NUTARIMO NR. 857 DALINIO PAKEITIMO</text:p>
      <text:p text:style-name="P14"/>
      <text:p text:style-name="P15">1994 m. liepos 29 d. Nr. 67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alstybinių ir valstybinių akcinių įmonių valstybinio kapitalo privalomojo draudimo laikinosiose taisyklėse, patvirtintose Lietuvos Respublikos Vyriausybės 1992 m. lapkričio 16 d. nutarimu Nr. 857 „Dėl Lietuvos Respublikos valstybinių ir valstybinių akcinių įmonių valstybinio kapitalo privalomojo draudimo“ (Žin., 1992, Nr. 35-397; 1993, Nr.<text:s/></text:span><text:a xlink:href="https://www.e-tar.lt/portal/lt/legalAct/TAR.655C5B42C347" office:target-frame-name="_blank" xlink:show="new"><text:span text:style-name="T24">15-397</text:span></text:a><text:span text:style-name="T25">), šiuos pakeitimus:</text:span></text:p>
      <text:p text:style-name="P26"><text:span text:style-name="T27">1</text:span><text:span text:style-name="T28">. Papildyti 3 punktą šiuo 3.19 punktu:</text:span></text:p>
      <text:p text:style-name="P29"><text:span text:style-name="T30">„</text:span><text:span text:style-name="T31">3.19</text:span><text:span text:style-name="T32">. požeminiai šilumos tinklai“.</text:span></text:p>
      <text:p text:style-name="P33"><text:span text:style-name="T34">2</text:span><text:span text:style-name="T35">. Pripažinti netekusiu galios 9.1 punktą.</text:span></text:p>
      <text:p text:style-name="P36"/>
      <text:p text:style-name="P37"/>
      <text:p text:style-name="P38"/>
      <text:p text:style-name="P39">MINISTRAS PIRMININKAS<text:tab/>ADOLFAS ŠLEŽEVIČIUS</text:p>
      <text:p text:style-name="P40"/>
      <text:p text:style-name="P41"/>
      <text:p text:style-name="P42"/>
      <text:p text:style-name="P43">FINANSŲ MINISTRAS<text:tab/>EDUARDAS VILKEL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0T13:33:00Z</meta:creation-date>
    <dc:date>2023-03-20T13:33:00Z</dc:date>
    <meta:template xlink:href="Normal.dotm" xlink:type="simple"/>
    <meta:editing-cycles>2</meta:editing-cycles>
    <meta:editing-duration>PT0S</meta:editing-duration>
    <meta:document-statistic meta:page-count="2" meta:paragraph-count="11" meta:word-count="120" meta:character-count="928" meta:row-count="21" meta:non-whitespace-character-count="819"/>
  </office:meta>
</office:document-meta>
</file>