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AKCINEI BENDROVEI „LISCO BALTIC SERVICE“ IŠDUOTO LEIDIMO STEIGTI NEAPMUITINAMĄ PARDUOTUVĘ PAPILDYMO</text:p>
      <text:p text:style-name="P12"/>
      <text:p text:style-name="P13">2003 m. birželio 19 d. Nr. 4-236</text:p>
      <text:p text:style-name="P14">Vilnius</text:p>
      <text:p text:style-name="P15"/>
      <text:p text:style-name="P16"><text:span text:style-name="T17">Vadovaudamasis Leidim</text:span><text:span text:style-name="T18">ų steigti neapmuitinamas parduotuves išdavimo ir atšaukimo sąlygų bei tvarkos, patvirtintos Lietuvos Respublikos Vyriausybės 1997 m. liepos 31 d. nutarimu Nr. 847 (Žin., 1997, Nr.<text:s/></text:span><text:a xlink:href="https://www.e-tar.lt/portal/lt/legalAct/TAR.D09A99F8C755" office:target-frame-name="_blank" xlink:show="new"><text:span text:style-name="T19">73-1876</text:span></text:a><text:span text:style-name="T20">), 20 punktu ir atsižvelgdamas į akcinės bendrovės „LISCO BALTIC SERVICE“ 2003 m. birželio 13 d. prašymą Nr. 01-5-96,<text:s/></text:span></text:p>
      <text:p text:style-name="P21"><text:span text:style-name="T22">leidžiu</text:span><text:span text:style-name="T23"><text:s/>papildyti akcinei bendrovei „LISCO BALTIC SERVICE“ (įmonės kodas 1086518) 2001 m. birželio 29 d. išduotą leidimą stei</text:span><text:span text:style-name="T24">gti neapmuitinamą parduotuvę Nr. 10 ir nurodau, kad neapmuitinamos parduotuvės prekėmis gali būti prekiaujama laive „LISCO GLORIA“, kuris 2003 m. birželio 17 d. Lietuvos Respublikos jūrų laivų registre įregistruotas Nr. 695.<text:s/></text:span></text:p>
      <text:p text:style-name="P25"/>
      <text:p text:style-name="P26"/>
      <text:p text:style-name="P27"><text:span text:style-name="T28">ŪKIO MINISTRAS</text:span><text:span text:style-name="T29"><text:tab/>PETRAS ČĖSN</text:span><text:span text:style-name="T30">A</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5:56:00Z</meta:creation-date>
    <dc:date>2015-09-23T15:56:00Z</dc:date>
    <meta:template xlink:href="Normal" xlink:type="simple"/>
    <meta:editing-cycles>2</meta:editing-cycles>
    <meta:editing-duration>PT0S</meta:editing-duration>
    <meta:document-statistic meta:page-count="1" meta:paragraph-count="11" meta:word-count="143" meta:character-count="1001" meta:row-count="34" meta:non-whitespace-character-count="869"/>
  </office:meta>
</office:document-meta>
</file>