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KOVO 24 D. NUTARIMO NR. 427 „DĖL ŠALPOS (SOCIALINIŲ) PENSIJŲ SKYRIMO IR MOKĖJIMO NUOSTATŲ PATVIRTINIMO“ DALINIO PAKEITIMO</text:p>
      <text:p text:style-name="P12"/>
      <text:p text:style-name="P13">1996 m. rugsėjo 6 d. Nr. 1050</text:p>
      <text:p text:style-name="P14">Vilnius</text:p>
      <text:p text:style-name="P15"/>
      <text:p text:style-name="P16"><text:span text:style-name="T17">Vadovaudamasi Lietuvos Respublikos šalpos (socialinių) pensijų įstatymo 8 straipsnio pakeitimo įstatymu (Žin., 1996, Nr.<text:s/></text:span><text:a xlink:href="https://www.e-tar.lt/portal/lt/legalAct/TAR.6CEF6E892DCD" office:target-frame-name="_blank" xlink:show="new"><text:span text:style-name="T18">68-1637</text:span></text:a><text:span text:style-name="T19">), 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5 m. kovo 24 d. nutarimą Nr. 427 „Dėl Šalpos (socialinių) pensijų skyrimo ir mokėjimo nuostatų patvirtinimo“ (Žin., 1995, Nr.<text:s/></text:span><text:a xlink:href="https://www.e-tar.lt/portal/lt/legalAct/TAR.D207344C03D2" office:target-frame-name="_blank" xlink:show="new"><text:span text:style-name="T24">28-634</text:span></text:a><text:span text:style-name="T25">), 2.2 ir 2.3 punktuose, taip pat nurodytuoju nutarimu patvirtintų Šalpos (socialinių) pensijų skyrimo ir mokėjimo nuostatų 3, 4, 12, 22 ir 23 punktuose vietoj žodžių „1996 m. sausio 1 d.“ įrašyti žodžius „1997 m. sausio 1 d.“.</text:span></text:p>
      <text:p text:style-name="P26"/>
      <text:p text:style-name="P27"/>
      <text:p text:style-name="P28"/>
      <text:p text:style-name="P29">TEISINGUMO MINISTRAS,</text:p>
      <text:p text:style-name="P30">PAVADUOJANTIS MINISTRĄ PIRMININKĄ<text:tab/>ALBERTAS VALYS</text:p>
      <text:p text:style-name="P31"/>
      <text:p text:style-name="P32"/>
      <text:p text:style-name="P33"/>
      <text:p text:style-name="P34">SOCIALINĖS APSAUGOS IR DARBO MINISTRAS<text:tab/>MINDAUGAS MIKAIL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9T13:16:00Z</meta:creation-date>
    <dc:date>2017-03-09T13:1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2" meta:character-count="1146" meta:row-count="50" meta:non-whitespace-character-count="1019"/>
  </office:meta>
</office:document-meta>
</file>