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VIDAUS VANDENŲ TRANSPORTO SPECIALISTŲ KVALIFIKACIJOS SUTEIKIMO KOMISIJŲ SUDARYMO</text:p>
      <text:p text:style-name="P6"/>
      <text:p text:style-name="P7">2009 m. sausio 20 d. Nr. 3-14</text:p>
      <text:p text:style-name="P8">Vilnius</text:p>
      <text:p text:style-name="P9"/>
      <text:p text:style-name="P10">Įgyvendindamas Lietuvos Respublikos vidaus vandenų transporto specialistų laipsnių diplomų ir kvalifikacijos liudijimų išdavimo tvarkos aprašo, patvirtinto Lietuvos Respublikos susisiekimo ministro 2006 m. gruodžio 14 d. įsakymu Nr. 3-479 (Žin., 2006, Nr.<text:s/><text:a xlink:href="https://www.e-tar.lt/portal/lt/legalAct/TAR.A97752B86D5A" office:target-frame-name="_blank" xlink:show="new"><text:span text:style-name="T11">141-5434</text:span></text:a>), 59 punktą:</text:p>
      <text:p text:style-name="P12">1.<text:s/><text:span text:style-name="T13">Sudarau</text:span><text:s/>šią Lietuvos Respublikos vidaus vandenų laivų, žvejybos laivų ir plūduriuojančių įrenginių kapitonų bei vadovaujančios sudėties vidaus vandenų transporto specialistų kvalifikacijos suteikimo komisiją:</text:p>
      <text:p text:style-name="P14">J. Lukša – Valstybinės vidaus vandenų laivybos inspekcijos viršininko pavaduotojas (komisijos pirmininkas);</text:p>
      <text:p text:style-name="P15">L. Norkus – Valstybinės vidaus vandenų laivybos inspekcijos Laivybos kontrolės skyriaus vyriausiasis valstybinis inspektorius (komisijos pirmininko pavaduotojas);</text:p>
      <text:p text:style-name="P16">B. Bernotas – Valstybinės vidaus vandenų laivybos inspekcijos Laivybos kontrolės skyriaus vedėjas;</text:p>
      <text:p text:style-name="P17">V. Gimžauskas – Valstybinės vidaus vandenų laivybos inspekcijos Vidaus vandenų laivų techninės priežiūros skyriaus vyresnysis specialistas;</text:p>
      <text:p text:style-name="P18">I. Lavrov – Valstybinės vidaus vandenų laivybos inspekcijos Teisės ir personalo skyriaus vyresnysis specialistas;<text:s/></text:p>
      <text:p text:style-name="P19">G. Raveikis – Valstybinės vidaus vandenų laivybos inspekcijos Registro skyriaus vyresnysis valstybinis inspektorius;</text:p>
      <text:p text:style-name="P20">I. Žemaitytė – Valstybinės vidaus vandenų laivybos inspekcijos Teisės ir personalo skyriaus vedėjo pavaduotoja.</text:p>
      <text:p text:style-name="P21">2.<text:s/><text:span text:style-name="T22">Sudarau</text:span><text:s/>šią Lietuvos Respublikos vidaus vandenų laivų, žvejybos laivų ir plūduriuojančių įrenginių eilinių įgulos narių kvalifikacijos suteikimo komisiją:</text:p>
      <text:p text:style-name="P23">J. Lukša – Valstybinės vidaus vandenų laivybos inspekcijos viršininko pavaduotojas (komisijos pirmininkas);</text:p>
      <text:p text:style-name="P24">L. Norkus – Valstybinės vidaus vandenų laivybos inspekcijos Laivybos kontrolės skyriaus vyriausiasis valstybinis inspektorius (komisijos pirmininko pavaduotojas);</text:p>
      <text:p text:style-name="P25">K. Chrapačas – Valstybinės vidaus vandenų laivybos inspekcijos Teisės ir personalo skyriaus vyresnysis specialistas (juristas);</text:p>
      <text:p text:style-name="P26">I. Lavrov – Valstybinės vidaus vandenų laivybos inspekcijos Teisės ir personalo skyriaus vyresnysis specialistas;<text:s/></text:p>
      <text:p text:style-name="P27">D. Popovas – Valstybinės vidaus vandenų laivybos inspekcijos viršininko pavaduotojas;</text:p>
      <text:p text:style-name="P28">G. Raveikis – Valstybinės vidaus vandenų laivybos inspekcijos Registro skyriaus vyresnysis valstybinis inspektorius;<text:s/></text:p>
      <text:p text:style-name="P29">A. Tamavičius – Valstybinės vidaus vandenų laivybos inspekcijos Vidaus vandenų laivų techninės priežiūros skyriaus vedėjas.</text:p>
      <text:p text:style-name="P30">3.<text:s/><text:span text:style-name="T31">Pripažįstu</text:span><text:s/>netekusiu galios Lietuvos Respublikos susisiekimo ministro 2007 m. vasario 6 d. įsakymą Nr. 3-40 „Dėl Lietuvos Respublikos vidaus vandenų transporto specialistų kvalifikacijos suteikimo komisijų sudarymo“ (Žin., 2007, Nr.<text:s/><text:a xlink:href="https://www.e-tar.lt/portal/lt/legalAct/TAR.2559917E4572" office:target-frame-name="_blank" xlink:show="new"><text:span text:style-name="T32">18-678</text:span></text:a>).</text:p>
      <text:p text:style-name="P33"/>
      <text:p text:style-name="P34"/>
      <text:p text:style-name="P35">SUSISIEKIMO MINISTRAS<text:s/><text:tab/>ELIGIJUS MASIULIS</text:p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5-07-08T00:47:00Z</meta:creation-date>
    <dc:date>2015-07-08T00:47:00Z</dc:date>
    <meta:template xlink:href="Normal" xlink:type="simple"/>
    <meta:editing-cycles>2</meta:editing-cycles>
    <meta:editing-duration>PT0S</meta:editing-duration>
    <meta:document-statistic meta:page-count="2" meta:paragraph-count="29" meta:word-count="339" meta:character-count="2999" meta:row-count="70" meta:non-whitespace-character-count="2689"/>
  </office:meta>
</office:document-meta>
</file>