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1997 m. spalio 23 d. Nr. 11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4">46-1149</text:span></text:a><text:span text:style-name="T25">, Nr.<text:s/></text:span><text:a xlink:href="https://www.e-tar.lt/portal/lt/legalAct/TAR.46F5728A76B7" office:target-frame-name="_blank" xlink:show="new"><text:span text:style-name="T26">72-1839</text:span></text:a><text:span text:style-name="T27">):</text:span></text:p>
      <text:p text:style-name="P28"><text:span text:style-name="T29">1</text:span><text:span text:style-name="T30">. Papildyti 9 punktą šia pastraipa:</text:span></text:p>
      <text:p text:style-name="P31"><text:span text:style-name="T32">„Turto bankui suteikiama teisė valdyti ir naudotis patikėjimo teise kaip valstybės turtą patalpas Klaipėdoje, Turgaus g. 4-1, ir Telšiuose, Žemaitės g. 17a-1. Šis turtas realizuojamas galutiniame Lietuvos akcinio inovacinio banko turto realizavimo etape pagal Turto banko parengtą Lietuvos akcinio inovacinio banko turto realizavimo tvarką“.</text:span></text:p>
      <text:p text:style-name="P33"><text:span text:style-name="T34">2</text:span><text:span text:style-name="T35">. Nurodytuoju nutarimu patvirtintos Atsiskaitymo su akcinės bendrovės Lietuvos akcinio inovacinio banko kreditoriais ir banko likvidavimo tvarkos 37 punktą išdėstyti taip:</text:span></text:p>
      <text:p text:style-name="P36"><text:span text:style-name="T37">„</text:span><text:span text:style-name="T38">37</text:span><text:span text:style-name="T39">. Banko laikinojo administratoriaus ir Turto banko valdybos pirmininko pasirašytas visų Lietuvos akcinio inovacinio banko reikalų perdavimo bei priėmimo aktas iki 1997 m. spalio 31 d. pateikiamas Finansų ministerijai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FINANSŲ MINISTRAS<text:tab/>ALGIRDAS ŠEME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09:44:00Z</meta:creation-date>
    <dc:date>2021-12-02T09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198" meta:character-count="1621" meta:row-count="96" meta:non-whitespace-character-count="1449"/>
  </office:meta>
</office:document-meta>
</file>