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KOVO 23 D. NUTARIMO NR. 192 „DĖL ENERGETIKOS IŠTEKLIŲ KAINŲ TARYBOS SUDARYMO“ DALINIO PAKEITIMO</text:p>
      <text:p text:style-name="P12"/>
      <text:p text:style-name="P13">1995 m. kovo 6 d. Nr. 32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4 m. kovo 23 d. nutarimą Nr. 192 „Dėl Energetikos išteklių kainų tarybos sudarymo“ (Žin., 1994, Nr.<text:s/></text:span><text:a xlink:href="https://www.e-tar.lt/portal/lt/legalAct/TAR.71AE85C69969" office:target-frame-name="_blank" xlink:show="new"><text:span text:style-name="T22">24-387</text:span></text:a><text:span text:style-name="T23">), įrašyti į nurodytuoju nutarimu sudarytą Energetikos išteklių kainų tarybą R. Šarkiną – finansų ministrą (tarybos pirmininkas), išbraukus iš jos E. Vilkelį.</text:span></text:p>
      <text:p text:style-name="P24"/>
      <text:p text:style-name="P25"/>
      <text:p text:style-name="P26"/>
      <text:p text:style-name="P27">MINISTRAS PIRMININKAS<text:tab/>ADOLFAS ŠLEŽEVIČIUS</text:p>
      <text:p text:style-name="P28"/>
      <text:p text:style-name="P29"/>
      <text:p text:style-name="P30"/>
      <text:p text:style-name="P31">ENERGETIKOS MINISTRAS<text:tab/>ALGIMANTAS STASIUKYN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1T10:50:00Z</meta:creation-date>
    <dc:date>2017-04-11T10:50:00Z</dc:date>
    <meta:template xlink:href="Normal.dotm" xlink:type="simple"/>
    <meta:editing-cycles>2</meta:editing-cycles>
    <meta:editing-duration>PT0S</meta:editing-duration>
    <meta:document-statistic meta:page-count="1" meta:paragraph-count="8" meta:word-count="99" meta:character-count="771" meta:row-count="27" meta:non-whitespace-character-count="680"/>
  </office:meta>
</office:document-meta>
</file>