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ĮRAŠYMO Į LIETUVOS RESPUBLIKOS TEISMO EKSPERTŲ SĄRAŠĄ</text:p>
      <text:p text:style-name="P12"/>
      <text:p text:style-name="P13">2005 m. balandžio 10 d. Nr. 1R-154</text:p>
      <text:p text:style-name="P14">Vilnius</text:p>
      <text:p text:style-name="P15"/>
      <text:p text:style-name="P16"><text:span text:style-name="T17">Vadovaudamasis Lietuvos Respublikos teismo ekspertizės įsta</text:span><text:span text:style-name="T18">tymo (Žin. 2002, Nr. 112-4969) 8 straipsniu,</text:span></text:p>
      <text:p text:style-name="P19"><text:span text:style-name="T20">įrašau į Lietuvos Respublikos teismo ekspertų sąrašą:</text:span></text:p>
      <text:p text:style-name="P21">Jan Devenson – informacinių technologijų ekspertizė (Teismo eksperto kvalifikacijos pažymėjimas galioja iki 2009 m. lapkričio 25 d.).</text:p>
      <text:p text:style-name="P22"/>
      <text:p text:style-name="P23"/>
      <text:p text:style-name="P24"><text:span text:style-name="T25">TEISINGUMO MINIST</text:span><text:span text:style-name="T26">RAS</text:span><text:span text:style-name="T27"><text:tab/>GINTAUTAS BUŽINSK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33:00Z</meta:creation-date>
    <dc:date>2015-09-19T13:33:00Z</dc:date>
    <meta:template xlink:href="Normal" xlink:type="simple"/>
    <meta:editing-cycles>2</meta:editing-cycles>
    <meta:editing-duration>PT0S</meta:editing-duration>
    <meta:document-statistic meta:page-count="1" meta:paragraph-count="11" meta:word-count="70" meta:character-count="511" meta:row-count="28" meta:non-whitespace-character-count="452"/>
  </office:meta>
</office:document-meta>
</file>