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text-indent="3.543in"/>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paragraph-properties fo:break-before="page" fo:text-indent="3.543in"/>
    </style:style>
    <style:style style:name="T741" style:parent-style-name="DefaultParagraphFont" style:family="text">
      <style:text-properties fo:color="#000000"/>
    </style:style>
    <style:style style:name="P742" style:parent-style-name="Normal" style:family="paragraph">
      <style:paragraph-properties fo:text-indent="3.543in"/>
      <style:text-properties fo:color="#000000"/>
    </style:style>
    <style:style style:name="P743" style:parent-style-name="Normal" style:family="paragraph">
      <style:paragraph-properties fo:text-indent="3.54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23in"/>
      <style:text-properties fo:color="#000000"/>
    </style:style>
    <style:style style:name="P747" style:parent-style-name="Normal" style:family="paragraph">
      <style:paragraph-properties fo:text-align="center"/>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center"/>
      <style:text-properties fo:color="#000000" fo:font-size="10pt" style:font-size-asian="10pt"/>
    </style:style>
    <style:style style:name="P754" style:parent-style-name="Normal" style:family="paragraph">
      <style:paragraph-properties fo:text-indent="0.4923in"/>
      <style:text-properties fo:color="#000000"/>
    </style:style>
    <style:style style:name="P755" style:parent-style-name="Normal" style:family="paragraph">
      <style:text-properties fo:color="#000000"/>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P758" style:parent-style-name="Normal" style:family="paragraph">
      <style:paragraph-properties fo:text-indent="0.4923in"/>
      <style:text-properties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indent="0.4923in"/>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indent="0.4923in">
        <style:tab-stops>
          <style:tab-stop style:type="right" style:leader-style="solid" style:leader-text="_" style:position="6.693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23in">
        <style:tab-stops>
          <style:tab-stop style:type="right" style:leader-style="solid" style:leader-text="_" style:position="6.693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23in">
        <style:tab-stops>
          <style:tab-stop style:type="right" style:leader-style="solid" style:leader-text="_" style:position="6.693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23in">
        <style:tab-stops>
          <style:tab-stop style:type="right" style:leader-style="solid" style:leader-text="_" style:position="6.693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23in">
        <style:tab-stops>
          <style:tab-stop style:type="right" style:leader-style="solid" style:leader-text="_" style:position="6.693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23in">
        <style:tab-stops>
          <style:tab-stop style:type="right" style:leader-style="solid" style:leader-text="_" style:position="6.693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94" style:parent-style-name="Normal" style:family="paragraph">
      <style:paragraph-properties fo:text-indent="0.4923in">
        <style:tab-stops>
          <style:tab-stop style:type="center" style:position="3.7604in"/>
        </style:tab-stops>
      </style:paragraph-properties>
      <style:text-properties fo:color="#000000" fo:font-size="10pt" style:font-size-asian="10pt"/>
    </style:style>
    <style:style style:name="P79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96" style:parent-style-name="Normal" style:family="paragraph">
      <style:paragraph-properties fo:text-indent="0.4923in">
        <style:tab-stops>
          <style:tab-stop style:type="center" style:position="3.7604in"/>
        </style:tab-stops>
      </style:paragraph-properties>
    </style:style>
    <style:style style:name="T797" style:parent-style-name="DefaultParagraphFont" style:family="text">
      <style:text-properties fo:color="#000000" fo:font-size="10pt" style:font-size-asian="10pt"/>
    </style:style>
    <style:style style:name="P798" style:parent-style-name="Normal" style:family="paragraph">
      <style:paragraph-properties fo:text-indent="0.4923in">
        <style:tab-stops>
          <style:tab-stop style:type="right" style:leader-style="solid" style:leader-text="_" style:position="6.693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text-properties fo:color="#000000" fo:font-size="10pt" style:font-size-asian="10pt"/>
    </style:style>
    <style:style style:name="P8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04" style:parent-style-name="DefaultParagraphFont" style:family="text">
      <style:text-properties fo:color="#000000" fo:font-size="10pt" style:font-size-asian="10pt"/>
    </style:style>
    <style:style style:name="P805" style:parent-style-name="Normal" style:family="paragraph">
      <style:paragraph-properties fo:text-indent="0.4923in">
        <style:tab-stops>
          <style:tab-stop style:type="right" style:leader-style="solid" style:leader-text="_" style:position="6.693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23in">
        <style:tab-stops>
          <style:tab-stop style:type="center" style:position="4.3541in"/>
          <style:tab-stop style:type="right" style:position="6.693in"/>
        </style:tab-stops>
      </style:paragraph-properties>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color="#000000"/>
    </style:style>
    <style:style style:name="P812" style:parent-style-name="Normal" style:family="paragraph">
      <style:paragraph-properties>
        <style:tab-stops>
          <style:tab-stop style:type="right" style:leader-style="solid" style:leader-text="_" style:position="6.693in"/>
        </style:tab-stops>
      </style:paragraph-properties>
    </style:style>
    <style:style style:name="T813" style:parent-style-name="DefaultParagraphFont" style:family="text">
      <style:text-properties fo:color="#000000"/>
    </style:style>
    <style:style style:name="P814" style:parent-style-name="Normal" style:family="paragraph">
      <style:paragraph-properties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23in">
        <style:tab-stops>
          <style:tab-stop style:type="right" style:leader-style="solid" style:leader-text="_" style:position="6.693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 style:parent-style-name="Normal" style:family="paragraph">
      <style:paragraph-properties fo:text-indent="0.4923in">
        <style:tab-stops>
          <style:tab-stop style:type="center" style:position="3.325in"/>
        </style:tab-stops>
      </style:paragraph-properties>
    </style:style>
    <style:style style:name="T827" style:parent-style-name="DefaultParagraphFont" style:family="text">
      <style:text-properties fo:color="#000000" fo:font-size="10pt" style:font-size-asian="10pt"/>
    </style:style>
    <style:style style:name="P828" style:parent-style-name="Normal" style:family="paragraph">
      <style:paragraph-properties fo:text-indent="0.4923in">
        <style:tab-stops>
          <style:tab-stop style:type="right" style:leader-style="solid" style:leader-text="_" style:position="6.693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style:tab-stops>
          <style:tab-stop style:type="right" style:leader-style="solid" style:leader-text="_" style:position="6.693in"/>
        </style:tab-stops>
      </style:paragraph-properties>
    </style:style>
    <style:style style:name="T833" style:parent-style-name="DefaultParagraphFont" style:family="text">
      <style:text-properties fo:color="#000000"/>
    </style:style>
    <style:style style:name="P834" style:parent-style-name="Normal" style:family="paragraph">
      <style:paragraph-properties fo:text-indent="0.4923in">
        <style:tab-stops>
          <style:tab-stop style:type="right" style:leader-style="solid" style:leader-text="_" style:position="6.693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40" style:parent-style-name="Normal" style:family="paragraph">
      <style:paragraph-properties fo:text-indent="0.4923in">
        <style:tab-stops>
          <style:tab-stop style:type="center" style:position="4.1166in"/>
        </style:tab-stops>
      </style:paragraph-properties>
      <style:text-properties fo:color="#000000" fo:font-size="10pt" style:font-size-asian="10pt"/>
    </style:style>
    <style:style style:name="P8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 style:parent-style-name="Normal" style:family="paragraph">
      <style:paragraph-properties fo:text-indent="0.4923in"/>
      <style:text-properties fo:color="#000000"/>
    </style:style>
    <style:style style:name="P843" style:parent-style-name="Normal" style:family="paragraph">
      <style:paragraph-properties fo:text-indent="0.4923in">
        <style:tab-stops>
          <style:tab-stop style:type="center" style:position="2.0583in"/>
          <style:tab-stop style:type="center" style:position="5.9375in"/>
        </style:tab-stops>
      </style:paragraph-properties>
      <style:text-properties fo:color="#000000"/>
    </style:style>
    <style:style style:name="P844" style:parent-style-name="Normal" style:family="paragraph">
      <style:paragraph-properties fo:text-indent="0.4923in">
        <style:tab-stops>
          <style:tab-stop style:type="center" style:position="2.0583in"/>
          <style:tab-stop style:type="center" style:position="5.8979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color="#000000" fo:font-size="10pt" style:font-size-asian="10pt"/>
    </style:style>
    <style:style style:name="P848" style:parent-style-name="Normal" style:family="paragraph">
      <style:paragraph-properties fo:text-indent="0.4923in"/>
      <style:text-properties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text-properties fo:color="#000000"/>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style:style>
    <style:style style:name="P855" style:parent-style-name="Normal" style:family="paragraph">
      <style:text-properties fo:color="#000000" fo:font-size="10pt" style:font-size-asian="10pt"/>
    </style:style>
    <style:style style:name="P856" style:parent-style-name="Normal" style:family="paragraph">
      <style:text-properties fo:color="#000000"/>
    </style:style>
    <style:style style:name="P857" style:parent-style-name="Normal" style:family="paragraph">
      <style:text-properties fo:color="#000000" fo:font-size="10pt" style:font-size-asian="10pt"/>
    </style:style>
    <style:style style:name="P858" style:parent-style-name="Normal" style:family="paragraph">
      <style:text-properties fo:color="#000000"/>
    </style:style>
    <style:style style:name="P859" style:parent-style-name="Normal" style:family="paragraph">
      <style:text-properties fo:color="#000000"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P862" style:parent-style-name="Normal" style:family="paragraph">
      <style:paragraph-properties fo:break-before="page" fo:text-indent="3.543in"/>
    </style:style>
    <style:style style:name="T863" style:parent-style-name="DefaultParagraphFont" style:family="text">
      <style:text-properties fo:color="#000000"/>
    </style:style>
    <style:style style:name="P864" style:parent-style-name="Normal" style:family="paragraph">
      <style:paragraph-properties fo:text-indent="3.543in"/>
      <style:text-properties fo:color="#000000"/>
    </style:style>
    <style:style style:name="P865" style:parent-style-name="Normal" style:family="paragraph">
      <style:paragraph-properties fo:text-indent="3.54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center"/>
      <style:text-properties fo:font-weight="bold" style:font-weight-asian="bold" fo:color="#000000"/>
    </style:style>
    <style:style style:name="P872" style:parent-style-name="Normal" style:family="paragraph">
      <style:paragraph-properties fo:text-align="center"/>
      <style:text-properties fo:color="#000000"/>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indent="0.4923in"/>
      <style:text-properties fo:color="#000000"/>
    </style:style>
    <style:style style:name="P877" style:parent-style-name="Normal" style:family="paragraph">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text-properties fo:color="#000000"/>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indent="0.4923in"/>
      <style:text-properties fo:color="#000000" fo:font-size="10pt" style:font-size-asian="10pt"/>
    </style:style>
    <style:style style:name="P886" style:parent-style-name="Normal" style:family="paragraph">
      <style:paragraph-properties fo:text-indent="0.4923in"/>
      <style:text-properties fo:color="#000000"/>
    </style:style>
    <style:style style:name="P887" style:parent-style-name="Normal" style:family="paragraph">
      <style:paragraph-properties fo:text-indent="0.4923in"/>
      <style:text-properties fo:color="#000000"/>
    </style:style>
    <style:style style:name="TableColumn889" style:family="table-column">
      <style:table-column-properties style:column-width="0.8763in"/>
    </style:style>
    <style:style style:name="TableColumn890" style:family="table-column">
      <style:table-column-properties style:column-width="3.4951in"/>
    </style:style>
    <style:style style:name="TableColumn891" style:family="table-column">
      <style:table-column-properties style:column-width="2.3208in"/>
    </style:style>
    <style:style style:name="Table888" style:family="table">
      <style:table-properties style:width="6.6923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43" style:parent-style-name="Normal" style:family="paragraph">
      <style:paragraph-properties fo:text-indent="0.4923in">
        <style:tab-stops>
          <style:tab-stop style:type="right" style:position="6.693in"/>
        </style:tab-stops>
      </style:paragraph-properties>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color="#000000"/>
    </style:style>
    <style:style style:name="P10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48" style:parent-style-name="Normal" style:family="paragraph">
      <style:paragraph-properties fo:text-indent="0.4923in"/>
      <style:text-properties fo:color="#000000"/>
    </style:style>
    <style:style style:name="P1049" style:parent-style-name="Normal" style:family="paragraph">
      <style:paragraph-properties fo:text-indent="0.4923in">
        <style:tab-stops>
          <style:tab-stop style:type="center" style:position="2.5333in"/>
          <style:tab-stop style:type="center" style:position="5.7791in"/>
        </style:tab-stops>
      </style:paragraph-properties>
      <style:text-properties fo:color="#000000"/>
    </style:style>
    <style:style style:name="P1050" style:parent-style-name="Normal" style:family="paragraph">
      <style:paragraph-properties fo:text-indent="0.4923in">
        <style:tab-stops>
          <style:tab-stop style:type="center" style:position="2.5333in"/>
          <style:tab-stop style:type="center" style:position="5.7791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color="#000000" fo:font-size="10pt" style:font-size-asian="10pt"/>
    </style:style>
    <style:style style:name="P1054" style:parent-style-name="Normal" style:family="paragraph">
      <style:paragraph-properties fo:text-indent="0.4923in">
        <style:tab-stops>
          <style:tab-stop style:type="center" style:position="2.5333in"/>
          <style:tab-stop style:type="center" style:position="5.7791in"/>
        </style:tab-stops>
      </style:paragraph-properties>
      <style:text-properties fo:color="#000000"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P1058" style:parent-style-name="Normal" style:family="paragraph">
      <style:paragraph-properties fo:text-indent="0.4923in"/>
      <style:text-properties fo:color="#000000"/>
    </style:style>
    <style:style style:name="P1059" style:parent-style-name="Normal" style:family="paragraph">
      <style:paragraph-properties fo:text-indent="0.4923in">
        <style:tab-stops>
          <style:tab-stop style:type="right" style:leader-style="solid" style:leader-text="_" style:position="6.693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23in">
        <style:tab-stops>
          <style:tab-stop style:type="right" style:leader-style="solid" style:leader-text="_" style:position="6.693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8" style:parent-style-name="Normal" style:family="paragraph">
      <style:paragraph-properties fo:text-indent="0.4923in">
        <style:tab-stops>
          <style:tab-stop style:type="center" style:position="3.3645in"/>
        </style:tab-stops>
      </style:paragraph-properties>
    </style:style>
    <style:style style:name="T1069" style:parent-style-name="DefaultParagraphFont" style:family="text">
      <style:text-properties fo:color="#000000" fo:font-size="10pt" style:font-size-asian="10pt"/>
    </style:style>
    <style:style style:name="P1070" style:parent-style-name="Normal" style:family="paragraph">
      <style:paragraph-properties fo:text-indent="0.4923in">
        <style:tab-stops>
          <style:tab-stop style:type="right" style:leader-style="solid" style:leader-text="_" style:position="6.693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23in">
        <style:tab-stops>
          <style:tab-stop style:type="center" style:position="3.5625in"/>
        </style:tab-stops>
      </style:paragraph-properties>
    </style:style>
    <style:style style:name="T1075" style:parent-style-name="DefaultParagraphFont" style:family="text">
      <style:text-properties fo:color="#000000" fo:font-size="10pt" style:font-size-asian="10pt"/>
    </style:style>
    <style:style style:name="P1076" style:parent-style-name="Normal" style:family="paragraph">
      <style:paragraph-properties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23in">
        <style:tab-stops>
          <style:tab-stop style:type="right" style:leader-style="solid" style:leader-text="_" style:position="6.693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23in">
        <style:tab-stops>
          <style:tab-stop style:type="center" style:position="4.9083in"/>
        </style:tab-stops>
      </style:paragraph-properties>
    </style:style>
    <style:style style:name="T1085" style:parent-style-name="DefaultParagraphFont" style:family="text">
      <style:text-properties fo:color="#000000" fo:font-size="10pt" style:font-size-asian="10pt"/>
    </style:style>
    <style:style style:name="P1086" style:parent-style-name="Normal" style:family="paragraph">
      <style:paragraph-properties fo:text-indent="0.4923in">
        <style:tab-stops>
          <style:tab-stop style:type="right" style:leader-style="solid" style:leader-text="_" style:position="6.693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91" style:parent-style-name="Normal" style:family="paragraph">
      <style:paragraph-properties fo:text-indent="0.4923in">
        <style:tab-stops>
          <style:tab-stop style:type="center" style:position="3.2854in"/>
        </style:tab-stops>
      </style:paragraph-properties>
      <style:text-properties fo:color="#000000" fo:font-size="10pt" style:font-size-asian="10pt"/>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text-properties fo:color="#000000"/>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style:style>
    <style:style style:name="P1098" style:parent-style-name="Normal" style:family="paragraph">
      <style:text-properties fo:color="#000000" fo:font-size="10pt" style:font-size-asian="10pt"/>
    </style:style>
    <style:style style:name="P1099" style:parent-style-name="Normal" style:family="paragraph">
      <style:text-properties fo:color="#000000"/>
    </style:style>
    <style:style style:name="P1100" style:parent-style-name="Normal" style:family="paragraph">
      <style:text-properties fo:color="#000000" fo:font-size="10pt" style:font-size-asian="10pt"/>
    </style:style>
    <style:style style:name="P1101" style:parent-style-name="Normal" style:family="paragraph">
      <style:text-properties fo:color="#000000"/>
    </style:style>
    <style:style style:name="P1102" style:parent-style-name="Normal" style:family="paragraph">
      <style:text-properties fo:color="#000000" fo:font-size="10pt" style:font-size-asian="10pt"/>
    </style:style>
    <style:style style:name="P1103" style:parent-style-name="Normal" style:family="paragraph">
      <style:paragraph-properties fo:text-align="center"/>
    </style:style>
    <style:style style:name="T1104" style:parent-style-name="DefaultParagraphFont" style:family="text">
      <style:text-properties fo:color="#000000"/>
    </style:style>
    <style:style style:name="P1105" style:parent-style-name="Normal" style:family="paragraph">
      <style:paragraph-properties fo:break-before="page" fo:text-indent="3.543in"/>
    </style:style>
    <style:style style:name="T1106" style:parent-style-name="DefaultParagraphFont" style:family="text">
      <style:text-properties fo:color="#000000"/>
    </style:style>
    <style:style style:name="P1107" style:parent-style-name="Normal" style:family="paragraph">
      <style:paragraph-properties fo:text-indent="3.543in"/>
      <style:text-properties fo:color="#000000"/>
    </style:style>
    <style:style style:name="P1108" style:parent-style-name="Normal" style:family="paragraph">
      <style:paragraph-properties fo:text-indent="3.54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23in"/>
      <style:text-properties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text-properties fo:font-weight="bold" style:font-weight-asian="bold" fo:color="#000000"/>
    </style:style>
    <style:style style:name="P1115" style:parent-style-name="Normal" style:family="paragraph">
      <style:paragraph-properties fo:text-align="center"/>
      <style:text-properties fo:color="#000000"/>
    </style:style>
    <style:style style:name="P1116" style:parent-style-name="Normal" style:family="paragraph">
      <style:paragraph-properties fo:text-align="center"/>
      <style:text-properties fo:color="#000000" fo:font-size="10pt" style:font-size-asian="10pt"/>
    </style:style>
    <style:style style:name="P1117" style:parent-style-name="Normal" style:family="paragraph">
      <style:paragraph-properties fo:text-align="center"/>
      <style:text-properties fo:color="#000000"/>
    </style:style>
    <style:style style:name="P1118" style:parent-style-name="Normal" style:family="paragraph">
      <style:paragraph-properties fo:text-align="center"/>
      <style:text-properties fo:color="#000000" fo:font-size="10pt" style:font-size-asian="10pt"/>
    </style:style>
    <style:style style:name="P1119" style:parent-style-name="Normal" style:family="paragraph">
      <style:paragraph-properties fo:text-align="center"/>
      <style:text-properties fo:color="#000000"/>
    </style:style>
    <style:style style:name="P1120" style:parent-style-name="Normal" style:family="paragraph">
      <style:paragraph-properties fo:text-align="justify"/>
      <style:text-properties fo:color="#000000"/>
    </style:style>
    <style:style style:name="P1121" style:parent-style-name="Normal" style:family="paragraph">
      <style:paragraph-properties fo:text-align="justify"/>
      <style:text-properties fo:color="#000000" fo:font-size="10pt" style:font-size-asian="10pt"/>
    </style:style>
    <style:style style:name="P1122" style:parent-style-name="Normal" style:family="paragraph">
      <style:paragraph-properties fo:text-align="justify"/>
      <style:text-properties fo:color="#000000" fo:font-size="10pt" style:font-size-asian="10pt"/>
    </style:style>
    <style:style style:name="P1123" style:parent-style-name="Normal" style:family="paragraph">
      <style:paragraph-properties fo:text-align="center"/>
      <style:text-properties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center"/>
      <style:text-properties fo:color="#000000"/>
    </style:style>
    <style:style style:name="P1130" style:parent-style-name="Normal" style:family="paragraph">
      <style:paragraph-properties fo:text-align="center"/>
      <style:text-properties fo:color="#000000" fo:font-size="10pt" style:font-size-asian="10pt"/>
    </style:style>
    <style:style style:name="P1131" style:parent-style-name="Normal" style:family="paragraph">
      <style:paragraph-properties fo:text-align="center"/>
      <style:text-properties fo:color="#000000"/>
    </style:style>
    <style:style style:name="P1132" style:parent-style-name="Normal" style:family="paragraph">
      <style:paragraph-properties fo:text-indent="0.4923in"/>
      <style:text-properties fo:color="#000000"/>
    </style:style>
    <style:style style:name="P1133" style:parent-style-name="Normal" style:family="paragraph">
      <style:paragraph-properties fo:text-indent="0.4923in"/>
      <style:text-properties fo:color="#000000"/>
    </style:style>
    <style:style style:name="TableColumn1135" style:family="table-column">
      <style:table-column-properties style:column-width="0.8763in"/>
    </style:style>
    <style:style style:name="TableColumn1136" style:family="table-column">
      <style:table-column-properties style:column-width="3.5687in"/>
    </style:style>
    <style:style style:name="TableColumn1137" style:family="table-column">
      <style:table-column-properties style:column-width="2.2472in"/>
    </style:style>
    <style:style style:name="Table1134" style:family="table">
      <style:table-properties style:width="6.6923in" fo:margin-left="0in" table:align="lef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P122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30" style:parent-style-name="Normal" style:family="paragraph">
      <style:paragraph-properties fo:text-indent="0.4923in">
        <style:tab-stops>
          <style:tab-stop style:type="center" style:position="4.1166in"/>
          <style:tab-stop style:type="right" style:leader-style="solid" style:leader-text="_" style:position="6.693in"/>
        </style:tab-stops>
      </style:paragraph-properties>
      <style:text-properties fo:color="#000000" fo:font-size="10pt" style:font-size-asian="10pt"/>
    </style:style>
    <style:style style:name="P12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2" style:parent-style-name="Normal" style:family="paragraph">
      <style:paragraph-properties fo:text-indent="0.4923in">
        <style:tab-stops>
          <style:tab-stop style:type="center" style:position="2.0583in"/>
          <style:tab-stop style:type="center" style:position="5.9375in"/>
        </style:tab-stops>
      </style:paragraph-properties>
      <style:text-properties fo:color="#000000"/>
    </style:style>
    <style:style style:name="P1233" style:parent-style-name="Normal" style:family="paragraph">
      <style:paragraph-properties fo:text-indent="0.4923in">
        <style:tab-stops>
          <style:tab-stop style:type="center" style:position="2.0583in"/>
          <style:tab-stop style:type="center" style:position="5.8979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color="#000000" fo:font-size="10pt" style:font-size-asian="10pt"/>
    </style:style>
    <style:style style:name="P1237" style:parent-style-name="Normal" style:family="paragraph">
      <style:paragraph-properties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indent="0.4923in"/>
      <style:text-properties fo:color="#000000"/>
    </style:style>
    <style:style style:name="P1240" style:parent-style-name="Normal" style:family="paragraph">
      <style:text-properties fo:color="#000000"/>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style:style>
    <style:style style:name="P1244" style:parent-style-name="Normal" style:family="paragraph">
      <style:text-properties fo:color="#000000" fo:font-size="10pt" style:font-size-asian="10pt"/>
    </style:style>
    <style:style style:name="P1245" style:parent-style-name="Normal" style:family="paragraph">
      <style:text-properties fo:color="#000000"/>
    </style:style>
    <style:style style:name="P1246" style:parent-style-name="Normal" style:family="paragraph">
      <style:text-properties fo:color="#000000" fo:font-size="10pt" style:font-size-asian="10pt"/>
    </style:style>
    <style:style style:name="P1247" style:parent-style-name="Normal" style:family="paragraph">
      <style:text-properties fo:color="#000000"/>
    </style:style>
    <style:style style:name="P1248" style:parent-style-name="Normal" style:family="paragraph">
      <style:text-properties fo:color="#000000"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fo:color="#000000"/>
    </style:style>
    <style:style style:name="P1251" style:parent-style-name="Normal" style:family="paragraph">
      <style:paragraph-properties fo:break-before="page" fo:text-indent="3.543in"/>
    </style:style>
    <style:style style:name="T1252" style:parent-style-name="DefaultParagraphFont" style:family="text">
      <style:text-properties fo:color="#000000"/>
    </style:style>
    <style:style style:name="P1253" style:parent-style-name="Normal" style:family="paragraph">
      <style:paragraph-properties fo:text-indent="3.543in"/>
      <style:text-properties fo:color="#000000"/>
    </style:style>
    <style:style style:name="P1254" style:parent-style-name="Normal" style:family="paragraph">
      <style:paragraph-properties fo:text-indent="3.54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23in"/>
      <style:text-properties fo:color="#000000"/>
    </style:style>
    <style:style style:name="P1258" style:parent-style-name="Normal" style:family="paragraph">
      <style:paragraph-properties fo:text-align="center"/>
      <style:text-properties fo:color="#000000"/>
    </style:style>
    <style:style style:name="P1259" style:parent-style-name="Normal" style:family="paragraph">
      <style:paragraph-properties fo:text-align="center"/>
      <style:text-properties fo:color="#000000"/>
    </style:style>
    <style:style style:name="P1260" style:parent-style-name="Normal" style:family="paragraph">
      <style:paragraph-properties fo:text-align="center"/>
      <style:text-properties fo:color="#000000"/>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center"/>
      <style:text-properties fo:color="#000000"/>
    </style:style>
    <style:style style:name="P1263" style:parent-style-name="Normal" style:family="paragraph">
      <style:paragraph-properties fo:text-align="center"/>
      <style:text-properties fo:color="#000000" fo:font-size="10pt" style:font-size-asian="10pt"/>
    </style:style>
    <style:style style:name="P1264" style:parent-style-name="Normal" style:family="paragraph">
      <style:paragraph-properties fo:text-align="center"/>
      <style:text-properties fo:color="#000000"/>
    </style:style>
    <style:style style:name="P1265" style:parent-style-name="Normal" style:family="paragraph">
      <style:paragraph-properties fo:text-align="justify"/>
      <style:text-properties fo:color="#000000"/>
    </style:style>
    <style:style style:name="P1266" style:parent-style-name="Normal" style:family="paragraph">
      <style:paragraph-properties fo:text-align="center"/>
      <style:text-properties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center"/>
      <style:text-properties fo:color="#000000"/>
    </style:style>
    <style:style style:name="P1270" style:parent-style-name="Normal" style:family="paragraph">
      <style:paragraph-properties fo:text-align="center"/>
      <style:text-properties fo:color="#000000" fo:font-size="10pt" style:font-size-asian="10pt"/>
    </style:style>
    <style:style style:name="P1271" style:parent-style-name="Normal" style:family="paragraph">
      <style:paragraph-properties fo:text-align="center"/>
      <style:text-properties fo:color="#000000"/>
    </style:style>
    <style:style style:name="P1272" style:parent-style-name="Normal" style:family="paragraph">
      <style:paragraph-properties fo:text-indent="0.4923in"/>
      <style:text-properties fo:color="#000000"/>
    </style:style>
    <style:style style:name="P1273" style:parent-style-name="Normal" style:family="paragraph">
      <style:paragraph-properties fo:text-indent="0.4923in"/>
      <style:text-properties fo:color="#000000"/>
    </style:style>
    <style:style style:name="TableColumn1275" style:family="table-column">
      <style:table-column-properties style:column-width="0.8756in"/>
    </style:style>
    <style:style style:name="TableColumn1276" style:family="table-column">
      <style:table-column-properties style:column-width="3.5562in"/>
    </style:style>
    <style:style style:name="TableColumn1277" style:family="table-column">
      <style:table-column-properties style:column-width="2.2604in"/>
    </style:style>
    <style:style style:name="Table1274" style:family="table">
      <style:table-properties style:width="6.6923in" fo:margin-left="0in" table:align="lef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P1341" style:parent-style-name="Normal" style:family="paragraph">
      <style:paragraph-properties fo:text-indent="0.4923in"/>
      <style:text-properties fo:color="#000000"/>
    </style:style>
    <style:style style:name="TableColumn1343" style:family="table-column">
      <style:table-column-properties style:column-width="1.3083in"/>
    </style:style>
    <style:style style:name="TableColumn1344" style:family="table-column">
      <style:table-column-properties style:column-width="1.7152in"/>
    </style:style>
    <style:style style:name="TableColumn1345" style:family="table-column">
      <style:table-column-properties style:column-width="1.3256in"/>
    </style:style>
    <style:style style:name="TableColumn1346" style:family="table-column">
      <style:table-column-properties style:column-width="1.384in"/>
    </style:style>
    <style:style style:name="TableColumn1347" style:family="table-column">
      <style:table-column-properties style:column-width="0.959in"/>
    </style:style>
    <style:style style:name="Table1342" style:family="table">
      <style:table-properties style:width="6.6923in" fo:margin-left="0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82" style:parent-style-name="Normal" style:family="paragraph">
      <style:paragraph-properties fo:text-indent="0.4923in">
        <style:tab-stops>
          <style:tab-stop style:type="center" style:position="4.1166in"/>
        </style:tab-stops>
      </style:paragraph-properties>
      <style:text-properties fo:color="#000000" fo:font-size="10pt" style:font-size-asian="10pt"/>
    </style:style>
    <style:style style:name="P13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84" style:parent-style-name="Normal" style:family="paragraph">
      <style:paragraph-properties fo:text-indent="0.4923in"/>
      <style:text-properties fo:color="#000000"/>
    </style:style>
    <style:style style:name="P1385" style:parent-style-name="Normal" style:family="paragraph">
      <style:paragraph-properties fo:text-indent="0.4923in">
        <style:tab-stops>
          <style:tab-stop style:type="center" style:position="2.0583in"/>
          <style:tab-stop style:type="center" style:position="5.9375in"/>
        </style:tab-stops>
      </style:paragraph-properties>
      <style:text-properties fo:color="#000000"/>
    </style:style>
    <style:style style:name="P1386" style:parent-style-name="Normal" style:family="paragraph">
      <style:paragraph-properties fo:text-indent="0.4923in">
        <style:tab-stops>
          <style:tab-stop style:type="center" style:position="2.0583in"/>
          <style:tab-stop style:type="center" style:position="5.8979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fo:font-size="10pt" style:font-size-asian="10pt"/>
    </style:style>
    <style:style style:name="T1389" style:parent-style-name="DefaultParagraphFont" style:family="text">
      <style:text-properties fo:color="#000000" fo:font-size="10pt" style:font-size-asian="10pt"/>
    </style:style>
    <style:style style:name="P1390" style:parent-style-name="Normal" style:family="paragraph">
      <style:paragraph-properties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indent="0.4923in"/>
      <style:text-properties fo:color="#000000"/>
    </style:style>
    <style:style style:name="P1393" style:parent-style-name="Normal" style:family="paragraph">
      <style:text-properties fo:color="#000000"/>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style:style>
    <style:style style:name="P1397" style:parent-style-name="Normal" style:family="paragraph">
      <style:text-properties fo:color="#000000" fo:font-size="10pt" style:font-size-asian="10pt"/>
    </style:style>
    <style:style style:name="P1398" style:parent-style-name="Normal" style:family="paragraph">
      <style:text-properties fo:color="#000000"/>
    </style:style>
    <style:style style:name="P1399" style:parent-style-name="Normal" style:family="paragraph">
      <style:text-properties fo:color="#000000" fo:font-size="10pt" style:font-size-asian="10pt"/>
    </style:style>
    <style:style style:name="P1400" style:parent-style-name="Normal" style:family="paragraph">
      <style:text-properties fo:color="#000000"/>
    </style:style>
    <style:style style:name="P1401" style:parent-style-name="Normal" style:family="paragraph">
      <style:text-properties fo:color="#000000"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fo:color="#000000"/>
    </style:style>
    <style:style style:name="P1404" style:parent-style-name="Normal" style:family="paragraph">
      <style:paragraph-properties fo:break-before="page" fo:text-indent="3.543in"/>
    </style:style>
    <style:style style:name="T1405" style:parent-style-name="DefaultParagraphFont" style:family="text">
      <style:text-properties fo:color="#000000"/>
    </style:style>
    <style:style style:name="P1406" style:parent-style-name="Normal" style:family="paragraph">
      <style:paragraph-properties fo:text-indent="3.543in"/>
      <style:text-properties fo:color="#000000"/>
    </style:style>
    <style:style style:name="P1407" style:parent-style-name="Normal" style:family="paragraph">
      <style:paragraph-properties fo:text-indent="3.54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23in"/>
      <style:text-properties fo:color="#000000"/>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center"/>
      <style:text-properties fo:color="#000000"/>
    </style:style>
    <style:style style:name="P1414" style:parent-style-name="Normal" style:family="paragraph">
      <style:paragraph-properties fo:text-align="center"/>
      <style:text-properties fo:color="#000000"/>
    </style:style>
    <style:style style:name="P1415" style:parent-style-name="Normal" style:family="paragraph">
      <style:paragraph-properties fo:text-align="center"/>
      <style:text-properties fo:color="#000000" fo:font-size="10pt" style:font-size-asian="10pt"/>
    </style:style>
    <style:style style:name="P1416" style:parent-style-name="Normal" style:family="paragraph">
      <style:paragraph-properties fo:text-align="center" fo:text-indent="0.0416in"/>
      <style:text-properties fo:color="#000000"/>
    </style:style>
    <style:style style:name="P1417" style:parent-style-name="Normal" style:family="paragraph">
      <style:paragraph-properties fo:text-align="center"/>
      <style:text-properties fo:color="#000000" fo:font-size="10pt" style:font-size-asian="10pt"/>
    </style:style>
    <style:style style:name="P1418" style:parent-style-name="Normal" style:family="paragraph">
      <style:paragraph-properties fo:text-align="center"/>
      <style:text-properties fo:color="#000000"/>
    </style:style>
    <style:style style:name="P1419" style:parent-style-name="Normal" style:family="paragraph">
      <style:paragraph-properties fo:text-align="justify"/>
      <style:text-properties fo:color="#000000"/>
    </style:style>
    <style:style style:name="P1420" style:parent-style-name="Normal" style:family="paragraph">
      <style:paragraph-properties fo:text-align="center"/>
      <style:text-properties fo:color="#000000"/>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center"/>
      <style:text-properties fo:color="#000000"/>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indent="0.4923in"/>
      <style:text-properties fo:color="#000000"/>
    </style:style>
    <style:style style:name="P1427" style:parent-style-name="Normal" style:family="paragraph">
      <style:paragraph-properties fo:text-indent="0.4923in"/>
      <style:text-properties fo:color="#000000"/>
    </style:style>
    <style:style style:name="P1428" style:parent-style-name="Normal" style:family="paragraph">
      <style:paragraph-properties fo:text-indent="0.4923in"/>
      <style:text-properties fo:color="#000000"/>
    </style:style>
    <style:style style:name="TableColumn1430" style:family="table-column">
      <style:table-column-properties style:column-width="0.877in"/>
    </style:style>
    <style:style style:name="TableColumn1431" style:family="table-column">
      <style:table-column-properties style:column-width="3.5743in"/>
    </style:style>
    <style:style style:name="TableColumn1432" style:family="table-column">
      <style:table-column-properties style:column-width="2.2409in"/>
    </style:style>
    <style:style style:name="Table1429" style:family="table">
      <style:table-properties style:width="6.6923in" fo:margin-left="0in" table:align="lef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P155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53" style:parent-style-name="Normal" style:family="paragraph">
      <style:paragraph-properties fo:text-indent="0.4923in">
        <style:tab-stops>
          <style:tab-stop style:type="center" style:position="4.1166in"/>
        </style:tab-stops>
      </style:paragraph-properties>
      <style:text-properties fo:color="#000000" fo:font-size="10pt" style:font-size-asian="10pt"/>
    </style:style>
    <style:style style:name="P15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5" style:parent-style-name="Normal" style:family="paragraph">
      <style:paragraph-properties fo:text-indent="0.4923in"/>
      <style:text-properties fo:color="#000000"/>
    </style:style>
    <style:style style:name="P1556" style:parent-style-name="Normal" style:family="paragraph">
      <style:paragraph-properties fo:text-indent="0.4923in">
        <style:tab-stops>
          <style:tab-stop style:type="center" style:position="2.0583in"/>
          <style:tab-stop style:type="center" style:position="5.9375in"/>
        </style:tab-stops>
      </style:paragraph-properties>
      <style:text-properties fo:color="#000000"/>
    </style:style>
    <style:style style:name="P1557" style:parent-style-name="Normal" style:family="paragraph">
      <style:paragraph-properties fo:text-indent="0.4923in">
        <style:tab-stops>
          <style:tab-stop style:type="center" style:position="2.0583in"/>
          <style:tab-stop style:type="center" style:position="5.8979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fo:color="#000000" fo:font-size="10pt" style:font-size-asian="10pt"/>
    </style:style>
    <style:style style:name="P1561" style:parent-style-name="Normal" style:family="paragraph">
      <style:paragraph-properties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indent="0.4923in"/>
      <style:text-properties fo:color="#000000"/>
    </style:style>
    <style:style style:name="P1564" style:parent-style-name="Normal" style:family="paragraph">
      <style:text-properties fo:color="#000000"/>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style:style>
    <style:style style:name="P1568" style:parent-style-name="Normal" style:family="paragraph">
      <style:text-properties fo:color="#000000" fo:font-size="10pt" style:font-size-asian="10pt"/>
    </style:style>
    <style:style style:name="P1569" style:parent-style-name="Normal" style:family="paragraph">
      <style:text-properties fo:color="#000000"/>
    </style:style>
    <style:style style:name="P1570" style:parent-style-name="Normal" style:family="paragraph">
      <style:text-properties fo:color="#000000" fo:font-size="10pt" style:font-size-asian="10pt"/>
    </style:style>
    <style:style style:name="P1571" style:parent-style-name="Normal" style:family="paragraph">
      <style:text-properties fo:color="#000000"/>
    </style:style>
    <style:style style:name="P1572" style:parent-style-name="Normal" style:family="paragraph">
      <style:text-properties fo:color="#000000" fo:font-size="10pt" style:font-size-asian="10pt"/>
    </style:style>
    <style:style style:name="P157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ILIETYBĖS DOKUMENTŲ RENGIMO TAISYKLIŲ PATVIRTINIMO</text:p>
      <text:p text:style-name="P15"/>
      <text:p text:style-name="P16">2002 m. gruodžio 21 d. Nr. 2081</text:p>
      <text:p text:style-name="P17">Vilnius</text:p>
      <text:p text:style-name="P18"/>
      <text:p text:style-name="P19"><text:span text:style-name="T20">Vadovaudamasi Lietuvos Respublikos pilietybės įstat</text:span><text:span text:style-name="T21">ymo (Žin., 2002, Nr.<text:s/></text:span><text:a xlink:href="https://www.e-tar.lt/portal/lt/legalAct/TAR.9675AD03F3E1" office:target-frame-name="_blank" xlink:show="new"><text:span text:style-name="T22">95-4087</text:span></text:a><text:span text:style-name="T23">) 32 straipsnio 2 dalimi, Lietuvos Respublikos Vyriausybė<text:s/></text:span><text:span text:style-name="T24">nutari</text:span><text:span text:style-name="T25">a:</text:span></text:p>
      <text:p text:style-name="P26"><text:span text:style-name="T27">1</text:span><text:span text:style-name="T28">. Patvirtinti Lietuvos Respublikos pilietybės dokumentų rengimo taisykles (pr</text:span><text:span text:style-name="T29">idedama).</text:span></text:p>
      <text:p text:style-name="P30"><text:span text:style-name="T31">2</text:span><text:span text:style-name="T32">. Pripažinti netekusiais galios:</text:span></text:p>
      <text:p text:style-name="P33"><text:span text:style-name="T34">2.1</text:span><text:span text:style-name="T35">. Lietuvos Respublikos Vyriausybės 1996 m. kovo 29 d. nutarimą Nr. 400 „Dėl Lietuvos Respublikos pilietybės dokumentų rengimo ir nagrinėjimo taisyklių patvirtinimo“ (Žin., 1996, Nr.<text:s/></text:span><text:a xlink:href="https://www.e-tar.lt/portal/lt/legalAct/TAR.0314C7BEA7F5" office:target-frame-name="_blank" xlink:show="new"><text:span text:style-name="T36">31-771</text:span></text:a><text:span text:style-name="T37">);</text:span></text:p>
      <text:p text:style-name="P38"><text:span text:style-name="T39">2.2</text:span><text:span text:style-name="T40">. Lietuvos Respublikos Vyriausybės 1997 m. rugsėjo 19 d. nutarimą Nr. 1032 „Dėl Lietuvos Respublikos Vyriausybės 1996 m. kovo 29 d. nutarimo Nr. 400 „Dėl Lietuvos Respublikos piliety</text:span><text:span text:style-name="T41">bės dokumentų rengimo ir nagrinėjimo taisyklių patvirtinimo“ dalinio pakeitimo“ (Žin., 1997, Nr.<text:s/></text:span><text:a xlink:href="https://www.e-tar.lt/portal/lt/legalAct/TAR.3FB8BFD765EE" office:target-frame-name="_blank" xlink:show="new"><text:span text:style-name="T42">87-2206</text:span></text:a><text:span text:style-name="T43">).</text:span></text:p>
      <text:p text:style-name="P44"><text:span text:style-name="T45">3</text:span><text:span text:style-name="T46">. Šis nutarimas įsigalioja nuo 2003 m. sausio 1 dienos.</text:span></text:p>
      <text:p text:style-name="P47"/>
      <text:p text:style-name="P48"/>
      <text:p text:style-name="P49"><text:span text:style-name="T50">Ministras Pirmininkas</text:span><text:span text:style-name="T51"><text:tab/>Algirdas Brazauskas</text:span></text:p>
      <text:p text:style-name="P52"/>
      <text:p text:style-name="P53">Vidaus reikalų ministras<text:tab/>Juozas Bernatonis</text:p>
      <text:p text:style-name="P54"><text:span text:style-name="T55">______________</text:span></text:p>
      <text:soft-page-break/>
      <text:p text:style-name="P56"><text:span text:style-name="T57">PATVIRTINTA</text:span></text:p>
      <text:p text:style-name="P58">Lietuvos Respublikos Vyriausybės</text:p>
      <text:p text:style-name="P59">2002 m. gruodžio 21 d. nutarimu Nr. 2081</text:p>
      <text:p text:style-name="P60"/>
      <text:p text:style-name="P61"><text:span text:style-name="T62">LIETUVOS RESPUBLIKOS PILIETYBĖS DOKUMENTŲ RENG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os Taisyklės nustato prašymų dėl Lietuvos Respublikos pilietybės padavimo, dokumentų rengimo ir nagrinėjimo, taip pat sprendimų dėl prašymų ir teikimų Lietuvos Respublikos pilietybės klausimais priėmimo ir vykdymo tvarką</text:span><text:span text:style-name="T72">.</text:span></text:p>
      <text:p text:style-name="P73"><text:span text:style-name="T74">2</text:span><text:span text:style-name="T75">. Prašymai dėl Lietuvos Respublikos pilietybės rašomi lietuvių kalba, o kiti dokumentai turi būti išversti į lietuvių kalbą. Vertimai tvirtinami teisės aktų nustatyta tvarka.</text:span></text:p>
      <text:p text:style-name="P76"><text:span text:style-name="T77">3</text:span><text:span text:style-name="T78">. Dokumentų nuorašai tvirtinami įstatymų nustatyta tvarka.</text:span></text:p>
      <text:p text:style-name="P79"><text:span text:style-name="T80">4</text:span><text:span text:style-name="T81">. Užs</text:span><text:span text:style-name="T82">ienio valstybių išduoti dokumentai turi būti legalizuoti Konsulinio dokumentų legalizavimo instrukcijos, patvirtintos užsienio reikalų ministro 1997 m. liepos 21 d. įsakymu Nr. 39 (Žin., 1997, Nr.<text:s/></text:span><text:a xlink:href="https://www.e-tar.lt/portal/lt/legalAct/TAR.57B0222A66C2" office:target-frame-name="_blank" xlink:show="new"><text:span text:style-name="T83">78-2001</text:span></text:a><text:span text:style-name="T84">), nustatyta tvarka arba patvirtinti pažyma „APOSTILLE“.</text:span></text:p>
      <text:p text:style-name="P85"/>
      <text:p text:style-name="P86"><text:span text:style-name="T87">II</text:span><text:span text:style-name="T88">.<text:s/></text:span><text:span text:style-name="T89">PRAŠYMŲ DĖL LIETUVOS RESPUBLIKOS PILIETYBĖS PADAVIMAS, NAGRINĖJIMAS IR SPRENDIMŲ PRIĖMIMAS</text:span></text:p>
      <text:p text:style-name="P90"/>
      <text:p text:style-name="P91"><text:span text:style-name="T92">5</text:span><text:span text:style-name="T93">. Asmenys, nuolat gyvenantys Lietuvos Respublikoje, prašymus dėl</text:span><text:span text:style-name="T94"><text:s/>Lietuvos Respublikos pilietybės (1 priedas) pagal Lietuvos Respublikos pilietybės įstatymo (Žin., 2002, Nr.<text:s/></text:span><text:a xlink:href="https://www.e-tar.lt/portal/lt/legalAct/TAR.9675AD03F3E1" office:target-frame-name="_blank" xlink:show="new"><text:span text:style-name="T95">95-4087</text:span></text:a><text:span text:style-name="T96">) (toliau vadinama – Pilietybės įstatymas) 1 straipsnio 1, 2<text:s/></text:span><text:span text:style-name="T97">ir 3 punktus paduoda teritorinės policijos įstaigos migracijos skyriui, poskyriui, grupei ar pasų poskyriui (toliau vadinama – migracijos tarnyba). Asmenys, nuolat gyvenantys užsienyje, prašymus dėl Lietuvos Respublikos pilietybės pagal Pilietybės įstatymo</text:span><text:span text:style-name="T98"><text:s/>1 straipsnio 1 ir 3 punktus paduoda vidaus reikalų ministrui ar jo įgaliotai institucijai, Lietuvos Respublikos diplomatinei atstovybei ar konsulinei įstaigai užsienyje (toliau vadinama – konsulinė įstaiga užsienyje) arba Pasaulio lietuvių bendruomenės va</text:span><text:span text:style-name="T99">ldybos patvirtintiems lietuvių organizacijų pirmininkams (toliau vadinama – lietuvių organizacijos pirmininkas).</text:span></text:p>
      <text:p text:style-name="P100"><text:span text:style-name="T101">Lietuvių organizacijos pirmininkas asmens prašymą su pridėtais prie jo dokumentais siunčia konsulinei įstaigai užsienyje. Konsulinės įstaigos u</text:span><text:span text:style-name="T102">žsienyje asmenų, nuolat gyvenančių užsienyje, prašymus dėl Lietuvos Respublikos pilietybės kartu su pridėtais prie jų dokumentais tiesiogiai arba per užsienio reikalų ministro įgaliotą instituciją siunčia vidaus reikalų ministrui ar jo įgaliotai institucij</text:span><text:span text:style-name="T103">ai.</text:span></text:p>
      <text:p text:style-name="P104"><text:span text:style-name="T105">6</text:span><text:span text:style-name="T106">. Pilietybės įstatymo 1 straipsnio 1 punkte nurodyti asmenys prie prašymo dėl Lietuvos Respublikos pilietybės pateikia šiuos dokumentus:</text:span></text:p>
      <text:p text:style-name="P107"><text:span text:style-name="T108">6.1</text:span><text:span text:style-name="T109">. asmens tapatybę patvirtinantį dokumentą arba jo nuorašą;</text:span></text:p>
      <text:p text:style-name="P110"><text:span text:style-name="T111">6.2</text:span><text:span text:style-name="T112">. dokumentą, patvirtinantį turimą užsie</text:span><text:span text:style-name="T113">nio valstybės pilietybę arba tai, kad asmuo yra be pilietybės, arba jo nuorašą;</text:span></text:p>
      <text:p text:style-name="P114"><text:span text:style-name="T115">6.3</text:span><text:span text:style-name="T116">. Pilietybės įstatymo 26 straipsnio 4 dalyje nurodytus dokumentus, įrodančius iki 1940 m. birželio 15 d. turėtą Lietuvos pilietybę, arba jų nuorašus;</text:span></text:p>
      <text:p text:style-name="P117"><text:span text:style-name="T118">6.4</text:span><text:span text:style-name="T119">. giminystės</text:span><text:span text:style-name="T120"><text:s/>ryšį patvirtinančius dokumentus arba jų nuorašus, jeigu dėl pilietybės kreipiasi asmens, turėjusio Lietuvos pilietybę iki 1940 m. birželio 15 d., vaikas, vaikaitis ar provaikaitis;</text:span></text:p>
      <text:p text:style-name="P121"><text:span text:style-name="T122">6.5</text:span><text:span text:style-name="T123">. vardo ar pavardės keitimą patvirtinančius dokumentus arba jų nuor</text:span><text:span text:style-name="T124">ašus, jeigu šie duomenys buvo pakeisti.</text:span></text:p>
      <text:p text:style-name="P125"><text:span text:style-name="T126">7</text:span><text:span text:style-name="T127">. Pilietybės įstatymo 1 straipsnio 2 punkte nurodyti asmenys prie prašymo dėl Lietuvos Respublikos pilietybės pateikia šiuos dokumentus:</text:span></text:p>
      <text:p text:style-name="P128"><text:span text:style-name="T129">7.1</text:span><text:span text:style-name="T130">. asmens tapatybę patvirtinantį dokumentą arba jo nuorašą;</text:span></text:p>
      <text:p text:style-name="P131"><text:span text:style-name="T132">7.2</text:span><text:span text:style-name="T133">.</text:span><text:span text:style-name="T134"><text:s/>dokumentą, patvirtinantį, kad asmuo nėra kitos valstybės pilietis, arba jo nuorašą;</text:span></text:p>
      <text:p text:style-name="P135"><text:span text:style-name="T136">7.3</text:span><text:span text:style-name="T137">. dokumentus, įrodančius, kad asmuo 1919 m. sausio 9 d.–1940 m. birželio 15 d. nuolat gyveno dabartinėje Lietuvos Respublikos teritorijoje, arba jų nuorašus. Tokie<text:s/></text:span><text:span text:style-name="T138">dokumentai gali būti civilinės būklės dokumentai apie gimimą, santuokos ar ištuokos sudarymą, taip pat archyvų dokumentai, patvirtinantys gyvenimo Lietuvoje 1919 m. sausio 9 d.–1940 m. birželio 15 d. faktą, ir kiti dokumentai;</text:span></text:p>
      <text:p text:style-name="P139"><text:span text:style-name="T140">7.4</text:span><text:span text:style-name="T141">. giminystės ryšį<text:s/></text:span><text:span text:style-name="T142">patvirtinančius dokumentus arba jų nuorašus, jeigu dėl pilietybės kreipiasi asmens, 1919 m. sausio 9 d.–1940 m. birželio 15 d. nuolat gyvenusio dabartinėje Lietuvos Respublikos teritorijoje, vaikas, vaikaitis ar provaikaitis;</text:span></text:p>
      <text:p text:style-name="P143"><text:span text:style-name="T144">7.5</text:span><text:span text:style-name="T145">. dokumentus, įrodančiu</text:span><text:span text:style-name="T146">s, kad asmuo Pilietybės įstatymo įsigaliojimo dieną nuolat gyveno ir šiuo metu gyvena Lietuvos Respublikoje, arba jų nuorašus;</text:span></text:p>
      <text:p text:style-name="P147"><text:span text:style-name="T148">7.6</text:span><text:span text:style-name="T149">. vardo ar pavardės keitimą patvirtinančius dokumentus arba jų nuorašus, jeigu šie duomenys buvo pakeisti.</text:span></text:p>
      <text:p text:style-name="P150"><text:span text:style-name="T151">8</text:span><text:span text:style-name="T152">. Piliet</text:span><text:span text:style-name="T153">ybės įstatymo 1 straipsnio 3 punkte nurodyti asmenys prie prašymo dėl Lietuvos Respublikos pilietybės pateikia šiuos dokumentus:</text:span></text:p>
      <text:p text:style-name="P154"><text:span text:style-name="T155">8.1</text:span><text:span text:style-name="T156">. asmens tapatybę patvirtinantį dokumentą arba jo nuorašą;</text:span></text:p>
      <text:p text:style-name="P157"><text:span text:style-name="T158">8.2</text:span><text:span text:style-name="T159">. dokumentą, patvirtinantį, kad asmuo nėra kitos valstyb</text:span><text:span text:style-name="T160">ės pilietis, arba jo nuorašą;</text:span></text:p>
      <text:p text:style-name="P161"><text:span text:style-name="T162">8.3</text:span><text:span text:style-name="T163">. Pilietybės įstatymo 26 straipsnio 4 dalyje nurodytus dokumentus, patvirtinančius lietuvių kilmę, arba jų nuorašus;</text:span></text:p>
      <text:p text:style-name="P164"><text:span text:style-name="T165">8.4</text:span><text:span text:style-name="T166">. laisvos formos rašytinį pareiškimą, kad asmuo pripažįsta save lietuviu. Šis pareiškimas turi<text:s/></text:span><text:span text:style-name="T167">būti patvirtintas notarine tvarka arba šį pareiškimą priimančio valstybės tarnautojo ar konsulinės įstaigos užsienyje pareigūno, ar lietuvių organizacijos pirmininko;</text:span></text:p>
      <text:p text:style-name="P168"><text:span text:style-name="T169">8.5</text:span><text:span text:style-name="T170">. giminystės ryšį patvirtinančius dokumentus arba jų nuorašus, jeigu dėl Lietuvos<text:s/></text:span><text:span text:style-name="T171">Respublikos pilietybės kreipiasi lietuvių kilmės asmens vaikas ar vaikaitis.</text:span></text:p>
      <text:p text:style-name="P172"><text:span text:style-name="T173">9</text:span><text:span text:style-name="T174">. Asmenų, nuolat gyvenančių Lietuvoje, prašymus dėl Lietuvos Respublikos pilietybės pagal Pilietybės įstatymo 1 straipsnio 1, 2 ir 3 punktus nagrinėja migracijos tarnybos,<text:s/></text:span><text:span text:style-name="T175">o asmenų, nuolat gyvenančių užsienyje, prašymus dėl Lietuvos Respublikos pilietybės pagal Pilietybės įstatymo 1 straipsnio 1 ir 3 punktus – vidaus reikalų ministras ar jo įgaliota institucija.</text:span></text:p>
      <text:p text:style-name="P176"><text:span text:style-name="T177">10</text:span><text:span text:style-name="T178">. Jeigu asmenys negali nustatytąja tvarka gauti dokumentų</text:span><text:span text:style-name="T179">, patvirtinančių iki 1940 m. birželio 15 d. turėtą Lietuvos pilietybę arba lietuvių kilmę, šis klausimas sprendžiamas Pilietybės įstatymo 27 straipsnio 6 dalyje nustatyta tvarka.</text:span></text:p>
      <text:p text:style-name="P180"><text:span text:style-name="T181">11</text:span><text:span text:style-name="T182">. Sprendimus dėl asmenų, nuolat gyvenančių Lietuvos Respublikoje, Lietu</text:span><text:span text:style-name="T183">vos Respublikos pilietybės pagal Pilietybės įstatymo 1 straipsnio 1, 2 ar 3 punktus priima vidaus reikalų ministras ar jo įgaliota institucija arba migracijos tarnybos, o dėl asmenų, nuolat gyvenančių užsienyje, Lietuvos Respublikos pilietybės pagal Piliet</text:span><text:span text:style-name="T184">ybės įstatymo 1 straipsnio 1 ar 3 punktus – vidaus reikalų ministras ar jo įgaliota institucija.</text:span></text:p>
      <text:p text:style-name="P185"/>
      <text:p text:style-name="P186"><text:span text:style-name="T187">III</text:span><text:span text:style-name="T188">.<text:s/></text:span><text:span text:style-name="T189">PRAŠYMŲ SUTEIKTI LIETUVOS RESPUBLIKOS PILIETYBĘ PADAVIMAS IR NAGRINĖJIMAS</text:span></text:p>
      <text:p text:style-name="P190"/>
      <text:p text:style-name="P191"><text:span text:style-name="T192">12</text:span><text:span text:style-name="T193">. Pagal Pilietybės įstatymo 12 ar 14 straipsnius Lietuvos<text:s/></text:span><text:span text:style-name="T194">Respublikos pilietybė gali būti suteikiama asmeniui jo prašymu (2 priedas), jeigu jis sutinka prisiekti Lietuvos Respublikai ir atitinka Pilietybės įstatymo 12 ar 14 straipsniuose nurodytas sąlygas.</text:span></text:p>
      <text:p text:style-name="P195"><text:span text:style-name="T196">13</text:span><text:span text:style-name="T197">. Prašymas suteikti Lietuvos Respublikos pilietybę<text:s/></text:span><text:span text:style-name="T198">paduodamas Respublikos Prezidentui per savivaldybės vykdomąją instituciją.</text:span></text:p>
      <text:p text:style-name="P199"><text:span text:style-name="T200">14</text:span><text:span text:style-name="T201">. Prie prašymo suteikti Lietuvos Respublikos pilietybę pridedami šie dokumentai:</text:span></text:p>
      <text:p text:style-name="P202"><text:span text:style-name="T203">14.1</text:span><text:span text:style-name="T204">. asmens tapatybę patvirtinančio dokumento nuorašas;</text:span></text:p>
      <text:p text:style-name="P205"><text:span text:style-name="T206">14.2</text:span><text:span text:style-name="T207">. gimimo liudijimo nuorašas</text:span><text:span text:style-name="T208">;</text:span></text:p>
      <text:p text:style-name="P209"><text:span text:style-name="T210">14.3</text:span><text:span text:style-name="T211">. dokumentas, patvirtinantis, kad asmuo nuolat gyvena Lietuvos Respublikos teritorijoje pastaruosius dešimt metų ar kitą laikotarpį, numatytą Pilietybės įstatymo 14 straipsnyje, arba jo nuorašas ir dokumentas, patvirtinantis asmens teisėtą atvyki</text:span><text:span text:style-name="T212">mą į Lietuvos Respubliką, arba jo nuorašas;</text:span></text:p>
      <text:p text:style-name="P213"><text:span text:style-name="T214">14.4</text:span><text:span text:style-name="T215">. dokumentas, patvirtinantis, kad asmuo turi legalų pragyvenimo šaltinį Lietuvos Respublikos teritorijoje (pažyma iš darbovietės, socialinio draudimo pažymėjimas, pensininko pažymėjimas, patentas, pažyma<text:s/></text:span><text:span text:style-name="T216">apie gaunamas socialines išmokas, pažyma iš darbo biržos, pažyma apie mokymąsi, seniūno pasirašyta pažyma apie tai, kad asmuo užsiima ūkine veikla, ir kiti dokumentai), arba jo nuorašas;</text:span></text:p>
      <text:p text:style-name="P217"><text:span text:style-name="T218">14.5</text:span><text:span text:style-name="T219">. santuokos liudijimas ir sutuoktinio Lietuvos Respublikos pi</text:span><text:span text:style-name="T220">lietybę patvirtinantis dokumentas arba jų nuorašai, jeigu Lietuvos Respublikos pilietybę prašoma suteikti pagal Pilietybės įstatymo 14 straipsnį. Jeigu sutuoktinis miręs, pateikiamas sutuoktinio mirties liudijimas arba jo nuorašas ir dokumentai, patvirtina</text:span><text:span text:style-name="T221">ntys sutuoktinio turėtą Lietuvos Respublikos pilietybę.</text:span></text:p>
      <text:p text:style-name="P222"><text:span text:style-name="T223">Jeigu pateikti dokumentai nepatvirtina sutuoktinio Lietuvos Respublikos pilietybės, savivaldybės vykdomoji institucija teisės aktų nustatyta tvarka gali kreiptis dėl šio fakto nustatymo į migracijos t</text:span><text:span text:style-name="T224">arnybą;</text:span></text:p>
      <text:p text:style-name="P225"><text:span text:style-name="T226">14.6</text:span><text:span text:style-name="T227">. nustatytos formos pažymėjimas apie valstybinės kalbos egzamino ir Lietuvos Respublikos Konstitucijos pagrindų egzamino išlaikymą arba jo nuorašas. Šis reikalavimas netaikomas asmenims, kuriems sukako 65 metai, I ir II grupių invalidams, t</text:span><text:span text:style-name="T228">aip pat sergantiems sunkiomis chroninėmis psichikos ligomis. Valstybinės kalbos egzamino išlaikymo taip pat nereikalaujama iš asmenų, kurie prašo suteikti Lietuvos Respublikos pilietybę pagal Pilietybės įstatymo 14 straipsnio 2 dalį;</text:span></text:p>
      <text:p text:style-name="P229"><text:span text:style-name="T230">14.7</text:span><text:span text:style-name="T231">. dokumentas,<text:s/></text:span><text:span text:style-name="T232">kuriuo patvirtinama, kad asmuo yra be pilietybės arba yra pilietis tokios valstybės, pagal kurios įstatymus Lietuvos Respublikos pilietybės įgijimo atveju prarandama tos valstybės pilietybė, arba tokio dokumento nuorašas, ir asmens laisvos formos rašytinis</text:span><text:span text:style-name="T233"><text:s/>pranešimas, patvirtintas notarine tvarka arba šį pranešimą priimančio valstybės tarnautojo, apie sprendimą atsisakyti turimos kitos valstybės pilietybės, kai jam bus suteikta Lietuvos Respublikos pilietybė.</text:span></text:p>
      <text:p text:style-name="P234"><text:span text:style-name="T235">15</text:span><text:span text:style-name="T236">. Šių Taisyklių 14.7 punkto reikalavimas</text:span><text:span text:style-name="T237"><text:s/>netaikomas asmenims, turintiems pabėgėlio statusą Lietuvos Respublikoje.</text:span></text:p>
      <text:p text:style-name="P238"><text:span text:style-name="T239">16</text:span><text:span text:style-name="T240">. Už dokumentų dėl Lietuvos Respublikos pilietybės suteikimo parengimą atsako savivaldybės vykdomoji institucija.</text:span></text:p>
      <text:p text:style-name="P241"><text:span text:style-name="T242">Patikrinus, ar asmuo, padavęs prašymą suteikti Lietuvos<text:s/></text:span><text:span text:style-name="T243">Respublikos pilietybę, atitinka Pilietybės įstatymo 12 ar 14 straipsniuose nurodytas Lietuvos Respublikos pilietybės suteikimo sąlygas ir ar nėra aplinkybių, nurodytų Pilietybės įstatymo 13 straipsnyje, dėl kurių Lietuvos Respublikos pilietybė neteikiama,<text:s/></text:span><text:span text:style-name="T244">surašoma išvada.</text:span></text:p>
      <text:p text:style-name="P245"><text:span text:style-name="T246">17</text:span><text:span text:style-name="T247">. Informaciją apie aplinkybes, nustatytas Pilietybės įstatymo 13 straipsnyje, savivaldybės vykdomajai institucijai teikia Vidaus reikalų ministerija teisės aktų nustatyta tvarka.</text:span></text:p>
      <text:p text:style-name="P248"><text:span text:style-name="T249">18</text:span><text:span text:style-name="T250">. Prašymas suteikti Lietuvos Respublikos piliety</text:span><text:span text:style-name="T251">bę (kartu su pridėtais prie jo dokumentais ir išvada) siunčiamas Respublikos Prezidentui.</text:span></text:p>
      <text:p text:style-name="P252"><text:span text:style-name="T253">19</text:span><text:span text:style-name="T254">. Nusipelnę Lietuvos Respublikai užsienio valstybių piliečiai ar asmenys be pilietybės prašymus suteikti Lietuvos Respublikos pilietybę išimties tvarka paduoda<text:s/></text:span><text:span text:style-name="T255">Respublikos Prezidentui.</text:span></text:p>
      <text:p text:style-name="P256"><text:span text:style-name="T257">20</text:span><text:span text:style-name="T258">. Prie prašymo suteikti Lietuvos Respublikos pilietybę išimties tvarka pateikiama:</text:span></text:p>
      <text:p text:style-name="P259"><text:span text:style-name="T260">20.1</text:span><text:span text:style-name="T261">. asmens tapatybę patvirtinantis dokumentas arba jo nuorašas;</text:span></text:p>
      <text:p text:style-name="P262"><text:span text:style-name="T263">20.2</text:span><text:span text:style-name="T264">. dokumentas, patvirtinantis užsienio valstybės pilietybę arba<text:s/></text:span><text:span text:style-name="T265">tai, kad asmuo yra be pilietybės, arba jo nuorašas;</text:span></text:p>
      <text:p text:style-name="P266"><text:span text:style-name="T267">20.3</text:span><text:span text:style-name="T268">. dokumentai, patvirtinantys, jog yra pagrindas suteikti Lietuvos Respublikos pilietybę pagal Pilietybės įstatymo 16 straipsnį (Lietuvos Respublikos valstybės politikų, žymių Lietuvos Respublikos<text:s/></text:span><text:span text:style-name="T269">piliečių rekomendacijos dėl Lietuvos Respublikos pilietybės suteikimo, dokumentai apie valstybinius apdovanojimus, publikacijų sąrašas ir kiti dokumentai).</text:span></text:p>
      <text:p text:style-name="P270"/>
      <text:p text:style-name="P271"><text:span text:style-name="T272">IV</text:span><text:span text:style-name="T273">.<text:s/></text:span><text:span text:style-name="T274">PRAŠYMŲ ĮGYVENDINTI TEISĘ Į LIETUVOS RESPUBLIKOS PILIETYBĘ PADAVIMAS, NAGRINĖJIMAS IR S</text:span><text:span text:style-name="T275">PRENDIMŲ PRIĖMIMAS</text:span></text:p>
      <text:p text:style-name="P276"/>
      <text:p text:style-name="P277"><text:span text:style-name="T278">21</text:span><text:span text:style-name="T279">. Pilietybės įstatymo 17 straipsnio 1 dalies 1 punkte nurodyti asmenys teisę į Lietuvos Respublikos pilietybę įgyvendina pagal Pilietybės įstatymo 1 straipsnio 1 punktą.</text:span></text:p>
      <text:p text:style-name="P280"><text:span text:style-name="T281">22</text:span><text:span text:style-name="T282">. Teisę į Lietuvos Respublikos pilietybę išsaugoję pag</text:span><text:span text:style-name="T283">al Pilietybės įstatymo 17 straipsnio 1 dalies 1 punktą asmenys, nuolat gyvenantys Lietuvoje, prašymus įgyvendinti teisę į Lietuvos Respublikos pilietybę (3 priedas) pagal Pilietybės įstatymo 17 straipsnio 3 dalį paduoda migracijos tarnybai, o minėtieji asm</text:span><text:span text:style-name="T284">enys, nuolat gyvenantys užsienyje, – vidaus reikalų ministrui ar jo įgaliotai institucijai, arba konsulinei įstaigai užsienyje, arba lietuvių organizacijų pirmininkams.</text:span></text:p>
      <text:p text:style-name="P285"><text:span text:style-name="T286">Lietuvių organizacijų pirmininkai asmenų prašymus su pridėtais prie jų dokumentais siun</text:span><text:span text:style-name="T287">čia konsulinėms įstaigoms užsienyje. Konsulinės įstaigos užsienyje asmenų, nuolat gyvenančių užsienyje, prašymus įgyvendinti teisę į Lietuvos Respublikos pilietybę kartu su pridėtais prie jų dokumentais tiesiogiai arba per užsienio reikalų ministro įgaliot</text:span><text:span text:style-name="T288">ą instituciją siunčia vidaus reikalų ministrui ar jo įgaliotai institucijai.</text:span></text:p>
      <text:p text:style-name="P289"><text:span text:style-name="T290">23</text:span><text:span text:style-name="T291">. Pilietybės įstatymo 17 straipsnio 1 dalies 2 punkte nurodyti asmenys teisę į Lietuvos Respublikos pilietybę įgyvendina, jeigu jie yra lietuvių kilmės asmenys, gyvenantys k</text:span><text:span text:style-name="T292">itose valstybėse. Šie asmenys prašymus įgyvendinti teisę į Lietuvos Respublikos pilietybę paduoda vidaus reikalų ministrui ar jo įgaliotai institucijai, arba konsulinei įstaigai užsienyje, arba lietuvių organizacijų pirmininkams.</text:span></text:p>
      <text:p text:style-name="P293"><text:span text:style-name="T294">Lietuvių organizacijų pirm</text:span><text:span text:style-name="T295">ininkai asmenų prašymus su pridėtais prie jų dokumentais siunčia konsulinėms įstaigoms užsienyje. Konsulinės įstaigos užsienyje asmenų, nuolat gyvenančių užsienyje, prašymus įgyvendinti teisę į Lietuvos Respublikos pilietybę kartu su pridėtais prie jų doku</text:span><text:span text:style-name="T296">mentais tiesiogiai arba per užsienio reikalų ministro įgaliotą instituciją siunčia vidaus reikalų ministrui ar jo įgaliotai institucijai.</text:span></text:p>
      <text:p text:style-name="P297"><text:span text:style-name="T298">24</text:span><text:span text:style-name="T299">. Pilietybės įstatymo 17 straipsnio 1 dalies 1 punkte nurodyti asmenys prie prašymo įgyvendinti teisę į Lietuvos</text:span><text:span text:style-name="T300"><text:s/>Respublikos pilietybę pateikia šiuos dokumentus:</text:span></text:p>
      <text:p text:style-name="P301"><text:span text:style-name="T302">24.1</text:span><text:span text:style-name="T303">. dokumentus, patvirtinančius asmens tapatybę (užsienio valstybės piliečio pasą arba jį atitinkantį dokumentą), arba jų nuorašus;</text:span></text:p>
      <text:p text:style-name="P304"><text:span text:style-name="T305">24.2</text:span><text:span text:style-name="T306">. dokumentą, patvirtinantį turimą užsienio valstybės pilietybę</text:span><text:span text:style-name="T307"><text:s/>arba tai, kad asmuo yra be pilietybės, arba jo nuorašą;</text:span></text:p>
      <text:p text:style-name="P308"><text:span text:style-name="T309">24.3</text:span><text:span text:style-name="T310">. Pilietybės įstatymo 26 straipsnio 4 dalyje nurodytus dokumentus, patvirtinančius iki 1940 m. birželio 15 d. turėtą Lietuvos pilietybę, arba jų nuorašus;</text:span></text:p>
      <text:p text:style-name="P311"><text:span text:style-name="T312">24.4</text:span><text:span text:style-name="T313">. giminystės ryšį patvirtina</text:span><text:span text:style-name="T314">nčius dokumentus arba jų nuorašus, jeigu dėl teisės į Lietuvos Respublikos pilietybę įgyvendinimo kreipiasi asmens, turėjusio Lietuvos pilietybę iki 1940 m. birželio 15 d., vaikas, vaikaitis ar provaikaitis;</text:span></text:p>
      <text:p text:style-name="P315"><text:span text:style-name="T316">24.5</text:span><text:span text:style-name="T317">. vardo ar pavardės keitimą patvirtinanč</text:span><text:span text:style-name="T318">ius dokumentus arba jų nuorašus, jeigu šie duomenys buvo pakeisti;</text:span></text:p>
      <text:p text:style-name="P319"><text:span text:style-name="T320">24.6</text:span><text:span text:style-name="T321">. teisės į Lietuvos Respublikos pilietybę išsaugojimo pažymėjimą, jeigu jis buvo išduotas.</text:span></text:p>
      <text:p text:style-name="P322"><text:span text:style-name="T323">25</text:span><text:span text:style-name="T324">. Pilietybės įstatymo 17 straipsnio 1 dalies 2 punkte nurodyti asmenys prie prašym</text:span><text:span text:style-name="T325">o įgyvendinti teisę į Lietuvos Respublikos pilietybę pateikia šiuos dokumentus:</text:span></text:p>
      <text:p text:style-name="P326"><text:span text:style-name="T327">25.1</text:span><text:span text:style-name="T328">. dokumentus, patvirtinančius asmens tapatybę (užsienio valstybės piliečio pasą arba jį atitinkantį dokumentą), arba jų nuorašus;</text:span></text:p>
      <text:p text:style-name="P329"><text:span text:style-name="T330">25.2</text:span><text:span text:style-name="T331">. dokumentą, patvirtinantį<text:s/></text:span><text:span text:style-name="T332">turimą užsienio valstybės pilietybę arba tai, kad asmuo yra be pilietybės, arba jo nuorašą;</text:span></text:p>
      <text:p text:style-name="P333"><text:span text:style-name="T334">25.3</text:span><text:span text:style-name="T335">. gyvenamąją vietą užsienio valstybėje patvirtinančius dokumentus arba jų nuorašus;</text:span></text:p>
      <text:p text:style-name="P336"><text:span text:style-name="T337">25.4</text:span><text:span text:style-name="T338">. Pilietybės įstatymo 26 straipsnio 4 dalyje nurodytus<text:s/></text:span><text:span text:style-name="T339">dokumentus, patvirtinančius lietuvių kilmę, arba jų nuorašus;</text:span></text:p>
      <text:p text:style-name="P340"><text:span text:style-name="T341">25.5</text:span><text:span text:style-name="T342">. giminystės ryšį patvirtinančius dokumentus arba jų nuorašus, jeigu dėl teisės į Lietuvos Respublikos pilietybę įgyvendinimo kreipiasi lietuvių kilmės asmens vaikas ar vaikaitis;</text:span></text:p>
      <text:p text:style-name="P343"><text:span text:style-name="T344">25.6</text:span><text:span text:style-name="T345">. vardo ar pavardės keitimą patvirtinančius dokumentus arba jų nuorašus, jeigu šie duomenys buvo pakeisti;</text:span></text:p>
      <text:p text:style-name="P346"><text:span text:style-name="T347">25.7</text:span><text:span text:style-name="T348">. laisvos formos rašytinį pareiškimą, kad asmuo pripažįsta save lietuviu. Šis pareiškimas tvirtinamas šių Taisyklių 8.4 punkte nustatyta tv</text:span><text:span text:style-name="T349">arka;</text:span></text:p>
      <text:p text:style-name="P350"><text:span text:style-name="T351">25.8</text:span><text:span text:style-name="T352">. teisės į Lietuvos Respublikos pilietybę išsaugojimo pažymėjimą, jeigu jis buvo išduotas.</text:span></text:p>
      <text:p text:style-name="P353"><text:span text:style-name="T354">26</text:span><text:span text:style-name="T355">. Pilietybės įstatymo 17 straipsnio 1 dalies 1 punkte nurodytų asmenų, nuolat gyvenančių Lietuvoje, prašymus įgyvendinti teisę į Lietuvos Respu</text:span><text:span text:style-name="T356">blikos pilietybę nagrinėja migracijos tarnybos, o asmenų, nuolat gyvenančių užsienyje, – vidaus reikalų ministro įgaliota institucija.</text:span></text:p>
      <text:p text:style-name="P357"><text:span text:style-name="T358">27</text:span><text:span text:style-name="T359">. Pilietybės įstatymo 17 straipsnio 1 dalies 2 punkte nurodytų asmenų prašymus įgyvendinti teisę į Lietuvos Respubl</text:span><text:span text:style-name="T360">ikos pilietybę nagrinėja vidaus reikalų ministro įgaliota institucija.</text:span></text:p>
      <text:p text:style-name="P361"><text:span text:style-name="T362">28</text:span><text:span text:style-name="T363">. Jeigu asmenys negali nustatyta tvarka gauti reikiamų dokumentų, patvirtinančių iki 1940 m. birželio 15 d. turėtą Lietuvos pilietybę arba lietuvių kilmę, šis klausimas sprendžiam</text:span><text:span text:style-name="T364">as Pilietybės įstatymo 27 straipsnio 6 dalyje nustatyta tvarka.</text:span></text:p>
      <text:p text:style-name="P365"><text:span text:style-name="T366">29</text:span><text:span text:style-name="T367">. Sprendimą dėl išsaugojusių teisę į Lietuvos Respublikos pilietybę pagal Pilietybės įstatymo 17 straipsnio 1 dalies 1 punktą asmenų, nuolat gyvenančių Lietuvos Respublikoje, teisės į Li</text:span><text:span text:style-name="T368">etuvos Respublikos pilietybę įgyvendinimo pagal Pilietybės įstatymo 17 straipsnio 3 dalį priima vidaus reikalų ministras ar jo įgaliota institucija arba migracijos tarnybos. Sprendimą dėl išsaugojusių teisę į Lietuvos Respublikos pilietybę pagal Pilietybės</text:span><text:span text:style-name="T369"><text:s/>įstatymo 17 straipsnio 1 dalies 2 punktą asmenų, nuolat gyvenančių užsienyje, teisės į Lietuvos Respublikos pilietybę įgyvendinimo pagal Pilietybės įstatymo 17 straipsnio 3 dalį priima vidaus reikalų ministras ar jo įgaliota institucija.</text:span></text:p>
      <text:p text:style-name="P370"/>
      <text:p text:style-name="P371"><text:span text:style-name="T372">V</text:span><text:span text:style-name="T373">.<text:s/></text:span><text:span text:style-name="T374">PRAŠYMŲ</text:span><text:span text:style-name="T375"><text:s/>ATSISAKYTI LIETUVOS RESPUBLIKOS PILIETYBĖS PADAVIMAS IR NAGRINĖJIMAS</text:span></text:p>
      <text:p text:style-name="P376"/>
      <text:p text:style-name="P377"><text:span text:style-name="T378">30</text:span><text:span text:style-name="T379">. Asmuo, gyvenantis Lietuvos Respublikoje, prašymą atsisakyti Lietuvos Respublikos pilietybės (4 priedas) paduoda Respublikos Prezidentui per savivaldybės vykdomąją instituciją, o</text:span><text:span text:style-name="T380"><text:s/>asmuo, gyvenantis užsienio valstybėje, – per konsulinę įstaigą užsienyje.</text:span></text:p>
      <text:p text:style-name="P381"><text:span text:style-name="T382">31</text:span><text:span text:style-name="T383">. Prie prašymo atsisakyti Lietuvos Respublikos pilietybės pateikiami šie dokumentai:</text:span></text:p>
      <text:p text:style-name="P384"><text:span text:style-name="T385">31.1</text:span><text:span text:style-name="T386">. Lietuvos Respublikos piliečio paso, asmens tapatybės kortelės, paso nuorašai. Jeig</text:span><text:span text:style-name="T387">u asmeniui Lietuvos Respublikos pilietybę patvirtinantis dokumentas nebuvo išduotas, pateikiamas dokumentas, išduotas migracijos tarnybos arba konsulinės įstaigos užsienyje, paliudijantis, kad asmuo yra Lietuvos Respublikos pilietis ir dėl Lietuvos Respubl</text:span><text:span text:style-name="T388">ikos pilietybę patvirtinančio dokumento gavimo nesikreipė;</text:span></text:p>
      <text:p text:style-name="P389"><text:span text:style-name="T390">31.2</text:span><text:span text:style-name="T391">. turimo asmens dokumento, išduoto užsienio valstybės institucijos, nuorašas;</text:span></text:p>
      <text:p text:style-name="P392"><text:span text:style-name="T393">31.3</text:span><text:span text:style-name="T394">. dokumentai, patvirtinantys asmens gyvenamąją vietą ir darbą (užsiėmimą), arba jų nuorašai;</text:span></text:p>
      <text:p text:style-name="P395"><text:span text:style-name="T396">31.4</text:span><text:span text:style-name="T397">.<text:s/></text:span><text:span text:style-name="T398">sumokėtos valstybės rinkliavos arba konsulinio mokesčio kvitas.</text:span></text:p>
      <text:p text:style-name="P399"><text:span text:style-name="T400">32</text:span><text:span text:style-name="T401">. Jeigu asmuo prašo leisti kartu atsisakyti Lietuvos Respublikos pilietybės ir jo nepilnamečiam vaikui, pateikiami šie dokumentai:</text:span></text:p>
      <text:p text:style-name="P402"><text:span text:style-name="T403">32.1</text:span><text:span text:style-name="T404">. antrojo iš tėvų laisvos formos prašymas leist</text:span><text:span text:style-name="T405">i atsisakyti Lietuvos Respublikos pilietybės vaikui. Prašymas turi būti patvirtintas notarine tvarka arba šį prašymą priimančio valstybės tarnautojo ar konsulinės įstaigos pareigūno;</text:span></text:p>
      <text:p text:style-name="P406"><text:span text:style-name="T407">32.2</text:span><text:span text:style-name="T408">. vaiko gimimo liudijimas arba jo nuorašas;</text:span></text:p>
      <text:p text:style-name="P409"><text:span text:style-name="T410">32.3</text:span><text:span text:style-name="T411">. dokumentas,</text:span><text:span text:style-name="T412"><text:s/>patvirtinantis vaiko gyvenamąją vietą, arba jo nuorašas;</text:span></text:p>
      <text:p text:style-name="P413"><text:span text:style-name="T414">32.4</text:span><text:span text:style-name="T415">. 14–18 metų vaiko laisvos formos rašytinis sutikimas, kad jo pilietybė būtų pakeista. Šis sutikimas turi būti patvirtintas notarine tvarka arba dokumentus dėl vaiko pilietybės pakeitimo pri</text:span><text:span text:style-name="T416">imančio valstybės tarnautojo ar konsulinės įstaigos užsienyje pareigūno;</text:span></text:p>
      <text:p text:style-name="P417"><text:span text:style-name="T418">32.5</text:span><text:span text:style-name="T419">. šių Taisyklių 31.1–31.2 punktuose nurodyti dokumentai.</text:span></text:p>
      <text:p text:style-name="P420"><text:span text:style-name="T421">33</text:span><text:span text:style-name="T422">. Jeigu vaiko tėvai išsituokę arba vienas iš tėvų miręs, vaikas gali atsisakyti Lietuvos Respublikos pilietybė</text:span><text:span text:style-name="T423">s, jeigu to raštu prašo vienas iš tėvų, pas kurį teismo sprendimu liko gyventi vaikas arba pas kurį jis faktiškai nuolat gyvena.</text:span></text:p>
      <text:p text:style-name="P424"><text:span text:style-name="T425">34</text:span><text:span text:style-name="T426">. Prie prašymo atsisakyti Lietuvos Respublikos pilietybės pateikiami šie dokumentai:</text:span></text:p>
      <text:p text:style-name="P427"><text:span text:style-name="T428">34.1</text:span><text:span text:style-name="T429">. tėvų ištuokos liudijimas<text:s/></text:span><text:span text:style-name="T430">arba jo nuorašas;</text:span></text:p>
      <text:p text:style-name="P431"><text:span text:style-name="T432">34.2</text:span><text:span text:style-name="T433">. teismo sprendimas arba jo nuorašas, jeigu vaiko gyvenamoji vieta nustatyta teismo sprendimu;</text:span></text:p>
      <text:p text:style-name="P434"><text:span text:style-name="T435">34.3</text:span><text:span text:style-name="T436">. vieno iš tėvų mirties liudijimas arba jo nuorašas;</text:span></text:p>
      <text:p text:style-name="P437"><text:span text:style-name="T438">34.4</text:span><text:span text:style-name="T439">. šių Taisyklių 31.1, 31.2 ir 32.2–32.4 punktuose nurodyti dokumen</text:span><text:span text:style-name="T440">tai.</text:span></text:p>
      <text:p text:style-name="P441"><text:span text:style-name="T442">35</text:span><text:span text:style-name="T443">. Už asmenų, gyvenančių Lietuvos Respublikoje, Lietuvos Respublikos pilietybės atsisakymo dokumentų parengimą atsako savivaldybės vykdomoji institucija, o asmenų, gyvenančių užsienio valstybėje, – konsulinės įstaigos užsienyje kartu su užsieni</text:span><text:span text:style-name="T444">o reikalų ministro įgaliota institucija. Patikrinus, ar asmuo, padavęs prašymą atsisakyti Lietuvos Respublikos pilietybės, atitinka Pilietybės įstatymo 19 straipsnio 2 dalyje nustatytas Lietuvos Respublikos pilietybės atsisakymo sąlygas, surašoma išvada.</text:span></text:p>
      <text:p text:style-name="P445"><text:span text:style-name="T446">36</text:span><text:span text:style-name="T447">. Informaciją apie aplinkybes, nustatytas Pilietybės įstatymo 19 straipsnio 2 dalyje, savivaldybės vykdomajai institucijai arba užsienio reikalų ministro įgaliotai institucijai ar konsulinei įstaigai užsienyje teikia Vidaus reikalų ministerija teisės<text:s/></text:span><text:span text:style-name="T448">aktų nustatyta tvarka.</text:span></text:p>
      <text:p text:style-name="P449"><text:span text:style-name="T450">37</text:span><text:span text:style-name="T451">. Prašymas kartu su pridėtais prie jo dokumentais ir išvada siunčiamas Respublikos Prezidentui.</text:span></text:p>
      <text:p text:style-name="P452"/>
      <text:p text:style-name="P453"><text:span text:style-name="T454">VI</text:span><text:span text:style-name="T455">.<text:s/></text:span><text:span text:style-name="T456">PRAŠYMŲ GRĄŽINTI LIETUVOS RESPUBLIKOS PILIETYBĘ PADAVIMAS</text:span></text:p>
      <text:p text:style-name="P457"/>
      <text:p text:style-name="P458"><text:span text:style-name="T459">38</text:span><text:span text:style-name="T460">. Asmenys, nurodyti Pilietybės įstatymo 20 straipsnio 1</text:span><text:span text:style-name="T461"><text:s/>dalyje, prašymus grąžinti Lietuvos Respublikos pilietybę (5 priedas) pateikia Respublikos Prezidentui per savivaldybės vykdomąją instituciją.</text:span></text:p>
      <text:p text:style-name="P462"><text:span text:style-name="T463">39</text:span><text:span text:style-name="T464">. Asmenys, nurodyti Pilietybės įstatymo 20 straipsnio 2 dalyje, gyvenantys Lietuvos Respublikoje, prašymus<text:s/></text:span><text:span text:style-name="T465">grąžinti Lietuvos Respublikos pilietybę pateikia Respublikos Prezidentui per savivaldybės vykdomąją instituciją, o asmenys, gyvenantys užsienio valstybėje, – per konsulinę įstaigą užsienyje.</text:span></text:p>
      <text:p text:style-name="P466"><text:span text:style-name="T467">40</text:span><text:span text:style-name="T468">. Asmenys, nurodyti Pilietybės įstatymo 20 straipsnio 1 dal</text:span><text:span text:style-name="T469">yje, prie prašymo grąžinti Lietuvos Respublikos pilietybę pateikia šiuos dokumentus:</text:span></text:p>
      <text:p text:style-name="P470"><text:span text:style-name="T471">40.1</text:span><text:span text:style-name="T472">. asmens tapatybę patvirtinančio dokumento nuorašą;</text:span></text:p>
      <text:p text:style-name="P473"><text:span text:style-name="T474">40.2</text:span><text:span text:style-name="T475">. gimimo liudijimo nuorašą;</text:span></text:p>
      <text:p text:style-name="P476"><text:span text:style-name="T477">40.3</text:span><text:span text:style-name="T478">. dokumentą apie turėtos Lietuvos Respublikos pilietybės netekimo pag</text:span><text:span text:style-name="T479">rindus arba jo nuorašą;</text:span></text:p>
      <text:p text:style-name="P480"><text:span text:style-name="T481">40.4</text:span><text:span text:style-name="T482">. dokumentą, patvirtinantį, kad asmuo nuolat gyvena Lietuvos Respublikos teritorijoje pastaruosius dešimt metų, arba jo nuorašą;</text:span></text:p>
      <text:p text:style-name="P483"><text:span text:style-name="T484">40.5</text:span><text:span text:style-name="T485">. dokumentą, patvirtinantį, kad asmuo turi legalų pragyvenimo šaltinį Lietuvos Respubli</text:span><text:span text:style-name="T486">kos teritorijoje (pažyma iš darbovietės, socialinio draudimo pažymėjimas, pensininko pažymėjimas, patentas, pažyma apie gaunamas socialines išmokas, pažyma iš darbo biržos, pažyma apie mokymąsi, seniūno pasirašyta pažyma apie tai, kad asmuo užsiima ūkine v</text:span><text:span text:style-name="T487">eikla, ir kiti dokumentai), arba jo nuorašą;</text:span></text:p>
      <text:p text:style-name="P488"><text:span text:style-name="T489">40.6</text:span><text:span text:style-name="T490">. dokumentą, kuriuo patvirtinama, kad asmuo yra be pilietybės arba yra pilietis tokios valstybės, pagal kurios įstatymus Lietuvos Respublikos pilietybės įgijimo atveju prarandama tos valstybės pilietybė,</text:span><text:span text:style-name="T491"><text:s/>arba jo nuorašą ir asmens laisvos formos rašytinį pranešimą, patvirtintą notarine tvarka arba šį pranešimą priimančio valstybės tarnautojo, apie sprendimą atsisakyti turimos kitos valstybės pilietybės, kai jam bus suteikta Lietuvos Respublikos pilietybė.</text:span></text:p>
      <text:p text:style-name="P492"><text:span text:style-name="T493">41</text:span><text:span text:style-name="T494">. Asmenys, nurodyti Pilietybės įstatymo 20 straipsnio 2 dalyje, prie prašymo grąžinti Lietuvos Respublikos pilietybę pateikia šiuos dokumentus:</text:span></text:p>
      <text:p text:style-name="P495"><text:span text:style-name="T496">41.1</text:span><text:span text:style-name="T497">. asmens tapatybę patvirtinančio dokumento (užsienio valstybės piliečio paso ar jį atitinkančio as</text:span><text:span text:style-name="T498">mens dokumento) nuorašą;</text:span></text:p>
      <text:p text:style-name="P499"><text:span text:style-name="T500">41.2</text:span><text:span text:style-name="T501">. dokumentą apie turėtos Lietuvos Respublikos pilietybės netekimo pagrindus arba jo nuorašą;</text:span></text:p>
      <text:p text:style-name="P502"><text:span text:style-name="T503">41.3</text:span><text:span text:style-name="T504">. dokumentus, nurodytus šių Taisyklių 6.3–6.5 punktuose. Šiuos dokumentus pateikia asmenys, nurodyti Pilietybės įstatymo 1</text:span><text:span text:style-name="T505"><text:s/>straipsnio 1 punkte;</text:span></text:p>
      <text:p text:style-name="P506"><text:span text:style-name="T507">41.4</text:span><text:span text:style-name="T508">. dokumentus, nurodytus šių Taisyklių 7.2–7.6 punktuose. Šiuos dokumentus pateikia asmenys, nurodyti Pilietybės įstatymo 1 straipsnio 2 punkte;</text:span></text:p>
      <text:p text:style-name="P509"><text:span text:style-name="T510">41.5</text:span><text:span text:style-name="T511">. dokumentus, nurodytus šių Taisyklių 8.2–8.5 punktuose. Šiuos dokumentus<text:s/></text:span><text:span text:style-name="T512">pateikia asmenys, nurodyti Pilietybės įstatymo 1 straipsnio 3 punkte.</text:span></text:p>
      <text:p text:style-name="P513"><text:span text:style-name="T514">42</text:span><text:span text:style-name="T515">. Už dokumentų dėl Lietuvos Respublikos pilietybės grąžinimo pagal Pilietybės įstatymo 20 straipsnio 1 dalį parengimą atsako savivaldybės vykdomoji institucija. Už asmenų, gyvena</text:span><text:span text:style-name="T516">nčių Lietuvos Respublikoje, dokumentų dėl Lietuvos Respublikos pilietybės grąžinimo pagal Pilietybės įstatymo 20 straipsnio 2 dalį parengimą atsako savivaldybės vykdomoji institucija, o asmenų, gyvenančių užsienio valstybėje, – konsulinės įstaigos užsienyj</text:span><text:span text:style-name="T517">e kartu su užsienio reikalų ministro įgaliota institucija.</text:span></text:p>
      <text:p text:style-name="P518"><text:span text:style-name="T519">Patikrinus, ar asmuo, padavęs prašymą grąžinti Lietuvos Respublikos pilietybę, atitinka Pilietybės įstatymo 20 straipsnio 1 ar 2 dalyje nustatytas Lietuvos Respublikos pilietybės grąžinimo sąlygas,</text:span><text:span text:style-name="T520"><text:s/>surašoma išvada.</text:span></text:p>
      <text:p text:style-name="P521"><text:span text:style-name="T522">43</text:span><text:span text:style-name="T523">. Prašymas (kartu su pridėtais prie jo dokumentais ir išvada) siunčiamas Respublikos Prezidentui.</text:span></text:p>
      <text:p text:style-name="P524"><text:span text:style-name="T525">44</text:span><text:span text:style-name="T526">. Jeigu pateikti dokumentai dėl Lietuvos Respublikos pilietybės grąžinimo pagal Pilietybės įstatymo 20 straipsnio 2 dalį<text:s/></text:span><text:span text:style-name="T527">nepatvirtina asmens iki 1940 m. birželio 15 d. turėtos Lietuvos pilietybės, nuolatinio gyvenimo 1919 m. sausio 9 d.–1940 m. birželio 15 d. dabartinėje Lietuvos Respublikos teritorijoje fakto arba lietuvių kilmės, savivaldybės vykdomosios institucijos, kons</text:span><text:span text:style-name="T528">ulinės įstaigos užsienyje gali kreiptis į vidaus reikalų ministrą ar jo įgaliotą instituciją arba migracijos tarnybą, kad būtų pateikti turimi reikiami duomenys.</text:span></text:p>
      <text:p text:style-name="P529"/>
      <text:p text:style-name="P530"><text:span text:style-name="T531">VII</text:span><text:span text:style-name="T532">.<text:s/></text:span><text:span text:style-name="T533">DOKUMENTŲ DĖL VAIKŲ PILIETYBĖS ĮGIJIMO IR PASIKEITIMO PRIĖMIMAS, NAGRINĖJIMAS IR<text:s/></text:span><text:span text:style-name="T534">SPRENDIMŲ PRIĖMIMAS</text:span></text:p>
      <text:p text:style-name="P535"/>
      <text:p text:style-name="P536"><text:span text:style-name="T537">45</text:span><text:span text:style-name="T538">. 18 metų neturinčių asmenų prašymus suteikti Lietuvos Respublikos pilietybę, įgyvendinti teisę į Lietuvos Respublikos pilietybę, atsisakyti Lietuvos Respublikos pilietybės, ją grąžinti ar palikti paduoda jų atstovai pagal įstaty</text:span><text:span text:style-name="T539">mą.</text:span></text:p>
      <text:p text:style-name="P540"><text:span text:style-name="T541">Šių asmenų prašymai nagrinėjami šiose Taisyklėse nustatyta tvarka.</text:span></text:p>
      <text:p text:style-name="P542"><text:span text:style-name="T543">46</text:span><text:span text:style-name="T544">. Asmenys, nuolat gyvenantys Lietuvoje, prašymus ir dokumentus dėl vaikų pilietybės įgijimo ar pasikeitimo pateikia migracijos tarnybai, o asmenys, nuolat gyvenantys užsienyje, –<text:s/></text:span><text:span text:style-name="T545">vidaus reikalų ministro įgaliotai institucijai arba konsulinei įstaigai užsienyje.</text:span></text:p>
      <text:p text:style-name="P546"><text:span text:style-name="T547">Konsulinė įstaiga užsienyje dokumentus dėl vaikų pilietybės įgijimo ar pasikeitimo tiesiogiai arba per užsienio reikalų ministro įgaliotą instituciją siunčia vidaus reikalų<text:s/></text:span><text:span text:style-name="T548">ministro įgaliotai institucijai.</text:span></text:p>
      <text:p text:style-name="P549"><text:span text:style-name="T550">47</text:span><text:span text:style-name="T551">. Pilietybės įstatymo 8–10 straipsniuose nurodytų vaikų Lietuvos Respublikos pilietybės klausimui spręsti pateikiami šie dokumentai:</text:span></text:p>
      <text:p text:style-name="P552"><text:span text:style-name="T553">47.1</text:span><text:span text:style-name="T554">. Lietuvos Respublikos civilinės metrikacijos įstaigoje išduotas vaiko gimimo<text:s/></text:span><text:span text:style-name="T555">liudijimas arba jo nuorašas;</text:span></text:p>
      <text:p text:style-name="P556"><text:span text:style-name="T557">47.2</text:span><text:span text:style-name="T558">. asmens tapatybę patvirtinantis dokumentas arba jo nuorašas, jeigu vaikui jis buvo išduotas:</text:span></text:p>
      <text:p text:style-name="P559"><text:span text:style-name="T560">47.3</text:span><text:span text:style-name="T561">. tėvų turimą pilietybę patvirtinantys dokumentai arba jų nuorašai;</text:span></text:p>
      <text:p text:style-name="P562"><text:span text:style-name="T563">47.4</text:span><text:span text:style-name="T564">. tėvų laisvos formos rašytinis susitarim</text:span><text:span text:style-name="T565">as dėl vaiko Lietuvos Respublikos pilietybės, iki jam sukaks 18 metų, jeigu vaiko Lietuvos Respublikos pilietybės klausimas sprendžiamas pagal Pilietybės įstatymo 9 straipsnio 2 dalį. Šis susitarimas turi būti patvirtintas notarine tvarka arba dokumentus d</text:span><text:span text:style-name="T566">ėl vaiko Lietuvos Respublikos pilietybės priimančio valstybės tarnautojo ar konsulinės įstaigos užsienyje pareigūno;</text:span></text:p>
      <text:p text:style-name="P567"><text:span text:style-name="T568">47.5</text:span><text:span text:style-name="T569">. dokumentai, patvirtinantys, kad tėvai vaiko gimimo metu buvo asmenys be pilietybės ir nuolat gyveno Lietuvos Respublikoje, arba j</text:span><text:span text:style-name="T570">ų nuorašai, jeigu vaiko Lietuvos Respublikos pilietybės klausimas sprendžiamas pagal Pilietybės įstatymo 10 straipsnį.</text:span></text:p>
      <text:p text:style-name="P571"><text:span text:style-name="T572">48</text:span><text:span text:style-name="T573">. Pilietybės įstatymo 11 straipsnyje nurodytų vaikų Lietuvos Respublikos pilietybės klausimui spręsti pateikiami šie dokumentai:</text:span></text:p>
      <text:p text:style-name="P574"><text:span text:style-name="T575">48.1</text:span><text:span text:style-name="T576">. Lietuvos Respublikos civilinės metrikacijos įstaigoje išduotas vaiko gimimo liudijimas arba jo nuorašas;</text:span></text:p>
      <text:p text:style-name="P577"><text:span text:style-name="T578">48.2</text:span><text:span text:style-name="T579">. dokumentai, patvirtinantys Pilietybės įstatymo 11 straipsnyje ar Lietuvos Respublikos pilietybės įstatymo įgyvendinimo įstatymo (Žin.</text:span><text:span text:style-name="T580">, 2002, Nr.<text:s/></text:span><text:a xlink:href="https://www.e-tar.lt/portal/lt/legalAct/TAR.D8764BEC562D" office:target-frame-name="_blank" xlink:show="new"><text:span text:style-name="T581">95-4088</text:span></text:a><text:span text:style-name="T582">) (toliau vadinama – Pilietybės įstatymo įgyvendinimo įstatymas) 2 straipsnio 1 dalyje nurodytas aplinkybes, arba jų nuorašai.</text:span></text:p>
      <text:p text:style-name="P583"><text:span text:style-name="T584">49</text:span><text:span text:style-name="T585">. Pilietybės įstatymo 2</text:span><text:span text:style-name="T586">2 ir 23 straipsnyje nurodytų vaikų Lietuvos Respublikos pilietybės klausimui spręsti pateikiami šie dokumentai:</text:span></text:p>
      <text:p text:style-name="P587"><text:span text:style-name="T588">49.1</text:span><text:span text:style-name="T589">. vaiko gimimo liudijimas arba jo nuorašas;</text:span></text:p>
      <text:p text:style-name="P590"><text:span text:style-name="T591">49.2</text:span><text:span text:style-name="T592">. asmens tapatybę patvirtinantis dokumentas arba jo nuorašas, jeigu vaikui jis buvo iš</text:span><text:span text:style-name="T593">duotas;</text:span></text:p>
      <text:p text:style-name="P594"><text:span text:style-name="T595">49.3</text:span><text:span text:style-name="T596">. dokumentai, patvirtinantys abiejų tėvų pilietybę, arba jų nuorašai;</text:span></text:p>
      <text:p text:style-name="P597"><text:span text:style-name="T598">49.4</text:span><text:span text:style-name="T599">. 14–18 metų vaiko laisvos formos rašytinis sutikimas, kad jo pilietybė būtų pakeista. Sutikimas tvirtinamas šių Taisyklių 47.4 punkte nustatyta tvarka;</text:span></text:p>
      <text:p text:style-name="P600"><text:span text:style-name="T601">49.5</text:span><text:span text:style-name="T602">.</text:span><text:span text:style-name="T603"><text:s/>abiejų tėvų arba vieno iš tėvų laisvos formos prašymas dėl vaiko Lietuvos Respublikos pilietybės įgijimo, jeigu vaiko Lietuvos Respublikos pilietybės klausimas sprendžiamas pagal Pilietybės įstatymo 23 straipsnį. Prašymas tvirtinamas šių Taisyklių 47.4 pu</text:span><text:span text:style-name="T604">nkte nustatyta tvarka;</text:span></text:p>
      <text:p text:style-name="P605"><text:span text:style-name="T606">49.6</text:span><text:span text:style-name="T607">. kiti dokumentai, patvirtinantys Pilietybės įstatymo 23 straipsnyje nurodytas aplinkybes, arba jų nuorašai.</text:span></text:p>
      <text:p text:style-name="P608"><text:span text:style-name="T609">50</text:span><text:span text:style-name="T610">. Pilietybės įstatymo įgyvendinimo įstatymo 2 straipsnio 3 dalyje minimų vaikų Lietuvos Respublikos pilietyb</text:span><text:span text:style-name="T611">ės klausimui spręsti pateikiami dokumentai, nurodyti šių Taisyklių 6.1–6.5 ar 8.1–8.5 ir 47.1–47.4 arba 6.1–6.5 ar 8.1–8.5 ir 49.1–49.6 punktuose.</text:span></text:p>
      <text:p text:style-name="P612"><text:span text:style-name="T613">51</text:span><text:span text:style-name="T614">. Asmenų, nuolat gyvenančių Lietuvos Respublikoje, prašymus ir dokumentus dėl vaikų pilietybės įgijimo<text:s/></text:span><text:span text:style-name="T615">ar pasikeitimo nagrinėja migracijos tarnybos, o asmenų, nuolat gyvenančių užsienio valstybėje, – vidaus reikalų ministro įgaliota institucija.</text:span></text:p>
      <text:p text:style-name="P616"><text:span text:style-name="T617">52</text:span><text:span text:style-name="T618">. Sprendimus dėl vaikų, nuolat gyvenančių Lietuvos Respublikoje, pilietybės įgijimo pagal Pilietybės<text:s/></text:span><text:span text:style-name="T619">įstatymo 8–11 straipsnius ir pasikeitimo pagal Pilietybės įstatymo 22 ir 23 straipsnius priima vidaus reikalų ministro įgaliota institucija arba migracijos tarnyba, o dėl vaikų, nuolat gyvenančių užsienio valstybėje, – vidaus reikalų ministro įgaliota inst</text:span><text:span text:style-name="T620">itucija.</text:span></text:p>
      <text:p text:style-name="P621"/>
      <text:p text:style-name="P622"><text:span text:style-name="T623">VIII</text:span><text:span text:style-name="T624">.<text:s/></text:span><text:span text:style-name="T625">TEIKIMŲ DĖL LIETUVOS RESPUBLIKOS PILIETYBĖS NETEKIMO, AKTŲ DĖL LIETUVOS RESPUBLIKOS PILIETYBĖS SUTEIKIMO PRIPAŽINIMO NEGALIOJANČIAIS RENGIMAS, PRAŠYMŲ PALIKTI LIETUVOS RESPUBLIKOS PILIETYBĘ PATEIKIMAS, NAGRINĖJIMAS IR SPRENDIMŲ PRIĖMI</text:span><text:span text:style-name="T626">MAS</text:span></text:p>
      <text:p text:style-name="P627"/>
      <text:p text:style-name="P628"><text:span text:style-name="T629">53</text:span><text:span text:style-name="T630">. Teikimus pripažinti asmenį netekusiu Lietuvos Respublikos pilietybės pagal Pilietybės įstatymo 18 straipsnio 3 dalį arba pripažinti Lietuvos Respublikos pilietybės suteikimo aktą negaliojančiu pagal Pilietybės įstatymo 21 straipsnio 1 ir 2 dal</text:span><text:span text:style-name="T631">is Respublikos Prezidentui turi teisę paduoti vidaus reikalų ministras ar jo įgaliota institucija ir užsienio reikalų ministras ar jo įgaliota institucija.</text:span></text:p>
      <text:p text:style-name="P632"><text:span text:style-name="T633">54</text:span><text:span text:style-name="T634">. Prie teikimo pripažinti asmenį netekusiu Lietuvos Respublikos pilietybės pagal Pilietybės įs</text:span><text:span text:style-name="T635">tatymo 18 straipsnio 3 dalį turi būti pridėti Lietuvos Respublikos pilietybę patvirtinantys dokumentai, taip pat dokumentai, patvirtinantys, kad asmuo tarnauja kitos valstybės karo tarnyboje ar dirba pareigūnu kitos valstybės tarnyboje, ir kiti dokumentai,</text:span><text:span text:style-name="T636"><text:s/>patvirtinantys, kad asmuo neturi Lietuvos Respublikos kompetentingos institucijos leidimo tarnauti kitos valstybės karo tarnyboje ar dirbti pareigūnu kitos valstybės tarnyboje, arba jų nuorašai.</text:span></text:p>
      <text:p text:style-name="P637"><text:span text:style-name="T638">55</text:span><text:span text:style-name="T639">. Prie teikimo dėl Lietuvos Respublikos pilietybės sut</text:span><text:span text:style-name="T640">eikimo akto pripažinimo negaliojančiu pagal Pilietybės įstatymo 21 straipsnio 1 dalį turi būti pridėti dokumentai, patvirtinantys, kad asmuo įgijo Lietuvos Respublikos pilietybę pagal Pilietybės įstatymą natūralizacijos arba optacijos būdu, ir dokumentai,<text:s/></text:span><text:span text:style-name="T641">patvirtinantys Pilietybės įstatymo 21 straipsnio 1 dalyje nurodytas aplinkybes, arba jų nuorašai.</text:span></text:p>
      <text:p text:style-name="P642"><text:span text:style-name="T643">56</text:span><text:span text:style-name="T644">. Prie teikimo dėl Lietuvos Respublikos pilietybės suteikimo akto pripažinimo negaliojančiu pagal Pilietybės įstatymo 21 straipsnio 2 dalį turi būti pri</text:span><text:span text:style-name="T645">dėti Lietuvos Respublikos pilietybę patvirtinantys dokumentai ir dokumentai, patvirtinantys Pilietybės įstatymo 21 straipsnio 2 dalyje nurodytas aplinkybes, arba jų nuorašai.</text:span></text:p>
      <text:p text:style-name="P646"><text:span text:style-name="T647">57</text:span><text:span text:style-name="T648">. Paaiškėjus, kad asmuo, išskyrus nurodytuosius Pilietybės įstatymo 18 stra</text:span><text:span text:style-name="T649">ipsnio 2 dalyje, įgijo kitos valstybės pilietybę, vidaus reikalų ministras ar jo įgaliota institucija konstatuoja Lietuvos Respublikos pilietybės netekimo faktą. Šis asmuo laikomas netekusiu Lietuvos Respublikos pilietybės nuo kitos valstybės pilietybės įg</text:span><text:span text:style-name="T650">ijimo arba tos valstybės piliečio paso ar kito tos valstybės pilietybę patvirtinančio dokumento išdavimo dienos.</text:span></text:p>
      <text:p text:style-name="P651"><text:span text:style-name="T652">58</text:span><text:span text:style-name="T653">. Teikimą dėl Lietuvos Respublikos pilietybės netekimo vidaus reikalų ministrui ar jo įgaliotai institucijai teikia migracijos tarnyba ar</text:span><text:span text:style-name="T654">ba konsulinė įstaiga užsienyje.</text:span></text:p>
      <text:p text:style-name="P655"><text:span text:style-name="T656">59</text:span><text:span text:style-name="T657">. Prie teikimo dėl Lietuvos Respublikos pilietybės netekimo pagal Pilietybės įstatymo 18 straipsnio 1 dalies 2 punktą turi būti pridėti šie dokumentai:</text:span></text:p>
      <text:p text:style-name="P658"><text:span text:style-name="T659">59.1</text:span><text:span text:style-name="T660">. dokumentas, patvirtinantis, kad asmuo įgijo kitos valstybė</text:span><text:span text:style-name="T661">s pilietybę arba gavo kitos valstybės piliečio pasą ar kitą tos valstybės pilietybę patvirtinantį dokumentą po to, kai jam buvo išduoti Lietuvos Respublikos pilietybę patvirtinantys dokumentai, arba jo nuorašas;</text:span></text:p>
      <text:p text:style-name="P662"><text:span text:style-name="T663">59.2</text:span><text:span text:style-name="T664">. Lietuvos Respublikos pilietybę pat</text:span><text:span text:style-name="T665">virtinantys dokumentai, jeigu asmeniui šie dokumentai buvo išduoti;</text:span></text:p>
      <text:p text:style-name="P666"><text:span text:style-name="T667">59.3</text:span><text:span text:style-name="T668">. asmens laisvos formos rašytinis pranešimas apie tai, kad jis įgijo užsienio valstybės pilietybę. Šis pranešimas turi būti patvirtintas notarine tvarka arba dokumentus priimančio<text:s/></text:span><text:span text:style-name="T669">valstybės tarnautojo ar konsulinės įstaigos užsienyje pareigūno.</text:span></text:p>
      <text:p text:style-name="P670"><text:span text:style-name="T671">60</text:span><text:span text:style-name="T672">. Pilietybės įstatymo 18 straipsnio 2 dalies 1 ir 2 punktuose nurodyti asmenys, kurie įgijo kitos valstybės pilietybę, pateikia šiuos dokumentus:</text:span></text:p>
      <text:p text:style-name="P673"><text:span text:style-name="T674">60.1</text:span><text:span text:style-name="T675">. laisvos formos prašymą<text:s/></text:span><text:span text:style-name="T676">palikti Lietuvos Respublikos pilietybę. Šis prašymas turi būti patvirtintas notarine tvarka arba šį prašymą priimančio valstybės tarnautojo ar konsulinės įstaigos užsienyje pareigūno;</text:span></text:p>
      <text:p text:style-name="P677"><text:span text:style-name="T678">60.2</text:span><text:span text:style-name="T679">. užsienio valstybės piliečio pasą ar kitą tos valstybės piliety</text:span><text:span text:style-name="T680">bės įgijimą patvirtinantį dokumentą arba jų nuorašus;</text:span></text:p>
      <text:p text:style-name="P681"><text:span text:style-name="T682">60.3</text:span><text:span text:style-name="T683">. Lietuvos Respublikos pilietybę patvirtinantį dokumentą arba jo nuorašą, jeigu šis dokumentas asmeniui buvo išduotas;</text:span></text:p>
      <text:p text:style-name="P684"><text:span text:style-name="T685">60.4</text:span><text:span text:style-name="T686">. dokumentus, nurodytus šių taisyklių 6.3–6.5 punktuose, jeigu asmu</text:span><text:span text:style-name="T687">o iki 1940 m. birželio 15 d. turėjo Lietuvos pilietybę ar yra tokio asmens vaikas, vaikaitis ar provaikaitis (jeigu jis, jo vaikas, vaikaitis ar provaikaitis nerepatrijavo);</text:span></text:p>
      <text:p text:style-name="P688"><text:span text:style-name="T689">60.5</text:span><text:span text:style-name="T690">. dokumentus, nurodytus šių taisyklių 8.3–8.5 punktuose, jeigu asmuo yra l</text:span><text:span text:style-name="T691">ietuvių kilmės.</text:span></text:p>
      <text:p text:style-name="P692"><text:span text:style-name="T693">61</text:span><text:span text:style-name="T694">. Šių taisyklių 60 punkte nurodyti asmenys prašymus palikti Lietuvos Respublikos pilietybę paduoda Respublikos Prezidentui per vidaus reikalų ministrą ar jo įgaliotą instituciją, migracijos tarnybą arba konsulinę įstaigą užsienyje.<text:s/></text:span><text:span text:style-name="T695">Konsulinė įstaiga užsienyje prašymą kartu su pridėtais prie jo dokumentais siunčia vidaus reikalų ministrui ar jo įgaliotai institucijai.</text:span></text:p>
      <text:p text:style-name="P696"/>
      <text:p text:style-name="P697"><text:span text:style-name="T698">IX</text:span><text:span text:style-name="T699">.<text:s/></text:span><text:span text:style-name="T700">BAIGIAMOSIOS NUOSTATOS</text:span></text:p>
      <text:p text:style-name="P701"/>
      <text:p text:style-name="P702"><text:span text:style-name="T703">62</text:span><text:span text:style-name="T704">. Asmuo, gyvenantis užsienio valstybėje, Lietuvos Respublikos pilietybės klau</text:span><text:span text:style-name="T705">simui spręsti pateikia dokumentą, nustatantį jo teisinę padėtį toje valstybėje.</text:span></text:p>
      <text:p text:style-name="P706"><text:span text:style-name="T707">63</text:span><text:span text:style-name="T708">. Asmenų, gyvenančių Lietuvos Respublikoje, prašymai dėl Lietuvos Respublikos pilietybės turi būti išnagrinėti ne vėliau kaip per 3 mėnesius, o asmenų, gyvenančių užsieny</text:span><text:span text:style-name="T709">je, – ne vėliau kaip per 6 mėnesius nuo dokumentų pateikimo.</text:span></text:p>
      <text:p text:style-name="P710"><text:span text:style-name="T711">Į šį terminą neįskaitomas laikas, kurio reikia Lietuvos Respublikos pilietybę patvirtinančiam dokumentui išduoti.</text:span></text:p>
      <text:p text:style-name="P712"><text:span text:style-name="T713">64</text:span><text:span text:style-name="T714">. Asmeniui apie priimtą sprendimą dėl Lietuvos Respublikos pilietybės pranešama Lietuvos Respublikos Vyriausybės 2002 m. rugsėjo 25 d. nutarimo Nr. 1491 „Dėl Piliečių ir kitų asmenų aptarnavimo viešojo administravimo ir kitose institucijose pavyzdinės tvar</text:span><text:span text:style-name="T715">kos patvirtinimo“ (Žin., 2002, Nr.<text:s/></text:span><text:a xlink:href="https://www.e-tar.lt/portal/lt/legalAct/TAR.8AA1733E4D7D" office:target-frame-name="_blank" xlink:show="new"><text:span text:style-name="T716">95-4105</text:span></text:a><text:span text:style-name="T717">) nustatyta tvarka.</text:span></text:p>
      <text:p text:style-name="P718"><text:span text:style-name="T719">65</text:span><text:span text:style-name="T720">. Asmenys, kurie įgydami Lietuvos Respublikos pilietybę netenka turimos kitos valstybės pilietybės, prisiekia</text:span><text:span text:style-name="T721"><text:s/>Lietuvos Respublikai po to, kai priesaiką priimančiai institucijai pateikia įrodymus, kad neteko kitos valstybės pilietybės.</text:span></text:p>
      <text:p text:style-name="P722"><text:span text:style-name="T723">66</text:span><text:span text:style-name="T724">. Savivaldybės vykdomosios institucijos, konsulinės įstaigos užsienyje per 7 dienas nuo asmens priesaikos Lietuvos Respublik</text:span><text:span text:style-name="T725">ai apie tai praneša Respublikos Prezidento kanceliarijai ir vidaus reikalų ministro įgaliotai institucijai.</text:span></text:p>
      <text:p text:style-name="P726"><text:span text:style-name="T727">67</text:span><text:span text:style-name="T728">. Asmenims, kurie įgijo Lietuvos Respublikos pilietybę pagal Pilietybės įstatymą, asmens tapatybės korteles ar pasus išduoda vidaus reikalų mi</text:span><text:span text:style-name="T729">nistro įgaliota institucija Lietuvos Respublikos įstatymų nustatyta tvarka.</text:span></text:p>
      <text:p text:style-name="P730"><text:span text:style-name="T731">68</text:span><text:span text:style-name="T732">. Migracijos tarnybos praneša vidaus reikalų ministro įgaliotai institucijai apie asmens tapatybės kortelių išdavimą asmenims, kuriems buvo išduoti teisės į Lietuvos Respubli</text:span><text:span text:style-name="T733">kos pilietybę išsaugojimo pažymėjimai pagal Pilietybės įstatymo 17 straipsnio 1 dalį.</text:span></text:p>
      <text:p text:style-name="P734"><text:span text:style-name="T735">69</text:span><text:span text:style-name="T736">. Vidaus reikalų ministro įgaliota institucija arba migracijos tarnyba išduoda asmeniui, kuris neteko Lietuvos Respublikos pilietybės ar kurio atžvilgiu Lietuvos<text:s/></text:span><text:span text:style-name="T737">Respublikos pilietybės suteikimo aktas pripažintas negaliojančiu ir kuris nuolat gyvena Lietuvos Respublikoje, leidimą nuolat gyventi Lietuvos Respublikoje ir paima iš asmens Lietuvos Respublikos pilietybę patvirtinančius dokumentus.</text:span></text:p>
      <text:p text:style-name="P738"><text:span text:style-name="T739">______________</text:span></text:p>
      <text:soft-page-break/>
      <text:p text:style-name="P740"><text:span text:style-name="T741">Lietuvos Respublikos pilietybės<text:s/></text:span></text:p>
      <text:p text:style-name="P742">dokumentų rengimo taisyklių<text:s/></text:p>
      <text:p text:style-name="P743"><text:span text:style-name="T744">1</text:span><text:span text:style-name="T745"><text:s/>priedas</text:span></text:p>
      <text:p text:style-name="P746"/>
      <text:p text:style-name="P747"><text:span text:style-name="T748">(</text:span><text:span text:style-name="T749">Prašymo dėl Lietuvos Respublikos pilietybės forma)</text:span></text:p>
      <text:p text:style-name="P750">___________________________________________</text:p>
      <text:p text:style-name="P751">(vardas (-ai) ir pavardė)</text:p>
      <text:p text:style-name="P752">____________________________________________</text:p>
      <text:p text:style-name="P753">(gyvenamoji vieta)</text:p>
      <text:p text:style-name="P754"/>
      <text:p text:style-name="P755">________________________________</text:p>
      <text:p text:style-name="P756">(įstaigos, kuriai adresuojamas prašymas</text:p>
      <text:p text:style-name="P757">ir pateikiami dokumentai, pavadinimas)</text:p>
      <text:p text:style-name="P758"/>
      <text:p text:style-name="P759"><text:span text:style-name="T760">PRAŠYMAS DĖL LIETUVOS RESPUBLIKOS PILIETYBĖS</text:span></text:p>
      <text:p text:style-name="P761">___________________</text:p>
      <text:p text:style-name="P762">(data)</text:p>
      <text:p text:style-name="P763"/>
      <text:p text:style-name="P764">Prašau spręsti mano Lietuvos Respublikos pilietybės klausimą.<text:s/></text:p>
      <text:p text:style-name="P765">Apie save pranešu šiuos duomenis:</text:p>
      <text:p text:style-name="P766"><text:span text:style-name="T767">1</text:span><text:span text:style-name="T768">. Pavardė</text:span><text:span text:style-name="T769"><text:tab/>.</text:span></text:p>
      <text:p text:style-name="P770"><text:span text:style-name="T771">2</text:span><text:span text:style-name="T772">. Vardas (-ai)</text:span><text:span text:style-name="T773"><text:tab/>.</text:span></text:p>
      <text:p text:style-name="P774"><text:span text:style-name="T775">3</text:span><text:span text:style-name="T776">. Gimimo data</text:span><text:span text:style-name="T777"><text:tab/>.</text:span></text:p>
      <text:p text:style-name="P778"><text:span text:style-name="T779">4</text:span><text:span text:style-name="T780">. Gimimo vieta</text:span><text:span text:style-name="T781"><text:tab/>.</text:span></text:p>
      <text:p text:style-name="P782"><text:span text:style-name="T783">5</text:span><text:span text:style-name="T784">. Tautybė</text:span><text:span text:style-name="T785"><text:tab/>.</text:span></text:p>
      <text:p text:style-name="P786"><text:span text:style-name="T787">6</text:span><text:span text:style-name="T788">. Dabartinė pilietybė (be pilietybės)</text:span><text:span text:style-name="T789"><text:tab/>.</text:span></text:p>
      <text:p text:style-name="P790"><text:span text:style-name="T791">7</text:span><text:span text:style-name="T792">. Duomenys apie tėvus:</text:span></text:p>
      <text:p text:style-name="P793">tėvas<text:tab/>;</text:p>
      <text:p text:style-name="P794"><text:tab/>(vardas pavardė gimimo data tautybė)</text:p>
      <text:p text:style-name="P795">motina<text:tab/>.</text:p>
      <text:p text:style-name="P796"><text:span text:style-name="T797"><text:tab/>(vardas pavardė gimimo data tautybė)</text:span></text:p>
      <text:p text:style-name="P798"><text:span text:style-name="T799">8</text:span><text:span text:style-name="T800">. Šeiminė padėtis</text:span><text:span text:style-name="T801"><text:tab/></text:span></text:p>
      <text:p text:style-name="P802">(sutuoktinio vardas ir pavardė (ikisantuokinė pavardė), gimimo data (asmens kodas), santuokos įregistravimo<text:s/></text:p>
      <text:p text:style-name="P803"><text:tab/>.</text:p>
      <text:p text:style-name="Normal"><text:span text:style-name="T804">vieta ir data)</text:span></text:p>
      <text:p text:style-name="P805"><text:span text:style-name="T806">9</text:span><text:span text:style-name="T807">. Vaikai (iki 16 metų)</text:span><text:span text:style-name="T808"><text:tab/></text:span></text:p>
      <text:p text:style-name="P809"><text:span text:style-name="T810"><text:tab/>(vardas pavardė gimimo data)</text:span><text:span text:style-name="T811"><text:s/></text:span></text:p>
      <text:p text:style-name="P812"><text:span text:style-name="T813"><text:tab/>.</text:span></text:p>
      <text:p text:style-name="P814"><text:span text:style-name="T815">10</text:span><text:span text:style-name="T816">. 1919–1940 metais buvau (nebuvau) Lietuvos pilietis. (Reikalingą žodį pabraukti.)</text:span></text:p>
      <text:p text:style-name="P817"><text:span text:style-name="T818">11</text:span><text:span text:style-name="T819">. Mano tėvai, seneliai ar proseneliai 1919–1940 metais buvo (nebuvo) Lietuvos piliečiai. (Reikalingą žodį pabraukti.)</text:span></text:p>
      <text:p text:style-name="P820"><text:span text:style-name="T821">12</text:span><text:span text:style-name="T822">. Iš Lietuvos išvykau (mano tėva</text:span><text:span text:style-name="T823">i, seneliai ar proseneliai išvyko) į</text:span><text:span text:style-name="T824"><text:tab/>.</text:span></text:p>
      <text:p text:style-name="P825"><text:tab/></text:p>
      <text:p text:style-name="P826"><text:span text:style-name="T827"><text:tab/>(valstybės pavadinimas ir išvykimo data)</text:span></text:p>
      <text:p text:style-name="P828"><text:span text:style-name="T829">13</text:span><text:span text:style-name="T830">. Gyvenamosios vietos adresas</text:span><text:span text:style-name="T831"><text:tab/>.</text:span></text:p>
      <text:p text:style-name="P832"><text:span text:style-name="T833"><text:tab/></text:span></text:p>
      <text:p text:style-name="P834"><text:span text:style-name="T835">14</text:span><text:span text:style-name="T836">. Gyvenamosios vietos Lietuvoje adresas (ir telefono numeris)<text:s/></text:span><text:span text:style-name="T837"><text:tab/>.</text:span></text:p>
      <text:p text:style-name="P838"><text:tab/></text:p>
      <text:p text:style-name="P839">PRIDEDAMA.<text:tab/></text:p>
      <text:p text:style-name="P840"><text:tab/>(nurodomi prie prašymo pridedami dokumentai<text:s/>arba jų nuorašai (kopijos)</text:p>
      <text:p text:style-name="P841"><text:tab/>.</text:p>
      <text:p text:style-name="P842"/>
      <text:p text:style-name="P843"><text:tab/>_________________________<text:s/><text:tab/>_____________________</text:p>
      <text:p text:style-name="P844"><text:span text:style-name="T845"><text:tab/></text:span><text:span text:style-name="T846">(prašymą padavusio asmens parašas)<text:s/></text:span><text:span text:style-name="T847"><text:tab/>(vardas ir pavardė)</text:span></text:p>
      <text:p text:style-name="P848"/>
      <text:p text:style-name="P849">Prašymą ir jame nurodytus dokumentus priėmiau ir patikrinau, ar jie tinkamai užpildyti.</text:p>
      <text:p text:style-name="P850"/>
      <text:p text:style-name="P851">_______________________________________</text:p>
      <text:p text:style-name="P852">(asmens, atsakingo už dokumentų priėmimą, pareigų<text:s/></text:p>
      <text:p text:style-name="P853">pavadinimas)</text:p>
      <text:p text:style-name="P854">_______________________________________</text:p>
      <text:p text:style-name="P855">(parašas)</text:p>
      <text:p text:style-name="P856">_______________________________________</text:p>
      <text:p text:style-name="P857">(vardas ir pavardė)</text:p>
      <text:p text:style-name="P858">_______________________________________</text:p>
      <text:p text:style-name="P859">(data)</text:p>
      <text:p text:style-name="P860"><text:span text:style-name="T861">______________</text:span></text:p>
      <text:soft-page-break/>
      <text:p text:style-name="P862"><text:span text:style-name="T863">Lietuvos Respublikos pilietybės<text:s/></text:span></text:p>
      <text:p text:style-name="P864">dokumentų rengimo taisyklių<text:s/></text:p>
      <text:p text:style-name="P865"><text:span text:style-name="T866">2</text:span><text:span text:style-name="T867"><text:s/>priedas</text:span></text:p>
      <text:p text:style-name="P868"/>
      <text:p text:style-name="P869"><text:span text:style-name="T870">(Prašymo suteikti Lietuvos Respublikos pilietybę forma)</text:span></text:p>
      <text:p text:style-name="P871"/>
      <text:p text:style-name="P872">___________________________________________</text:p>
      <text:p text:style-name="P873">(vardas (-ai) ir pavardė)</text:p>
      <text:p text:style-name="P874">___________________________________________</text:p>
      <text:p text:style-name="P875">(gyvenamoji vieta)</text:p>
      <text:p text:style-name="P876"/>
      <text:p text:style-name="P877">Respublikos Prezidentui</text:p>
      <text:p text:style-name="P878"/>
      <text:p text:style-name="P879"><text:span text:style-name="T880">PRAŠYMAS<text:s/></text:span></text:p>
      <text:p text:style-name="P881"><text:span text:style-name="T882">SUTEIKTI LIETUVOS RESPUBLIKOS PILIETYBĘ</text:span></text:p>
      <text:p text:style-name="P883">___________________</text:p>
      <text:p text:style-name="P884">(data)</text:p>
      <text:p text:style-name="P885"/>
      <text:p text:style-name="P886">Prašau suteikti man Lietuvos Respublikos pilietybę.</text:p>
      <text:p text:style-name="P887">Atsakydamas į žemiau išdėstytus klausimus, pranešu duomenis apie save:</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Eil. Nr.</text:p>
          </table:table-cell>
          <table:table-cell table:style-name="TableCell895">
            <text:p text:style-name="P896">Klausimai</text:p>
          </table:table-cell>
          <table:table-cell table:style-name="TableCell897">
            <text:p text:style-name="P898">Atsakymai</text:p>
          </table:table-cell>
        </table:table-row>
        <table:table-row table:style-name="TableRow899">
          <table:table-cell table:style-name="TableCell900">
            <text:p text:style-name="P901">1.</text:p>
          </table:table-cell>
          <table:table-cell table:style-name="TableCell902">
            <text:p text:style-name="P903">Vardas, pavardė (jeigu pakeistas vardas ar pavardė – pakeitimo data ir priežastis)</text:p>
          </table:table-cell>
          <table:table-cell table:style-name="TableCell904">
            <text:p text:style-name="P905"/>
          </table:table-cell>
        </table:table-row>
        <table:table-row table:style-name="TableRow906">
          <table:table-cell table:style-name="TableCell907">
            <text:p text:style-name="P908">2.</text:p>
          </table:table-cell>
          <table:table-cell table:style-name="TableCell909">
            <text:p text:style-name="P910">Gimimo metai, mėnuo ir diena</text:p>
          </table:table-cell>
          <table:table-cell table:style-name="TableCell911">
            <text:p text:style-name="P912"/>
          </table:table-cell>
        </table:table-row>
        <table:table-row table:style-name="TableRow913">
          <table:table-cell table:style-name="TableCell914">
            <text:p text:style-name="P915">3.</text:p>
          </table:table-cell>
          <table:table-cell table:style-name="TableCell916">
            <text:p text:style-name="P917">Gimimo vieta</text:p>
          </table:table-cell>
          <table:table-cell table:style-name="TableCell918">
            <text:p text:style-name="P919"/>
          </table:table-cell>
        </table:table-row>
        <table:table-row table:style-name="TableRow920">
          <table:table-cell table:style-name="TableCell921">
            <text:p text:style-name="P922">4.</text:p>
          </table:table-cell>
          <table:table-cell table:style-name="TableCell923">
            <text:p text:style-name="P924">Tautybė</text:p>
          </table:table-cell>
          <table:table-cell table:style-name="TableCell925">
            <text:p text:style-name="P926"/>
          </table:table-cell>
        </table:table-row>
        <table:table-row table:style-name="TableRow927">
          <table:table-cell table:style-name="TableCell928">
            <text:p text:style-name="P929">5.</text:p>
          </table:table-cell>
          <table:table-cell table:style-name="TableCell930">
            <text:p text:style-name="P931">Dabartinė pilietybė</text:p>
          </table:table-cell>
          <table:table-cell table:style-name="TableCell932">
            <text:p text:style-name="P933"/>
          </table:table-cell>
        </table:table-row>
        <table:table-row table:style-name="TableRow934">
          <table:table-cell table:style-name="TableCell935">
            <text:p text:style-name="P936">6.</text:p>
          </table:table-cell>
          <table:table-cell table:style-name="TableCell937">
            <text:p text:style-name="P938">Šeiminė padėtis (sutuoktinio vardas ir pavardė, santuokos<text:s/>sudarymo data ir vieta)</text:p>
          </table:table-cell>
          <table:table-cell table:style-name="TableCell939">
            <text:p text:style-name="P940"/>
          </table:table-cell>
        </table:table-row>
        <table:table-row table:style-name="TableRow941">
          <table:table-cell table:style-name="TableCell942">
            <text:p text:style-name="P943">7.</text:p>
          </table:table-cell>
          <table:table-cell table:style-name="TableCell944">
            <text:p text:style-name="P945">Sutuoktinio pilietybė, Lietuvos Respublikos pilietybės įgijimo būdas (pagal Lietuvos Respublikos pilietybės įstatymo 7 straipsnį)</text:p>
          </table:table-cell>
          <table:table-cell table:style-name="TableCell946">
            <text:p text:style-name="P947"/>
          </table:table-cell>
        </table:table-row>
        <table:table-row table:style-name="TableRow948">
          <table:table-cell table:style-name="TableCell949">
            <text:p text:style-name="P950">8.</text:p>
          </table:table-cell>
          <table:table-cell table:style-name="TableCell951">
            <text:p text:style-name="P952">Valstybė, iš kurios atvykote į Lietuvos Respubliką, atvykimo data ir tikslai</text:p>
          </table:table-cell>
          <table:table-cell table:style-name="TableCell953">
            <text:p text:style-name="P954"/>
          </table:table-cell>
        </table:table-row>
        <table:table-row table:style-name="TableRow955">
          <table:table-cell table:style-name="TableCell956">
            <text:p text:style-name="P957">9.</text:p>
          </table:table-cell>
          <table:table-cell table:style-name="TableCell958">
            <text:p text:style-name="P959">Nuolatinio<text:s/>apsigyvenimo Lietuvoje data</text:p>
          </table:table-cell>
          <table:table-cell table:style-name="TableCell960">
            <text:p text:style-name="P961"/>
          </table:table-cell>
        </table:table-row>
        <table:table-row table:style-name="TableRow962">
          <table:table-cell table:style-name="TableCell963">
            <text:p text:style-name="P964">10.</text:p>
          </table:table-cell>
          <table:table-cell table:style-name="TableCell965">
            <text:p text:style-name="P966">Ar buvote 1919–1940 metais Lietuvos pilietis?</text:p>
          </table:table-cell>
          <table:table-cell table:style-name="TableCell967">
            <text:p text:style-name="P968"/>
          </table:table-cell>
        </table:table-row>
        <table:table-row table:style-name="TableRow969">
          <table:table-cell table:style-name="TableCell970">
            <text:p text:style-name="P971">11.</text:p>
          </table:table-cell>
          <table:table-cell table:style-name="TableCell972">
            <text:p text:style-name="P973">Ar Jūsų tėvai (seneliai ar proseneliai) 1919–1940 metais buvo Lietuvos piliečiai?</text:p>
          </table:table-cell>
          <table:table-cell table:style-name="TableCell974">
            <text:p text:style-name="P975"/>
          </table:table-cell>
        </table:table-row>
        <table:table-row table:style-name="TableRow976">
          <table:table-cell table:style-name="TableCell977">
            <text:p text:style-name="P978">12.</text:p>
          </table:table-cell>
          <table:table-cell table:style-name="TableCell979">
            <text:p text:style-name="P980">Ar Jūsų tėvai (seneliai ar proseneliai) nuolat gyveno Lietuvoje 1919–1940 metais<text:s/>(jeigu jie nebuvo Lietuvos piliečiai)?</text:p>
          </table:table-cell>
          <table:table-cell table:style-name="TableCell981">
            <text:p text:style-name="P982"/>
          </table:table-cell>
        </table:table-row>
        <table:table-row table:style-name="TableRow983">
          <table:table-cell table:style-name="TableCell984">
            <text:p text:style-name="P985">13.</text:p>
          </table:table-cell>
          <table:table-cell table:style-name="TableCell986">
            <text:p text:style-name="P987">Išsimokslinimas, specialybė</text:p>
          </table:table-cell>
          <table:table-cell table:style-name="TableCell988">
            <text:p text:style-name="P989"/>
          </table:table-cell>
        </table:table-row>
        <table:table-row table:style-name="TableRow990">
          <table:table-cell table:style-name="TableCell991">
            <text:p text:style-name="P992">14.</text:p>
          </table:table-cell>
          <table:table-cell table:style-name="TableCell993">
            <text:p text:style-name="P994">Nuolatinė darbo vieta, pareigos, darbovietės adresas ir telefono numeris (kitas nuolatinis legalus pragyvenimo šaltinis Lietuvos Respublikoje)</text:p>
          </table:table-cell>
          <table:table-cell table:style-name="TableCell995">
            <text:p text:style-name="P996"/>
          </table:table-cell>
        </table:table-row>
        <table:table-row table:style-name="TableRow997">
          <table:table-cell table:style-name="TableCell998">
            <text:p text:style-name="P999">15.</text:p>
          </table:table-cell>
          <table:table-cell table:style-name="TableCell1000">
            <text:p text:style-name="P1001">Ar buvote buvusios SSRS<text:s/>ginkluotųjų pajėgų, vidaus kariuomenės, saugumo tarnybos karininkas, praporščikas (jeigu buvote – tarnybos laikas, vieta, karinis laipsnis, pareigos)?</text:p>
          </table:table-cell>
          <table:table-cell table:style-name="TableCell1002">
            <text:p text:style-name="P1003"/>
          </table:table-cell>
        </table:table-row>
        <table:table-row table:style-name="TableRow1004">
          <table:table-cell table:style-name="TableCell1005">
            <text:p text:style-name="P1006">16.</text:p>
          </table:table-cell>
          <table:table-cell table:style-name="TableCell1007">
            <text:p text:style-name="P1008">Ar nesate baustas už tarptautinius nusikaltimus, tokius kaip agresija, genocidas, nusikaltimai žmogiškumui, karo nusikaltimai (jeigu esate – kada ir kur)?</text:p>
          </table:table-cell>
          <table:table-cell table:style-name="TableCell1009">
            <text:p text:style-name="P1010"/>
          </table:table-cell>
        </table:table-row>
        <table:table-row table:style-name="TableRow1011">
          <table:table-cell table:style-name="TableCell1012">
            <text:p text:style-name="P1013">17.</text:p>
          </table:table-cell>
          <table:table-cell table:style-name="TableCell1014">
            <text:p text:style-name="P1015">Ar nesate baustas laisvės atėmimo bausme už tyčinį nusikaltimą (jeigu esate – kada, kokio teismo, už ką, bausmės dydis)?</text:p>
          </table:table-cell>
          <table:table-cell table:style-name="TableCell1016">
            <text:p text:style-name="P1017"/>
          </table:table-cell>
        </table:table-row>
        <table:table-row table:style-name="TableRow1018">
          <table:table-cell table:style-name="TableCell1019">
            <text:p text:style-name="P1020">18.</text:p>
          </table:table-cell>
          <table:table-cell table:style-name="TableCell1021">
            <text:p text:style-name="P1022">Ar nėra teismo nustatyta, kad po 1940 m. birželio 15 d. organizavote ar vykdėte gyventojų trėmimus ar naikinimą, slopinote rezistencinį judėjimą Lietuvoje (jeigu nustatyta – kas, kada ir kokio teismo)?</text:p>
          </table:table-cell>
          <table:table-cell table:style-name="TableCell1023">
            <text:p text:style-name="P1024"/>
          </table:table-cell>
        </table:table-row>
        <text:soft-page-break/>
        <table:table-row table:style-name="TableRow1025">
          <table:table-cell table:style-name="TableCell1026">
            <text:p text:style-name="P1027">19.</text:p>
          </table:table-cell>
          <table:table-cell table:style-name="TableCell1028">
            <text:p text:style-name="P1029">Ar nėra teismo nustatyta, kad po 1990 m. kovo 11 d. dalyvavote veiksmuose prieš Lietuvos Respublikos<text:s/>nepriklausomybę ir jos teritorinį vientisumą (jeigu nustatyta – kada ir kokio teismo)?</text:p>
          </table:table-cell>
          <table:table-cell table:style-name="TableCell1030">
            <text:p text:style-name="P1031"/>
          </table:table-cell>
        </table:table-row>
        <table:table-row table:style-name="TableRow1032">
          <table:table-cell table:style-name="TableCell1033">
            <text:p text:style-name="P1034">20.</text:p>
          </table:table-cell>
          <table:table-cell table:style-name="TableCell1035">
            <text:p text:style-name="P1036">Nuolatinės gyvenamosios vietos adresas ir telefono numeris</text:p>
          </table:table-cell>
          <table:table-cell table:style-name="TableCell1037">
            <text:p text:style-name="P1038"/>
          </table:table-cell>
        </table:table-row>
      </table:table>
      <text:p text:style-name="P1039">Man žinoma, kad:</text:p>
      <text:p text:style-name="P1040">būdamas Lietuvos Respublikos piliečiu, negaliu turėti kitos valstybės pilietybės;</text:p>
      <text:p text:style-name="P1041">jeigu Lietuvos Respublikos pilietybę įgysiu pagal suklastotus dokumentus ar kitokios apgaulės būdu arba neatsisakęs kitos valstybės pilietybės, taip pat jeigu teismas nustatys, kad iki pilietybės suteikimo ar po to esu padaręs tarptautinius nusikaltimus, tokius kaip agresija, genocidas, nusikaltimai žmogiškumui, karo nusikaltimai, arba padaręs nusikaltimų Lietuvos Respublikai, Lietuvos Respublikos pilietybės suteikimo aktas bus pripažintas negaliojančiu.<text:s/></text:p>
      <text:p text:style-name="P1042">PRIDEDAMA.<text:tab/></text:p>
      <text:p text:style-name="P1043"><text:span text:style-name="T1044"><text:tab/>(nurodomi prie prašymo pridedami dokume</text:span><text:span text:style-name="T1045">ntai arba jų nuorašai (kopijos)</text:span><text:span text:style-name="T1046"><text:s/></text:span></text:p>
      <text:p text:style-name="P1047"><text:tab/>.</text:p>
      <text:p text:style-name="P1048"/>
      <text:p text:style-name="P1049"><text:tab/>_________________________<text:tab/><text:s/>_____________________</text:p>
      <text:p text:style-name="P1050"><text:span text:style-name="T1051"><text:tab/></text:span><text:span text:style-name="T1052">(prašymą padavusio asmens parašas)</text:span><text:span text:style-name="T1053"><text:tab/><text:s/>(vardas ir pavardė)</text:span></text:p>
      <text:p text:style-name="P1054"/>
      <text:p text:style-name="P1055"><text:span text:style-name="T1056">TARNYBINIAI ĮRAŠAI</text:span><text:span text:style-name="T1057"><text:s/>(įrašus daro valstybės tarnautojas, kuriam pavesta priimti prašymus)</text:span></text:p>
      <text:p text:style-name="P1058"/>
      <text:p text:style-name="P1059"><text:span text:style-name="T1060">1</text:span><text:span text:style-name="T1061">. Asmuo<text:s/></text:span><text:span text:style-name="T1062"><text:tab/><text:s/>turi:</text:span></text:p>
      <text:p text:style-name="P1063"><text:span text:style-name="T1064">1.1</text:span><text:span text:style-name="T1065">. pasą (serija __________ Nr. ______________), išduotą<text:s/></text:span><text:span text:style-name="T1066"><text:tab/>;</text:span></text:p>
      <text:p text:style-name="P1067"><text:tab/></text:p>
      <text:p text:style-name="P1068"><text:span text:style-name="T1069"><text:tab/>(kieno, kada, kuriam laikui)</text:span></text:p>
      <text:p text:style-name="P1070"><text:span text:style-name="T1071">1.2</text:span><text:span text:style-name="T1072">. leidimą nuolat gyventi Lietuvos Respublikoje (serija _________ Nr. _________), išduotą</text:span><text:span text:style-name="T1073"><text:tab/>.</text:span></text:p>
      <text:p text:style-name="P1074"><text:span text:style-name="T1075"><text:tab/>(kieno, kada, kuriam laikui)</text:span></text:p>
      <text:p text:style-name="P1076"><text:span text:style-name="T1077">2</text:span><text:span text:style-name="T1078">. Įrašai apie lietuvių kalbos</text:span><text:span text:style-name="T1079"><text:s/>ir Lietuvos Respublikos Konstitucijos pagrindų egzaminus:</text:span></text:p>
      <text:p text:style-name="P1080"><text:span text:style-name="T1081">2.1</text:span><text:span text:style-name="T1082">. lietuvių kalbos egzaminas išlaikytas</text:span><text:span text:style-name="T1083"><text:tab/>;</text:span></text:p>
      <text:p text:style-name="P1084"><text:span text:style-name="T1085"><text:tab/>(data)</text:span></text:p>
      <text:p text:style-name="P1086"><text:span text:style-name="T1087">2.2</text:span><text:span text:style-name="T1088">. Lietuvos Respublikos Konstitucijos pagrindų egzaminas išlaikytas</text:span><text:span text:style-name="T1089"><text:tab/></text:span></text:p>
      <text:p text:style-name="P1090"><text:tab/>.</text:p>
      <text:p text:style-name="P1091"><text:tab/>(data)</text:p>
      <text:p text:style-name="P1092"/>
      <text:p text:style-name="P1093">Prašymą ir jame nurodytus dokumentus priėmiau ir patikrinau, ar jie tinkamai užpildyti.</text:p>
      <text:p text:style-name="P1094">_______________________________________</text:p>
      <text:p text:style-name="P1095">(asmens, atsakingo už dokumentų priėmimą, pareigų<text:s/></text:p>
      <text:p text:style-name="P1096">pavadinimas)</text:p>
      <text:p text:style-name="P1097">_______________________________________</text:p>
      <text:p text:style-name="P1098">(parašas)</text:p>
      <text:p text:style-name="P1099">_______________________________________</text:p>
      <text:p text:style-name="P1100">(vardas ir pavardė)</text:p>
      <text:p text:style-name="P1101">_______________________________________</text:p>
      <text:p text:style-name="P1102">(data)</text:p>
      <text:p text:style-name="P1103"><text:span text:style-name="T1104">______________</text:span></text:p>
      <text:soft-page-break/>
      <text:p text:style-name="P1105"><text:span text:style-name="T1106">Lietuvos Respublikos pilietybės<text:s/></text:span></text:p>
      <text:p text:style-name="P1107">dokumentų rengimo taisyklių<text:s/></text:p>
      <text:p text:style-name="P1108"><text:span text:style-name="T1109">3</text:span><text:span text:style-name="T1110"><text:s/>priedas</text:span></text:p>
      <text:p text:style-name="P1111"/>
      <text:p text:style-name="P1112"><text:span text:style-name="T1113">(Prašymo įgyvendinti teisę į Lietuvos Respublikos pilietybę forma)</text:span></text:p>
      <text:p text:style-name="P1114"/>
      <text:p text:style-name="P1115">___________________________________________<text:s/></text:p>
      <text:p text:style-name="P1116">(vardas (-ai) ir pavardė)</text:p>
      <text:p text:style-name="P1117">___________________________________________<text:s/></text:p>
      <text:p text:style-name="P1118">(gyvenamoji vieta)</text:p>
      <text:p text:style-name="P1119"/>
      <text:p text:style-name="P1120">________________________________</text:p>
      <text:p text:style-name="P1121">(įstaigos, kuriai adresuojamas prašymas</text:p>
      <text:p text:style-name="P1122">ir pateikiami dokumentai, pavadinimas)</text:p>
      <text:p text:style-name="P1123"/>
      <text:p text:style-name="P1124"><text:span text:style-name="T1125">PRAŠYMAS<text:s/></text:span></text:p>
      <text:p text:style-name="P1126"><text:span text:style-name="T1127">ĮGYVENDINTI TEISĘ Į LIETUVOS RESPUBLI</text:span><text:span text:style-name="T1128">KOS PILIETYBĘ<text:s/></text:span></text:p>
      <text:p text:style-name="P1129">___________________<text:s/></text:p>
      <text:p text:style-name="P1130">(data)</text:p>
      <text:p text:style-name="P1131"/>
      <text:p text:style-name="P1132">Prašau įgyvendinti mano teisę į Lietuvos Respublikos pilietybę.</text:p>
      <text:p text:style-name="P1133">Atsakydamas į žemiau išdėstytus klausimus, pranešu duomenis apie save:</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Eil. Nr.</text:p>
          </table:table-cell>
          <table:table-cell table:style-name="TableCell1141">
            <text:p text:style-name="P1142">Klausimai</text:p>
          </table:table-cell>
          <table:table-cell table:style-name="TableCell1143">
            <text:p text:style-name="P1144">Atsakymai</text:p>
          </table:table-cell>
        </table:table-row>
        <table:table-row table:style-name="TableRow1145">
          <table:table-cell table:style-name="TableCell1146">
            <text:p text:style-name="P1147">1.</text:p>
          </table:table-cell>
          <table:table-cell table:style-name="TableCell1148">
            <text:p text:style-name="P1149">Vardas, pavardė (jeigu pakeistas vardas ar<text:s/>pavardė – pakeitimo data ir priežastis)</text:p>
          </table:table-cell>
          <table:table-cell table:style-name="TableCell1150">
            <text:p text:style-name="P1151"/>
          </table:table-cell>
        </table:table-row>
        <table:table-row table:style-name="TableRow1152">
          <table:table-cell table:style-name="TableCell1153">
            <text:p text:style-name="P1154">2.</text:p>
          </table:table-cell>
          <table:table-cell table:style-name="TableCell1155">
            <text:p text:style-name="P1156">Gimimo metai, mėnuo ir diena</text:p>
          </table:table-cell>
          <table:table-cell table:style-name="TableCell1157">
            <text:p text:style-name="P1158"/>
          </table:table-cell>
        </table:table-row>
        <table:table-row table:style-name="TableRow1159">
          <table:table-cell table:style-name="TableCell1160">
            <text:p text:style-name="P1161">3.</text:p>
          </table:table-cell>
          <table:table-cell table:style-name="TableCell1162">
            <text:p text:style-name="P1163">Gimimo vieta</text:p>
          </table:table-cell>
          <table:table-cell table:style-name="TableCell1164">
            <text:p text:style-name="P1165"/>
          </table:table-cell>
        </table:table-row>
        <table:table-row table:style-name="TableRow1166">
          <table:table-cell table:style-name="TableCell1167">
            <text:p text:style-name="P1168">4.</text:p>
          </table:table-cell>
          <table:table-cell table:style-name="TableCell1169">
            <text:p text:style-name="P1170">Tautybė</text:p>
          </table:table-cell>
          <table:table-cell table:style-name="TableCell1171">
            <text:p text:style-name="P1172"/>
          </table:table-cell>
        </table:table-row>
        <table:table-row table:style-name="TableRow1173">
          <table:table-cell table:style-name="TableCell1174">
            <text:p text:style-name="P1175">5.</text:p>
          </table:table-cell>
          <table:table-cell table:style-name="TableCell1176">
            <text:p text:style-name="P1177">Šeiminė padėtis</text:p>
          </table:table-cell>
          <table:table-cell table:style-name="TableCell1178">
            <text:p text:style-name="P1179"/>
          </table:table-cell>
        </table:table-row>
        <table:table-row table:style-name="TableRow1180">
          <table:table-cell table:style-name="TableCell1181">
            <text:p text:style-name="P1182">6.</text:p>
          </table:table-cell>
          <table:table-cell table:style-name="TableCell1183">
            <text:p text:style-name="P1184">Dabartinė pilietybė</text:p>
          </table:table-cell>
          <table:table-cell table:style-name="TableCell1185">
            <text:p text:style-name="P1186"/>
          </table:table-cell>
        </table:table-row>
        <table:table-row table:style-name="TableRow1187">
          <table:table-cell table:style-name="TableCell1188">
            <text:p text:style-name="P1189">7.</text:p>
          </table:table-cell>
          <table:table-cell table:style-name="TableCell1190">
            <text:p text:style-name="P1191">Valstybė, iš kurios atvykote į Lietuvos Respubliką, atvykimo data ir tikslai</text:p>
          </table:table-cell>
          <table:table-cell table:style-name="TableCell1192">
            <text:p text:style-name="P1193"/>
          </table:table-cell>
        </table:table-row>
        <table:table-row table:style-name="TableRow1194">
          <table:table-cell table:style-name="TableCell1195">
            <text:p text:style-name="P1196">8.</text:p>
          </table:table-cell>
          <table:table-cell table:style-name="TableCell1197">
            <text:p text:style-name="P1198">Išvykimo iš<text:s/>Lietuvos Respublikos data ir priežastis, valstybė, į kurią išvykote</text:p>
          </table:table-cell>
          <table:table-cell table:style-name="TableCell1199">
            <text:p text:style-name="P1200"/>
          </table:table-cell>
        </table:table-row>
        <table:table-row table:style-name="TableRow1201">
          <table:table-cell table:style-name="TableCell1202">
            <text:p text:style-name="P1203">9.</text:p>
          </table:table-cell>
          <table:table-cell table:style-name="TableCell1204">
            <text:p text:style-name="P1205">Ar buvote 1919–1940 metais Lietuvos pilietis?</text:p>
          </table:table-cell>
          <table:table-cell table:style-name="TableCell1206">
            <text:p text:style-name="P1207"/>
          </table:table-cell>
        </table:table-row>
        <table:table-row table:style-name="TableRow1208">
          <table:table-cell table:style-name="TableCell1209">
            <text:p text:style-name="P1210">10.</text:p>
          </table:table-cell>
          <table:table-cell table:style-name="TableCell1211">
            <text:p text:style-name="P1212">Ar Jūsų tėvai (seneliai ar proseneliai) 1919–1940 metais buvo Lietuvos piliečiai?</text:p>
          </table:table-cell>
          <table:table-cell table:style-name="TableCell1213">
            <text:p text:style-name="P1214"/>
          </table:table-cell>
        </table:table-row>
        <table:table-row table:style-name="TableRow1215">
          <table:table-cell table:style-name="TableCell1216">
            <text:p text:style-name="P1217">11.</text:p>
          </table:table-cell>
          <table:table-cell table:style-name="TableCell1218">
            <text:p text:style-name="P1219">Ar Jūsų tėvai (seneliai), vienas iš tėvų (senelių) yra lietuviai?</text:p>
          </table:table-cell>
          <table:table-cell table:style-name="TableCell1220">
            <text:p text:style-name="P1221"/>
          </table:table-cell>
        </table:table-row>
        <table:table-row table:style-name="TableRow1222">
          <table:table-cell table:style-name="TableCell1223">
            <text:p text:style-name="P1224">12.</text:p>
          </table:table-cell>
          <table:table-cell table:style-name="TableCell1225">
            <text:p text:style-name="P1226">Nuolatinės gyvenamosios vietos adresas ir telefono numeris (darbo, namų) Gyvenamoji vieta Lietuvos Respublikoje, telefono numeris</text:p>
          </table:table-cell>
          <table:table-cell table:style-name="TableCell1227">
            <text:p text:style-name="P1228"/>
          </table:table-cell>
        </table:table-row>
      </table:table>
      <text:p text:style-name="P1229">PRIDEDAMA.<text:tab/><text:s/></text:p>
      <text:p text:style-name="P1230"><text:tab/>(nurodomi prie prašymo pridedami dokumentai arba jų nuorašai (kopijos)</text:p>
      <text:p text:style-name="P1231"/>
      <text:p text:style-name="P1232"><text:tab/>_________________________<text:s/><text:tab/>_____________________</text:p>
      <text:p text:style-name="P1233"><text:span text:style-name="T1234"><text:tab/></text:span><text:span text:style-name="T1235">(prašymą padavusio asmens parašas)<text:s/></text:span><text:span text:style-name="T1236"><text:tab/>(vardas ir pavardė)</text:span></text:p>
      <text:p text:style-name="P1237"/>
      <text:p text:style-name="P1238">Prašymą ir jame nurodytus dokumentus priėmiau ir patikrinau, ar jie tinkamai užpildyti.</text:p>
      <text:p text:style-name="P1239"/>
      <text:p text:style-name="P1240">_______________________________________</text:p>
      <text:p text:style-name="P1241">(asmens, atsakingo už dokumentų priėmimą, pareigų<text:s/></text:p>
      <text:p text:style-name="P1242">pavadinimas)</text:p>
      <text:p text:style-name="P1243">_______________________________________</text:p>
      <text:p text:style-name="P1244">(parašas)</text:p>
      <text:p text:style-name="P1245">_______________________________________</text:p>
      <text:p text:style-name="P1246">(vardas ir pavardė)</text:p>
      <text:p text:style-name="P1247">_______________________________________</text:p>
      <text:soft-page-break/>
      <text:p text:style-name="P1248">(data)</text:p>
      <text:p text:style-name="P1249"><text:span text:style-name="T1250">______________</text:span></text:p>
      <text:soft-page-break/>
      <text:p text:style-name="P1251"><text:span text:style-name="T1252">Lietuvos Respublikos pilietybės<text:s/></text:span></text:p>
      <text:p text:style-name="P1253">dokumentų rengimo taisyklių<text:s/></text:p>
      <text:p text:style-name="P1254"><text:span text:style-name="T1255">4</text:span><text:span text:style-name="T1256"><text:s/>priedas</text:span></text:p>
      <text:p text:style-name="P1257"/>
      <text:p text:style-name="P1258">(Prašymo atsisakyti Lietuvos Respublikos pilietybės forma)</text:p>
      <text:p text:style-name="P1259"/>
      <text:p text:style-name="P1260">___________________________________________</text:p>
      <text:p text:style-name="P1261">(vardas (-ai) ir pavardė)</text:p>
      <text:p text:style-name="P1262">___________________________________________</text:p>
      <text:p text:style-name="P1263">(gyvenamoji vieta)</text:p>
      <text:p text:style-name="P1264"/>
      <text:p text:style-name="P1265">Respublikos Prezidentui</text:p>
      <text:p text:style-name="P1266"/>
      <text:p text:style-name="P1267"><text:span text:style-name="T1268">PRAŠYMAS ATSISAKYTI LIETUVOS RESPUBLIKOS PILIETYBĖS<text:s/></text:span></text:p>
      <text:p text:style-name="P1269">___________________<text:s/></text:p>
      <text:p text:style-name="P1270">(data)</text:p>
      <text:p text:style-name="P1271"/>
      <text:p text:style-name="P1272">Prašau leisti man atsisakyti Lietuvos Respublikos pilietybės.</text:p>
      <text:p text:style-name="P1273">Atsakydamas į žemiau išdėstytus klausimus, pranešu duomenis apie save:</text:p>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Eil. Nr.</text:p>
          </table:table-cell>
          <table:table-cell table:style-name="TableCell1281">
            <text:p text:style-name="P1282">Klausimai</text:p>
          </table:table-cell>
          <table:table-cell table:style-name="TableCell1283">
            <text:p text:style-name="P1284">Atsakymai</text:p>
          </table:table-cell>
        </table:table-row>
        <table:table-row table:style-name="TableRow1285">
          <table:table-cell table:style-name="TableCell1286">
            <text:p text:style-name="P1287">1.</text:p>
          </table:table-cell>
          <table:table-cell table:style-name="TableCell1288">
            <text:p text:style-name="P1289">Vardas, pavardė (jeigu pakeistas vardas ar pavardė – pakeitimo data ir priežastis)</text:p>
          </table:table-cell>
          <table:table-cell table:style-name="TableCell1290">
            <text:p text:style-name="P1291"/>
          </table:table-cell>
        </table:table-row>
        <table:table-row table:style-name="TableRow1292">
          <table:table-cell table:style-name="TableCell1293">
            <text:p text:style-name="P1294">2.</text:p>
          </table:table-cell>
          <table:table-cell table:style-name="TableCell1295">
            <text:p text:style-name="P1296">Gimimo metai, mėnuo ir diena, gimimo vieta</text:p>
          </table:table-cell>
          <table:table-cell table:style-name="TableCell1297">
            <text:p text:style-name="P1298"/>
          </table:table-cell>
        </table:table-row>
        <table:table-row table:style-name="TableRow1299">
          <table:table-cell table:style-name="TableCell1300">
            <text:p text:style-name="P1301">3.</text:p>
          </table:table-cell>
          <table:table-cell table:style-name="TableCell1302">
            <text:p text:style-name="P1303">Tautybė</text:p>
          </table:table-cell>
          <table:table-cell table:style-name="TableCell1304">
            <text:p text:style-name="P1305"/>
          </table:table-cell>
        </table:table-row>
        <table:table-row table:style-name="TableRow1306">
          <table:table-cell table:style-name="TableCell1307">
            <text:p text:style-name="P1308">4.</text:p>
          </table:table-cell>
          <table:table-cell table:style-name="TableCell1309">
            <text:p text:style-name="P1310">Šeiminė padėtis, sutuoktinio pilietybė</text:p>
          </table:table-cell>
          <table:table-cell table:style-name="TableCell1311">
            <text:p text:style-name="P1312"/>
          </table:table-cell>
        </table:table-row>
        <table:table-row table:style-name="TableRow1313">
          <table:table-cell table:style-name="TableCell1314">
            <text:p text:style-name="P1315">5.</text:p>
          </table:table-cell>
          <table:table-cell table:style-name="TableCell1316">
            <text:p text:style-name="P1317">Išsimokslinimas, mokymo<text:s/>įstaigos pavadinimas ir baigimo data, įgyta specialybė</text:p>
          </table:table-cell>
          <table:table-cell table:style-name="TableCell1318">
            <text:p text:style-name="P1319"/>
          </table:table-cell>
        </table:table-row>
        <table:table-row table:style-name="TableRow1320">
          <table:table-cell table:style-name="TableCell1321">
            <text:p text:style-name="P1322">6.</text:p>
          </table:table-cell>
          <table:table-cell table:style-name="TableCell1323">
            <text:p text:style-name="P1324">Darbovietė ir pareigos</text:p>
          </table:table-cell>
          <table:table-cell table:style-name="TableCell1325">
            <text:p text:style-name="P1326"/>
          </table:table-cell>
        </table:table-row>
        <table:table-row table:style-name="TableRow1327">
          <table:table-cell table:style-name="TableCell1328">
            <text:p text:style-name="P1329">7.</text:p>
          </table:table-cell>
          <table:table-cell table:style-name="TableCell1330">
            <text:p text:style-name="P1331">Gyvenamosios vietos adresas ir telefono numeris (darbo, namų)</text:p>
          </table:table-cell>
          <table:table-cell table:style-name="TableCell1332">
            <text:p text:style-name="P1333"/>
          </table:table-cell>
        </table:table-row>
        <table:table-row table:style-name="TableRow1334">
          <table:table-cell table:style-name="TableCell1335">
            <text:p text:style-name="P1336">8.</text:p>
          </table:table-cell>
          <table:table-cell table:style-name="TableCell1337">
            <text:p text:style-name="P1338">Lietuvos Respublikos pilietybę patvirtinančio dokumento duomenys</text:p>
          </table:table-cell>
          <table:table-cell table:style-name="TableCell1339">
            <text:p text:style-name="P1340"/>
          </table:table-cell>
        </table:table-row>
      </table:table>
      <text:p text:style-name="P1341">Kartu prašau leisti atsisakyti Lietuvos Respublikos pilietybės mano nepilnamečiams vaikams:<text:s/></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Sūnus, duktė</text:p>
          </table:table-cell>
          <table:table-cell table:style-name="TableCell1351">
            <text:p text:style-name="P1352">Vardas ir pavardė</text:p>
          </table:table-cell>
          <table:table-cell table:style-name="TableCell1353">
            <text:p text:style-name="P1354">Gimimo data</text:p>
          </table:table-cell>
          <table:table-cell table:style-name="TableCell1355">
            <text:p text:style-name="P1356">Gimimo vieta</text:p>
          </table:table-cell>
          <table:table-cell table:style-name="TableCell1357">
            <text:p text:style-name="P1358">Pastabos</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PRIDEDAMA.<text:tab/></text:p>
      <text:p text:style-name="P1382"><text:tab/>(nurodomi prie prašymo pridedami dokumentai arba jų nuorašai (kopijos)<text:s/></text:p>
      <text:p text:style-name="P1383"><text:tab/>.</text:p>
      <text:p text:style-name="P1384"/>
      <text:p text:style-name="P1385"><text:tab/>_________________________<text:s/><text:tab/>_____________________</text:p>
      <text:p text:style-name="P1386"><text:span text:style-name="T1387"><text:tab/></text:span><text:span text:style-name="T1388">(prašymą padavusio asmens parašas)<text:s/></text:span><text:span text:style-name="T1389"><text:tab/>(vardas ir pavardė)</text:span></text:p>
      <text:p text:style-name="P1390"/>
      <text:p text:style-name="P1391">Prašymą ir jame nurodytus dokumentus priėmiau ir patikrinau, ar jie tinkamai užpildyti.</text:p>
      <text:p text:style-name="P1392"/>
      <text:p text:style-name="P1393">_______________________________________</text:p>
      <text:p text:style-name="P1394">(asmens, atsakingo už dokumentų priėmimą, pareigų<text:s/></text:p>
      <text:p text:style-name="P1395">pavadinimas)</text:p>
      <text:p text:style-name="P1396">_______________________________________</text:p>
      <text:p text:style-name="P1397">(parašas)</text:p>
      <text:p text:style-name="P1398">_______________________________________</text:p>
      <text:p text:style-name="P1399">(vardas ir pavardė)</text:p>
      <text:p text:style-name="P1400">_______________________________________</text:p>
      <text:p text:style-name="P1401">(data)</text:p>
      <text:p text:style-name="P1402"><text:span text:style-name="T1403">______________</text:span></text:p>
      <text:soft-page-break/>
      <text:p text:style-name="P1404"><text:span text:style-name="T1405">Lietuvos Respublikos pilietybės<text:s/></text:span></text:p>
      <text:p text:style-name="P1406">dokumentų rengimo taisyklių<text:s/></text:p>
      <text:p text:style-name="P1407"><text:span text:style-name="T1408">5</text:span><text:span text:style-name="T1409"><text:s/>priedas</text:span></text:p>
      <text:p text:style-name="P1410"/>
      <text:p text:style-name="P1411"><text:span text:style-name="T1412">(Prašymo grąžinti Lietuvos Respublikos pilietybę forma)</text:span></text:p>
      <text:p text:style-name="P1413"/>
      <text:p text:style-name="P1414">___________________________________________<text:s/></text:p>
      <text:p text:style-name="P1415">(vardas (-ai) ir pavardė)</text:p>
      <text:p text:style-name="P1416">___________________________________________<text:s/></text:p>
      <text:p text:style-name="P1417">(gyvenamoji vieta)</text:p>
      <text:p text:style-name="P1418"/>
      <text:p text:style-name="P1419">Respublikos Prezidentui</text:p>
      <text:p text:style-name="P1420"/>
      <text:p text:style-name="P1421"><text:span text:style-name="T1422">PRAŠYMAS GRĄŽINTI LIETU</text:span><text:span text:style-name="T1423">VOS RESPUBLIKOS PILIETYBĘ<text:s/></text:span></text:p>
      <text:p text:style-name="P1424">___________________<text:s/></text:p>
      <text:p text:style-name="P1425">(data)</text:p>
      <text:p text:style-name="P1426"/>
      <text:p text:style-name="P1427">Prašau grąžinti man Lietuvos Respublikos pilietybę.</text:p>
      <text:p text:style-name="P1428">Atsakydamas į išdėstytus klausimus, pranešu duomenis apie save:</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Eil. Nr.</text:p>
          </table:table-cell>
          <table:table-cell table:style-name="TableCell1436">
            <text:p text:style-name="P1437">Klausimai</text:p>
          </table:table-cell>
          <table:table-cell table:style-name="TableCell1438">
            <text:p text:style-name="P1439">Atsakymai</text:p>
          </table:table-cell>
        </table:table-row>
        <table:table-row table:style-name="TableRow1440">
          <table:table-cell table:style-name="TableCell1441">
            <text:p text:style-name="P1442">1.</text:p>
          </table:table-cell>
          <table:table-cell table:style-name="TableCell1443">
            <text:p text:style-name="P1444">Vardas, pavardė (jeigu pakeistas vardas ar<text:s/>pavardė – pakeitimo data ir priežastis)</text:p>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P1451">Gimimo metai, mėnuo ir diena</text:p>
          </table:table-cell>
          <table:table-cell table:style-name="TableCell1452">
            <text:p text:style-name="P1453"/>
          </table:table-cell>
        </table:table-row>
        <table:table-row table:style-name="TableRow1454">
          <table:table-cell table:style-name="TableCell1455">
            <text:p text:style-name="P1456">3.</text:p>
          </table:table-cell>
          <table:table-cell table:style-name="TableCell1457">
            <text:p text:style-name="P1458">Gimimo vieta</text:p>
          </table:table-cell>
          <table:table-cell table:style-name="TableCell1459">
            <text:p text:style-name="P1460"/>
          </table:table-cell>
        </table:table-row>
        <table:table-row table:style-name="TableRow1461">
          <table:table-cell table:style-name="TableCell1462">
            <text:p text:style-name="P1463">4.</text:p>
          </table:table-cell>
          <table:table-cell table:style-name="TableCell1464">
            <text:p text:style-name="P1465">Tautybė</text:p>
          </table:table-cell>
          <table:table-cell table:style-name="TableCell1466">
            <text:p text:style-name="P1467"/>
          </table:table-cell>
        </table:table-row>
        <table:table-row table:style-name="TableRow1468">
          <table:table-cell table:style-name="TableCell1469">
            <text:p text:style-name="P1470">5.</text:p>
          </table:table-cell>
          <table:table-cell table:style-name="TableCell1471">
            <text:p text:style-name="P1472">Dabartinė pilietybė</text:p>
          </table:table-cell>
          <table:table-cell table:style-name="TableCell1473">
            <text:p text:style-name="P1474"/>
          </table:table-cell>
        </table:table-row>
        <table:table-row table:style-name="TableRow1475">
          <table:table-cell table:style-name="TableCell1476">
            <text:p text:style-name="P1477">6.</text:p>
          </table:table-cell>
          <table:table-cell table:style-name="TableCell1478">
            <text:p text:style-name="P1479">Šeiminė padėtis (sutuoktinio vardas ir pavardė, santuokos sudarymo data ir vieta)</text:p>
          </table:table-cell>
          <table:table-cell table:style-name="TableCell1480">
            <text:p text:style-name="P1481"/>
          </table:table-cell>
        </table:table-row>
        <table:table-row table:style-name="TableRow1482">
          <table:table-cell table:style-name="TableCell1483">
            <text:p text:style-name="P1484">7.</text:p>
          </table:table-cell>
          <table:table-cell table:style-name="TableCell1485">
            <text:p text:style-name="P1486">Sutuoktinio pilietybė, Lietuvos<text:s/>Respublikos pilietybės įgijimo būdas (pagal Lietuvos Respublikos pilietybės įstatymo 7 straipsnį)</text:p>
          </table:table-cell>
          <table:table-cell table:style-name="TableCell1487">
            <text:p text:style-name="P1488"/>
          </table:table-cell>
        </table:table-row>
        <table:table-row table:style-name="TableRow1489">
          <table:table-cell table:style-name="TableCell1490">
            <text:p text:style-name="P1491">8.</text:p>
          </table:table-cell>
          <table:table-cell table:style-name="TableCell1492">
            <text:p text:style-name="P1493">Valstybė, iš kurios atvykote į Lietuvos Respubliką, atvykimo data ir tikslai (valstybė, į kurią išvykote, išvykimo data ir tikslai)</text:p>
          </table:table-cell>
          <table:table-cell table:style-name="TableCell1494">
            <text:p text:style-name="P1495"/>
          </table:table-cell>
        </table:table-row>
        <table:table-row table:style-name="TableRow1496">
          <table:table-cell table:style-name="TableCell1497">
            <text:p text:style-name="P1498">9.</text:p>
          </table:table-cell>
          <table:table-cell table:style-name="TableCell1499">
            <text:p text:style-name="P1500">Nuolatinio apsigyvenimo Lietuvoje data</text:p>
          </table:table-cell>
          <table:table-cell table:style-name="TableCell1501">
            <text:p text:style-name="P1502"/>
          </table:table-cell>
        </table:table-row>
        <table:table-row table:style-name="TableRow1503">
          <table:table-cell table:style-name="TableCell1504">
            <text:p text:style-name="P1505">10.</text:p>
          </table:table-cell>
          <table:table-cell table:style-name="TableCell1506">
            <text:p text:style-name="P1507">Ar buvote 1919–1940 metais Lietuvos pilietis?</text:p>
          </table:table-cell>
          <table:table-cell table:style-name="TableCell1508">
            <text:p text:style-name="P1509"/>
          </table:table-cell>
        </table:table-row>
        <table:table-row table:style-name="TableRow1510">
          <table:table-cell table:style-name="TableCell1511">
            <text:p text:style-name="P1512">11.</text:p>
          </table:table-cell>
          <table:table-cell table:style-name="TableCell1513">
            <text:p text:style-name="P1514">Ar Jūsų tėvai (seneliai ar proseneliai) 1919–1940 metais buvo Lietuvos piliečiai?</text:p>
          </table:table-cell>
          <table:table-cell table:style-name="TableCell1515">
            <text:p text:style-name="P1516"/>
          </table:table-cell>
        </table:table-row>
        <table:table-row table:style-name="TableRow1517">
          <table:table-cell table:style-name="TableCell1518">
            <text:p text:style-name="P1519">12.</text:p>
          </table:table-cell>
          <table:table-cell table:style-name="TableCell1520">
            <text:p text:style-name="P1521">Ar Jūsų tėvai (seneliai ar proseneliai) nuolat gyveno Lietuvoje 1919–1940 metais (jeigu<text:s/>jie nebuvo Lietuvos piliečiai)?</text:p>
          </table:table-cell>
          <table:table-cell table:style-name="TableCell1522">
            <text:p text:style-name="P1523"/>
          </table:table-cell>
        </table:table-row>
        <table:table-row table:style-name="TableRow1524">
          <table:table-cell table:style-name="TableCell1525">
            <text:p text:style-name="P1526">13.</text:p>
          </table:table-cell>
          <table:table-cell table:style-name="TableCell1527">
            <text:p text:style-name="P1528">Ar Jūsų tėvai (seneliai), vienas iš tėvų (senelių) yra lietuviai?</text:p>
          </table:table-cell>
          <table:table-cell table:style-name="TableCell1529">
            <text:p text:style-name="P1530"/>
          </table:table-cell>
        </table:table-row>
        <table:table-row table:style-name="TableRow1531">
          <table:table-cell table:style-name="TableCell1532">
            <text:p text:style-name="P1533">14.</text:p>
          </table:table-cell>
          <table:table-cell table:style-name="TableCell1534">
            <text:p text:style-name="P1535">Kada netekote Lietuvos Respublikos pilietybės (data ir priežastis)?</text:p>
          </table:table-cell>
          <table:table-cell table:style-name="TableCell1536">
            <text:p text:style-name="P1537"/>
          </table:table-cell>
        </table:table-row>
        <table:table-row table:style-name="TableRow1538">
          <table:table-cell table:style-name="TableCell1539">
            <text:p text:style-name="P1540">15.</text:p>
          </table:table-cell>
          <table:table-cell table:style-name="TableCell1541">
            <text:p text:style-name="P1542">Nuolatinė darbo vieta, pareigos, darbovietės buveinės adresas ir<text:s/>telefono numeris (kitas nuolatinis legalus pragyvenimo šaltinis Lietuvos Respublikoje)</text:p>
          </table:table-cell>
          <table:table-cell table:style-name="TableCell1543">
            <text:p text:style-name="P1544"/>
          </table:table-cell>
        </table:table-row>
        <table:table-row table:style-name="TableRow1545">
          <table:table-cell table:style-name="TableCell1546">
            <text:p text:style-name="P1547">16.</text:p>
          </table:table-cell>
          <table:table-cell table:style-name="TableCell1548">
            <text:p text:style-name="P1549">Nuolatinės gyvenamosios vietos adresas ir telefono numeris</text:p>
          </table:table-cell>
          <table:table-cell table:style-name="TableCell1550">
            <text:p text:style-name="P1551"/>
          </table:table-cell>
        </table:table-row>
      </table:table>
      <text:p text:style-name="P1552">PRIDEDAMA.<text:tab/></text:p>
      <text:p text:style-name="P1553"><text:tab/>(nurodomi prie prašymo pridedami dokumentai arba jų nuorašai (kopijos)<text:s/></text:p>
      <text:p text:style-name="P1554"><text:tab/>.</text:p>
      <text:p text:style-name="P1555"/>
      <text:p text:style-name="P1556"><text:tab/>_________________________<text:s/><text:tab/>_____________________</text:p>
      <text:p text:style-name="P1557"><text:span text:style-name="T1558"><text:tab/></text:span><text:span text:style-name="T1559">(prašymą padavusio asmens parašas)<text:s/></text:span><text:span text:style-name="T1560"><text:tab/>(vardas ir pavardė)</text:span></text:p>
      <text:p text:style-name="P1561"/>
      <text:p text:style-name="P1562">Prašymą ir jame nurodytus dokumentus priėmiau ir patikrinau, ar jie tinkamai užpildyti.</text:p>
      <text:p text:style-name="P1563"/>
      <text:soft-page-break/>
      <text:p text:style-name="P1564">_______________________________________</text:p>
      <text:p text:style-name="P1565">(asmens, atsakingo už dokumentų priėmimą, pareigų<text:s/></text:p>
      <text:p text:style-name="P1566">pavadinimas)</text:p>
      <text:p text:style-name="P1567">_______________________________________</text:p>
      <text:p text:style-name="P1568">(parašas)</text:p>
      <text:p text:style-name="P1569">_______________________________________</text:p>
      <text:p text:style-name="P1570">(vardas ir pavardė)</text:p>
      <text:p text:style-name="P1571">_______________________________________</text:p>
      <text:p text:style-name="P1572">(data)</text:p>
      <text:p text:style-name="P157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6:52:00Z</meta:creation-date>
    <dc:date>2015-10-05T06:52:00Z</dc:date>
    <meta:template xlink:href="Normal" xlink:type="simple"/>
    <meta:editing-cycles>2</meta:editing-cycles>
    <meta:editing-duration>PT0S</meta:editing-duration>
    <meta:document-statistic meta:page-count="20" meta:paragraph-count="601" meta:word-count="6053" meta:character-count="48731" meta:row-count="1492" meta:non-whitespace-character-count="43279"/>
  </office:meta>
</office:document-meta>
</file>