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RO 2002 M. RUGPJŪČIO 12 D. ĮSAKYMO NR. 3-401 „DĖL LEIDIMŲ, SUTEIKIANČIŲ TEISĘ TEIKTI PAŠTO BEI PASIUNTINIŲ PAŠTO PASLAUGAS, IŠDAVIMO TVARKOS PATVIRTINIMO“ PAKEITIMO</text:p>
      <text:p text:style-name="P9"/>
      <text:p text:style-name="P10">2002 m. spalio 28 d. Nr. 3-514</text:p>
      <text:p text:style-name="P11">Vilnius</text:p>
      <text:p text:style-name="P12"/>
      <text:p text:style-name="P13"><text:span text:style-name="T14">Pakeičiu</text:span><text:span text:style-name="T15"><text:s/>Leidimų, suteikiančių teisę teikti pašto bei pasiuntinių pašto paslaugas, išdavimo tvarką, patvirtintą Lietuvos Respublikos susisiekimo ministro 2002 m. rugpjūčio 12 d. įsakymu Nr. 3-401 (Žin., 2002, Nr.<text:s/></text:span><text:a xlink:href="https://www.e-tar.lt/portal/lt/legalAct/TAR.4D3B7B460F65" office:target-frame-name="_blank" xlink:show="new"><text:span text:style-name="T16">82-3540</text:span></text:a><text:span text:style-name="T17">):</text:span></text:p>
      <text:p text:style-name="P18"><text:span text:style-name="T19">1</text:span><text:span text:style-name="T20">. Išdėstau 9 punktą taip:</text:span></text:p>
      <text:p text:style-name="P21"><text:span text:style-name="T22">„</text:span><text:span text:style-name="T23">9</text:span><text:span text:style-name="T24">. Leidimo originalas išduodamas juridiniam asmeniui, viena kopija saugoma Susisiekimo ministerijoje, kita pateikiama Ryšių reguliavimo tarnybai prie Lietuvos Respublikos Vyriausybės. Praradusiam leidimą juridiniam asmeniui, kuris pateikia motyvuotą prašymą, Susisiekimo ministerija išduoda leidimo dublikatą su žyma „Dublikatas.“ Leidimas ar jo dublikatas išduodamas, pateikus dokumentą, kad sumokėta Lietuvos Respublikos Vyriausybės nustatyto dydžio rinkliava.“</text:span></text:p>
      <text:p text:style-name="P25"><text:span text:style-name="T26">2</text:span><text:span text:style-name="T27">. Išdėstau 20 punktą taip:</text:span></text:p>
      <text:p text:style-name="P28"><text:span text:style-name="T29">„</text:span><text:span text:style-name="T30">20</text:span><text:span text:style-name="T31">. Susisiekimo ministerija apie leidimų išdavimą ir leidimų galiojimo panaikinimą per penkias darbo dienas informuoja Ryšių reguliavimo tarnybą prie Lietuvos Respublikos Vyriausybės bei Muitinės departamentą prie Lietuvos Respublikos finansų ministerijos. Ryšių reguliavimo tarnybai prie Lietuvos Respublikos Vyriausybės taip pat pateikiamos ir leidimo ar įsakymo dėl leidimo galiojimo panaikinimo kopijos.“</text:span></text:p>
      <text:p text:style-name="P32"/>
      <text:p text:style-name="P33"/>
      <text:p text:style-name="P34"/>
      <text:p text:style-name="P35"><text:span text:style-name="T36">SUSISIEKIMO MINISTRAS</text:span><text:span text:style-name="T37"><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9:09:00Z</meta:creation-date>
    <dc:date>2017-12-12T09:09:00Z</dc:date>
    <meta:template xlink:href="Normal.dotm" xlink:type="simple"/>
    <meta:editing-cycles>2</meta:editing-cycles>
    <meta:editing-duration>PT0S</meta:editing-duration>
    <meta:document-statistic meta:page-count="1" meta:paragraph-count="3" meta:word-count="238" meta:character-count="1593" meta:row-count="11" meta:non-whitespace-character-count="1358"/>
  </office:meta>
</office:document-meta>
</file>