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LEIDIMO STEIGTI MUITINĖS SANDĖLĮ IŠDAVIMO</text:p>
      <text:p text:style-name="P8"/>
      <text:p text:style-name="P9">2007 m. gegužės 8 d. Nr. 3B-131</text:p>
      <text:p text:style-name="P10">Vilnius</text:p>
      <text:p text:style-name="P11"/>
      <text:p text:style-name="P12"/>
      <text:p text:style-name="P13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4">24-796</text:span></text:a>; 2005, Nr.<text:s/><text:a xlink:href="https://www.e-tar.lt/portal/lt/legalAct/TAR.BD09EE4C115C" office:target-frame-name="_blank" xlink:show="new"><text:span text:style-name="T15">138-5001</text:span></text:a>; 2006, Nr.<text:s/><text:a xlink:href="https://www.e-tar.lt/portal/lt/legalAct/TAR.CB9E8368FF3F" office:target-frame-name="_blank" xlink:show="new"><text:span text:style-name="T16">40-1452</text:span></text:a>; 2007, Nr.<text:s/><text:a xlink:href="https://www.e-tar.lt/portal/lt/legalAct/TAR.2820046E1928" office:target-frame-name="_blank" xlink:show="new"><text:span text:style-name="T17">32-1173</text:span></text:a>), 8 punktu:</text:p>
      <text:p text:style-name="P18">1.<text:s/><text:span text:style-name="T19">Išduodu</text:span><text:s/>UAB „NTTI“ (įmonės kodas 300107076) A tipo muitinės sandėlio steigimo leidimą Nr. LT07011, muitinės sandėlio identifikacinis numeris VA0349, santrumpa NTTI, sandėlio adresas: Pramonės g. 1, Varėna.</text:p>
      <text:p text:style-name="P20">PAGRINDAS. Vilniaus teritorinės muitinės komisijos 2007 m. gegužės 2 d. išvada.</text:p>
      <text:p text:style-name="P21">2.<text:s/><text:span text:style-name="T22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3">53-577</text:span></text:a>), šiuo 1. 38<text:span text:style-name="T24">5</text:span><text:s/>punktu:</text:p>
      <text:p text:style-name="P25">„1.38<text:span text:style-name="T26">5</text:span>. UAB „NTTI“ 300107076 Pramonės g. 1, Varėna. VA0349 A NTTI“.</text:p>
      <text:p text:style-name="P27">3.<text:s/><text:span text:style-name="T28">Pavedu</text:span><text:s/>Muitinės veiklos organizavimo skyriui šį įsakymą paskelbti „Valstybės žinių“ leidinyje „Informaciniai pranešimai“.</text:p>
      <text:p text:style-name="P29">4. Įsakymo kontrolę pasilieku sau.</text:p>
      <text:p text:style-name="P30">5. Šis įsakymas įsigalioja nuo jo paskelbimo oficialaus leidinio „Valstybės žinios“ priede „Informaciniai pranešimai“.</text:p>
      <text:p text:style-name="P31"/>
      <text:p text:style-name="P32"/>
      <text:p text:style-name="P33"/>
      <text:p text:style-name="P34"><text:span text:style-name="T35">VIRŠININKAS</text:span><text:span text:style-name="T36"><text:tab/>JONAS PAN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2-02T10:41:00Z</meta:creation-date>
    <dc:date>2018-02-02T10:4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1" meta:character-count="1800" meta:row-count="65" meta:non-whitespace-character-count="1570"/>
  </office:meta>
</office:document-meta>
</file>