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VILNIAUS DAILĖS AKADEMIJOS TARYBOS</text:p>
      <text:p text:style-name="P10"/>
      <text:p text:style-name="P11">2011 m. gruodžio 20 d. Nr. V-2490</text:p>
      <text:p text:style-name="P12">Vilnius</text:p>
      <text:p text:style-name="P13"/>
      <text:p text:style-name="P14"><text:span text:style-name="T15">Vadovaudamasis Lietuvos Respublikos mokslo ir studijų įstatymo (Žin., 2009, Nr.<text:s/></text:span><text:a xlink:href="https://www.e-tar.lt/portal/lt/legalAct/TAR.C595FF45F869" office:target-frame-name="_blank" xlink:show="new"><text:span text:style-name="T16">54-2140</text:span></text:a><text:span text:style-name="T17">) 20 straipsnio 3 dalimi, Vilniaus dailės akademijos statuto, patvirtinto Lietuvos Respublikos Seimo 2011 m. birželio 23 d. nutarimu Nr. XI-1563 (Žin., 2011, Nr.<text:s/></text:span><text:a xlink:href="https://www.e-tar.lt/portal/lt/legalAct/TAR.DD55D6A1DA1F" office:target-frame-name="_blank" xlink:show="new"><text:span text:style-name="T18">80-3898</text:span></text:a><text:span text:style-name="T19">), 22 punktu, atsižvelgdamas į Vilniaus dailės akademijos 2011 m. lapkričio 3 d. raštą Nr. SD-617, 2011 m. gruodžio 19 d. raštą Nr. SD-810 ir Aukštojo mokslo tarybos 2011 m. rugsėjo 27 d. protokolą Nr. (27.31-41)-20:</text:span></text:p>
      <text:p text:style-name="P20"><text:span text:style-name="T21">1</text:span><text:span text:style-name="T22">.<text:s/></text:span><text:span text:style-name="T23">Skiriu</text:span><text:span text:style-name="T24"><text:s/>šiuos narius į Vilniaus dailės akademijos tarybą:</text:span></text:p>
      <text:p text:style-name="P25"><text:span text:style-name="T26">1.1</text:span><text:span text:style-name="T27">. kartu su Vilniaus dailės akademijos senatu – Stasį Eidrigevičių, Lietuvos dailininkų sąjungos narį, laisvą kūrėją;</text:span></text:p>
      <text:p text:style-name="P28"><text:span text:style-name="T29">1.2</text:span><text:span text:style-name="T30">. Aukštojo mokslo tarybos teikimu:</text:span></text:p>
      <text:p text:style-name="P31"><text:span text:style-name="T32">1.2.1</text:span><text:span text:style-name="T33">. Eriką Furman – Lietuvos spaustuvininkų asociacijos prezidentę, UAB „Firidas“ valdybos pirmininkę;</text:span></text:p>
      <text:p text:style-name="P34"><text:span text:style-name="T35">1.2.2</text:span><text:span text:style-name="T36">. Liudviką Gadeikį – Lietuvos nacionalinio radijo ir televizijos tarybos narį;</text:span></text:p>
      <text:p text:style-name="P37"><text:span text:style-name="T38">1.2.3</text:span><text:span text:style-name="T39">. Gediminą Lašą – Gedimino Lašo dizaino studijos savininką;</text:span></text:p>
      <text:p text:style-name="P40"><text:span text:style-name="T41">1.2.4</text:span><text:span text:style-name="T42">. Arvydą Žalpį – VšĮ „Meno parkas“ direktorių.</text:span></text:p>
      <text:p text:style-name="P43"><text:span text:style-name="T44">2</text:span><text:span text:style-name="T45">.<text:s/></text:span><text:span text:style-name="T46">Skelbiu</text:span><text:span text:style-name="T47"><text:s/>šios sudėties Vilniaus dailės akademijos tarybą:</text:span></text:p>
      <text:p text:style-name="P48"><text:span text:style-name="T49">2.1</text:span><text:span text:style-name="T50">. skirta Vilniaus dailės akademijos studentų atstovybės – Rūta Vaitukaitytė, Vilniaus dailės akademijos studentų atstovybės atstovė;</text:span></text:p>
      <text:p text:style-name="P51"><text:span text:style-name="T52">2.2</text:span><text:span text:style-name="T53">. skirti Vilniaus dailės akademijos dėstytojų ir mokslo darbuotojų:</text:span></text:p>
      <text:p text:style-name="P54"><text:span text:style-name="T55">2.2.1</text:span><text:span text:style-name="T56">. Jonas Audėjaitis – Vilniaus dailės akademijos Kauno fakulteto dekanas;</text:span></text:p>
      <text:p text:style-name="P57"><text:span text:style-name="T58">2.2.2</text:span><text:span text:style-name="T59">. Adomas Butrimas – Vilniaus dailės akademijos prorektorius mokslui.</text:span></text:p>
      <text:p text:style-name="P60"><text:span text:style-name="T61">2.3</text:span><text:span text:style-name="T62">. skirtas Vilniaus dailės akademijos administracijos ir kitų darbuotojų – Saulius Vengris, Vilniaus dailės akademijos strateginės raidos prorektorius;</text:span></text:p>
      <text:p text:style-name="P63"><text:span text:style-name="T64">2.4</text:span><text:span text:style-name="T65">. skirtas švietimo ir mokslo ministro kartu su Vilniaus dailės akademijos senatu – Stasys Eidrigevičius, Lietuvos dailininkų sąjungos narys, laisvas kūrėjas;</text:span></text:p>
      <text:p text:style-name="P66"><text:span text:style-name="T67">2.5</text:span><text:span text:style-name="T68">. skirti švietimo ir mokslo ministro:</text:span></text:p>
      <text:p text:style-name="P69"><text:span text:style-name="T70">2.5.1</text:span><text:span text:style-name="T71">. Erika Furman – Lietuvos spaustuvininkų asociacijos prezidentė, UAB „Firidas“ valdybos pirmininkė;</text:span></text:p>
      <text:p text:style-name="P72"><text:span text:style-name="T73">2.5.2</text:span><text:span text:style-name="T74">. Liudvikas Gadeikis – Lietuvos nacionalinio radijo ir televizijos tarybos narys;</text:span></text:p>
      <text:p text:style-name="P75"><text:span text:style-name="T76">2.5.3</text:span><text:span text:style-name="T77">. Gediminas Lašas – Gedimino Lašo dizaino studijos savininkas;</text:span></text:p>
      <text:p text:style-name="P78"><text:span text:style-name="T79">2.5.4</text:span><text:span text:style-name="T80">. Arvydas Žalpys – VšĮ „Meno parkas“ direktorius.</text:span></text:p>
      <text:p text:style-name="P81"><text:span text:style-name="T82">3</text:span><text:span text:style-name="T83">. Pripažįstu netekusiais galios:</text:span></text:p>
      <text:p text:style-name="P84"><text:span text:style-name="T85">3.1</text:span><text:span text:style-name="T86">. Lietuvos Respublikos švietimo ir mokslo ministro 2004 m. kovo 1 d. įsakymą Nr. ISAK-290 „Dėl Vilniaus dailės akademijos tarybos sudarymo“ (Žin., 2004, Nr.<text:s/></text:span><text:a xlink:href="https://www.e-tar.lt/portal/lt/legalAct/TAR.64147F2C5A54" office:target-frame-name="_blank" xlink:show="new"><text:span text:style-name="T87">35-1151</text:span></text:a><text:span text:style-name="T88">);</text:span></text:p>
      <text:p text:style-name="P89"><text:span text:style-name="T90">3.2</text:span><text:span text:style-name="T91">. Lietuvos Respublikos švietimo ir mokslo ministro 2006 m. balandžio 27 d. įsakymą Nr. ISAK-774 „Dėl Vilniaus dailės akademijos tarybos sudėties pakeitimo“ (Žin., 2006, Nr.<text:s/></text:span><text:a xlink:href="https://www.e-tar.lt/portal/lt/legalAct/TAR.8183320EEDC6" office:target-frame-name="_blank" xlink:show="new"><text:span text:style-name="T92">50-1837</text:span></text:a><text:span text:style-name="T93">).</text:span></text:p>
      <text:p text:style-name="P94"/>
      <text:p text:style-name="P95"/>
      <text:p text:style-name="P96"/>
      <text:p text:style-name="P97"><text:span text:style-name="T98">Švietimo ir mokslo ministras</text:span><text:span text:style-name="T99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19T13:31:00Z</meta:creation-date>
    <dc:date>2018-02-19T13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464" meta:character-count="3104" meta:row-count="22" meta:non-whitespace-character-count="2646"/>
  </office:meta>
</office:document-meta>
</file>