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TATYBOS IR URBANISTIKOS MINISTERIJA</text:span></text:p>
      <text:p text:style-name="P5"/>
      <text:p text:style-name="P6">Į S A K Y M A S</text:p>
      <text:p text:style-name="P7">DĖL STATYBOS NORMŲ RSN 156-94 PATVIRTINIMO</text:p>
      <text:p text:style-name="P8"/>
      <text:p text:style-name="P9">1994 m. kovo 18 d. Nr. 76</text:p>
      <text:p text:style-name="P10">Vilnius</text:p>
      <text:p text:style-name="P11"/>
      <text:p text:style-name="P12"/>
      <text:p text:style-name="P13"><text:span text:style-name="T14">Vykdant projektavimo ir statybos normatyvų ruošimo programą,</text:span></text:p>
      <text:p text:style-name="P15"><text:span text:style-name="T16">Įsaka</text:span><text:span text:style-name="T17">u:</text:span></text:p>
      <text:p text:style-name="P18"><text:span text:style-name="T19">1</text:span><text:span text:style-name="T20">. Patvirtinti statybos normas „Statybinė klimatologija. RSN 156-94“</text:span></text:p>
      <text:p text:style-name="P21"><text:span text:style-name="T22">2</text:span><text:span text:style-name="T23">. RSN 156-94 įsigalioja nuo 1994 m. liepos 1 dienos.</text:span></text:p>
      <text:p text:style-name="P24"><text:span text:style-name="T25">3</text:span><text:span text:style-name="T26">. Nuo 1994 m. liepos 1 dienos netenka galios SNirT 2.01.01-82 „Statybinė klimatologija ir geofizika“.</text:span></text:p>
      <text:p text:style-name="P27"><text:span text:style-name="T28">4</text:span><text:span text:style-name="T29">. Normų RSN 156-94 platinimą pavesti akcinei bendrovei „RENKON“.</text:span></text:p>
      <text:p text:style-name="P30"/>
      <text:p text:style-name="P31"/>
      <text:p text:style-name="P32"><text:span text:style-name="T33">STATYBOS IR URBANISTIKOS MINISTRAS</text:span><text:span text:style-name="T34"><text:tab/>JULIUS LAIC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07T08:11:00Z</meta:creation-date>
    <dc:date>2024-10-07T08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589" meta:row-count="16" meta:non-whitespace-character-count="511"/>
  </office:meta>
</office:document-meta>
</file>