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style>
    <style:style style:name="TableColumn3" style:family="table-column">
      <style:table-column-properties style:column-width="3.3472in"/>
    </style:style>
    <style:style style:name="Table1" style:family="table" style:master-page-name="MP0">
      <style:table-properties style:width="6.69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style:font-size-complex="12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text:span text:style-name="T13">LIETUVOS RESPUBLIKOS</text:span></text:p>
          </table:table-cell>
          <table:table-cell table:style-name="TableCell14">
            <text:p text:style-name="P15">LIETUVOS RESPUBLIKOS</text:p>
          </table:table-cell>
        </table:table-row>
        <table:table-row table:style-name="TableRow16">
          <table:table-cell table:style-name="TableCell17">
            <text:p text:style-name="P18">SOCIALINĖS APSAUGOS MINISTERIJA</text:p>
          </table:table-cell>
          <table:table-cell table:style-name="TableCell19">
            <text:p text:style-name="P20">FINANSŲ MINISTERIJA</text:p>
          </table:table-cell>
        </table:table-row>
      </table:table>
      <text:p text:style-name="P21"/>
      <text:p text:style-name="P22"><text:span text:style-name="T23">I Š A I Š K I N I M A S</text:span></text:p>
      <text:p text:style-name="P24"/>
      <text:p text:style-name="P25">1992 m. vasario 12 d. Nr. 07-270<text:tab/>1992 m. vasario 12 d. Nr. 21N</text:p>
      <text:p text:style-name="P26">Vilnius</text:p>
      <text:p text:style-name="P27"/>
      <text:p text:style-name="P28">Ministerijoms,<text:s/>departamentams,</text:p>
      <text:p text:style-name="P29">valstybinėms tarnyboms,</text:p>
      <text:p text:style-name="P30">miestų ir rajonų savivaldybėms</text:p>
      <text:p text:style-name="P31"/>
      <text:p text:style-name="P32"><text:span text:style-name="T33">DĖL VIDUTINIO DARBO UŽMOKESČIO APSKAIČIAVIMO, TAIKANT LIETUVOS RESPUBLIKOS VYRIAUSYBĖS 1991 M. BALANDŽIO 15 DIENOS NUTARIMĄ<text:s/></text:span></text:p>
      <text:p text:style-name="P34"><text:span text:style-name="T35">NR. 142 BEI 1992 M. SAUSIO 11 DIENOS NUTARIMĄ NR. 18</text:span></text:p>
      <text:p text:style-name="P36"/>
      <text:p text:style-name="P37"><text:span text:style-name="T38">S</text:span><text:span text:style-name="T39">utinkamai su Lietuvos Respublikos Vyriausybės 1991 metų balandžio 15 dienos nutarimu Nr. 142 patvirtintos Vidutinio darbo užmokesčio apskaičiavimo tvarkos (toliau – Tvarkos) 9 punktu, Lietuvos Respublikos socialinės apsaugos ministerija ir Lietuvos Respubl</text:span><text:span text:style-name="T40">ikos finansų ministerija<text:s/></text:span><text:span text:style-name="T41">išaiškin</text:span><text:span text:style-name="T42">a:</text:span></text:p>
      <text:p text:style-name="P43"><text:span text:style-name="T44">1</text:span><text:span text:style-name="T45">. Apskaičiuojant darbo užmokestį už kasmetines atostogas, darbuotojams, dirbantiems nepertraukiamu, slenkančiu darbo grafiku arba esant suminei darbo laiko apskaitai, darbo dienų skaičius atostogų laikotarpiu nustatom</text:span><text:span text:style-name="T46">as atsižvelgiant į tai, kiek trunka darbo savaitė – penkias ar šešias darbo dienas.</text:span></text:p>
      <text:p text:style-name="P47"><text:span text:style-name="T48">Kai kurioms darbuotojų grupėms, taip pat struktūrinių padalinių darbuotojams, kurių darbo grafikai nesutampa su įmonės pagrindiniu darbo ir poilsio režimu, šie apskaičiavim</text:span><text:span text:style-name="T49">ai gali būti atliekami vadovaujantis jų darbo grafikais. Be to, esant ketvirtinei ar metinei suminei darbo laiko apskaitai arba kai darbo laikas neapskaitomas, darbo dienų skaičiui per atostogas nustatyti gali būti taikomas metinis darbo dienų koeficientas</text:span><text:span text:style-name="T50"><text:s/>(žiūr. šio išaiškinimo 2 punktą).</text:span></text:p>
      <text:p text:style-name="P51"><text:span text:style-name="T52">2</text:span><text:span text:style-name="T53">. Kompensacijos už nepanaudotas atostogas dydis turi būti apskaičiuojamas už darbo dienas. Todėl, siekiant taikyti vienodą tvarką, pagal įmonės ar darbuotojo savaitės darbo grafiką nustatomas metinis darbo dienų koef</text:span><text:span text:style-name="T54">icientas nuo bendro metų kalendorinių dienų skaičiaus, neįskaičiuojant valstybinių švenčių dienų, įstatymo paskelbtų nedarbo dienomis. Būtent: 1992 metais yra 366 kalendorinės dienos, tarp jų 9 dienos – valstybinės šventės, paskelbtos nedarbo dienomis, dar</text:span><text:span text:style-name="T55">bo dienos šiais metais, esant penkių dienų darbo savaitei – 258. Darbo dienų santykis su kalendorinėmis dienomis (be valstybinių švenčių dienų) sudaro:</text:span></text:p>
      <text:p text:style-name="P56">258 d. d.: (366 k. d. – 9 š. d.) = 0,7</text:p>
      <text:p text:style-name="P57">Esant šešių dienų darbo savaitei, 1992 metais yra 309 darbo dienos, tai koeficientas sudarys:</text:p>
      <text:p text:style-name="P58">309 d. d.: (366 k. d. – 9 š. d.) = 0,9</text:p>
      <text:p text:style-name="P59">Šiuos koeficientus būtina apskaičiuoti kiekvienais metais.</text:p>
      <text:p text:style-name="P60">Atitinkamą koeficientą padauginus iš nepanaudotų kasmetinių atostogų kalendorinių dienų skaičiaus, nustatomos darbo dienos, už<text:s/>kurias reikia apskaičiuoti kompensaciją už nepanaudotas atostogas.</text:p>
      <text:p text:style-name="P61">Pvz.: darbuotojui, dirbančiam 5 dienų darbo savaitės režimu, reikia kompensuoti 28 kalendorinių dienų kasmetines atostogas už keturių mėnesių nepanaudotas atostogų dienas, t. y.:</text:p>
      <text:p text:style-name="P62">28: 12 mėn. x 4 mėn. = 9,2 nepanaudotų atostogų kalendorinės dienos;</text:p>
      <text:p text:style-name="P63"><text:span text:style-name="T64">9,2 x 0,7 = 6,5 nepanaudotų atostogų darbo dienos, už kurias reikia išmokėti kompensaciją.</text:span></text:p>
      <text:p text:style-name="P65"><text:span text:style-name="T66">3</text:span><text:span text:style-name="T67">. Tais atvejais, kai norminiais aktais, kolektyvinėmis ar darbo sutartimis garantuojamas ir išmokamas</text:span><text:span text:style-name="T68"><text:s/>vidutinis mėnesinis vieno (jo dalies) arba kelių mėnesių darbo užmokestis, nenurodant konkrečios datos – „nuo – iki“, (išeitinės ir bedarbio pašalpos bei kompensacijos nutraukus darbo<text:s/></text:span><text:soft-page-break/><text:span text:style-name="T69">sutartį darbdavio iniciatyva ir kita), jo dydis nustatomas vidutinį vie</text:span><text:span text:style-name="T70">nos darbo dienos uždarbį padauginus iš metinio vidutinio mėnesio darbo dienų skaičiaus pagal įmonės darbo grafiką.</text:span></text:p>
      <text:p text:style-name="P71">Esant penkių dienų darbo savaitei, 1992 – vidutinis darbo mėnuo sudarys:</text:p>
      <text:p text:style-name="P72">258 d. d.: 12 mėn. = 21,5 darbo dienos;</text:p>
      <text:p text:style-name="P73">O šešių dienų darbo savaitei:</text:p>
      <text:p text:style-name="P74">309 d. d.: 12 mėn. = 25,8 darbo dienos.</text:p>
      <text:p text:style-name="P75"><text:span text:style-name="T76">Šiuos dydžius būtina patikslinti kiekvienais metais.</text:span></text:p>
      <text:p text:style-name="P77"><text:span text:style-name="T78">4</text:span><text:span text:style-name="T79">. Sutinkamai su Tvarkos 5.5 punktu, į darbo dienas (valandas) neįskaitomas kasmetinių ir mokymosi atostogų, prastovų ne dėl darbuotojo kaltės bei<text:s/></text:span><text:span text:style-name="T80">valstybinių pareigų vykdymo laikas.</text:span></text:p>
      <text:p text:style-name="P81">Sumos, išmokėtos už tą laiką, taip pat neįskaitomos į darbo užmokestį, iš kurio skaičiuojamas vidurkis.</text:p>
      <text:p text:style-name="P82"><text:span text:style-name="T83">Prastovos dėl darbuotojo kaltės, kaip ir pravaikštos bei pavėlavimai į darbą ar išėjimai iš darbo anksčiau laiko dėl</text:span><text:span text:style-name="T84"><text:s/>darbuotojo kaltės (Vyriausybės 1992 m. sausio 11 d. nutarimo Nr. 18 1.2.1. punktas) priskiriami prie darbuotojo faktiškai dirbto laiko.</text:span></text:p>
      <text:p text:style-name="P85"><text:span text:style-name="T86">5</text:span><text:span text:style-name="T87">. Papildomas užmokestis (tantjema), nustatytas vadovaujantis atitinkamais norminiais aktais ir kolektyvinėmis suta</text:span><text:span text:style-name="T88">rtimis, jeigu jis mokamas už ketvirtį ar ilgesnį laikotarpį, skaičiuojant vidurkį, įjungiamas ta pačia tvarka kaip premijos (Tvarkos 5.6 punktas).</text:span></text:p>
      <text:p text:style-name="P89"><text:span text:style-name="T90">6</text:span><text:span text:style-name="T91">. Atsižvelgiant į įmonės ar jos padalinių bei darbuotojų grupių darbo specifiką, kai kurie vidutinio dar</text:span><text:span text:style-name="T92">bo užmokesčio apskaičiavimo klausimai kolektyvinėse ar darbo sutartyse gali būti konkretizuojami bei numatomos papildomos, palyginus su galiojančiais norminiais aktais, sąlygos. Tačiau šios nuostatos neturi prieštarauti galiojančiai tvarkai ir bloginti nor</text:span><text:span text:style-name="T93">miniais aktais nustatytų sąlygų. Be to, padidintas išmokas galima numatyti tik nebiudžetinėse įmonėse, įstaigose ir organizacijose ir tik tais atvejais, kai jos mokamos nuosavų lėšų sąskaita.</text:span></text:p>
      <text:p text:style-name="P94"><text:span text:style-name="T95">7</text:span><text:span text:style-name="T96">. Nustatant vidutinį darbo užmokestį (kompensuojamąjį uždar</text:span><text:span text:style-name="T97">bį) laikino nedarbingumo, nėštumo ir gimdymo pašalpoms apmokėti darbuotojo gautos pajamos įskaičiuojamos vadovaujantis Vyriausybės 1991 m. liepos 29 dienos nutarimu Nr. 301 patvirtintais Valstybinio socialinio draudimo pašalpų nuostatais.</text:span></text:p>
      <text:p text:style-name="P98"/>
      <text:p text:style-name="P99"/>
      <text:p text:style-name="P100">SOCIALINĖS<text:s/>APSAUGOS MINISTRO PIRMASIS PAVADUOTOJAS<text:tab/>M. STANKEVIČIUS<text:s/></text:p>
      <text:p text:style-name="P101"/>
      <text:p text:style-name="P102">FINANSŲ MINISTRĖS PAVADUOTOJAS<text:tab/>A. GIRŽADAS</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text:page-number></text:span></text:p></draw:text-box></draw:fram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20:00Z</meta:creation-date>
    <dc:date>2015-08-30T23:20:00Z</dc:date>
    <meta:template xlink:href="Normal" xlink:type="simple"/>
    <meta:editing-cycles>2</meta:editing-cycles>
    <meta:editing-duration>PT0S</meta:editing-duration>
    <meta:document-statistic meta:page-count="2" meta:paragraph-count="45" meta:word-count="729" meta:character-count="5396" meta:row-count="109" meta:non-whitespace-character-count="4712"/>
  </office:meta>
</office:document-meta>
</file>