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LIETUVOS RESPUBLIKOS VALSTYBINIO PATENTŲ BIURO DIREKTORIUS</text:span></text:p>
      <text:p text:style-name="P8"/>
      <text:p text:style-name="P9">ĮSAKYMAS</text:p>
      <text:p text:style-name="P10">DĖL VALSTYBINIO PATENTŲ BIURO DIREKTORIAUS 2000 M. VASARIO 29 D. ĮSAKYMO NR. 28, 2002 M. GEGUŽĖS 10 D. ĮSAKYMO NR. 49, 2002 M. LAPKRIČIO 11 D. ĮSAKYMO NR. 105 DĖL FIRMŲ VARDŲ REGISTRACIJOS TAISYKLIŲ PRIPAŽINIMO NETEKUSIAIS GALIOS</text:p>
      <text:p text:style-name="P11"/>
      <text:p text:style-name="P12">2004 m. sausio 22 d. Nr. 3R-9</text:p>
      <text:p text:style-name="P13">Vilnius</text:p>
      <text:p text:style-name="P14"/>
      <text:p text:style-name="P15"/>
      <text:p text:style-name="P16"><text:span text:style-name="T17">Atsižvelgdamas į 2004 m. sausio 1 d. įsigaliojusį Lietuvos Respublikos firmų vardų įstatymo ir jį keitusių įstatymų pripažinimo netekusiais galios įstatymą (Žin., 2003, Nr.<text:s/></text:span><text:a xlink:href="https://www.e-tar.lt/portal/lt/legalAct/TAR.CF83D5E54C01" office:target-frame-name="_blank" xlink:show="new"><text:span text:style-name="T18">116-5252</text:span></text:a><text:span text:style-name="T19">),</text:span></text:p>
      <text:p text:style-name="P20"><text:span text:style-name="T21">1</text:span><text:span text:style-name="T22">.<text:s/></text:span><text:span text:style-name="T23">Pripažįstu</text:span><text:span text:style-name="T24"><text:s/>netekusiais galios:</text:span></text:p>
      <text:p text:style-name="P25"><text:span text:style-name="T26">1.1</text:span><text:span text:style-name="T27">. 2000 m. vasario 29 d. Lietuvos Respublikos valstybinio patentų biuro direktoriaus įsakymą Nr. 28 „Dėl firmų vardų registracijos taisyklių“ (Žin., 2000, Nr.<text:s/></text:span><text:a xlink:href="https://www.e-tar.lt/portal/lt/legalAct/TAR.335312B5FE72" office:target-frame-name="_blank" xlink:show="new"><text:span text:style-name="T28">24-641</text:span></text:a><text:span text:style-name="T29">);</text:span></text:p>
      <text:p text:style-name="P30"><text:span text:style-name="T31">1.2</text:span><text:span text:style-name="T32">. 2002 m. gegužės 10 d. Lietuvos Respublikos valstybinio patentų biuro direktoriaus įsakymą Nr. 49 „Dėl firmų vardų registracijos taisyklių pakeitimo ir papildymo“ (Žin., 2002, Nr.<text:s/></text:span><text:a xlink:href="https://www.e-tar.lt/portal/lt/legalAct/TAR.14AEC1B3ECCB" office:target-frame-name="_blank" xlink:show="new"><text:span text:style-name="T33">48-1883</text:span></text:a><text:span text:style-name="T34">);</text:span></text:p>
      <text:p text:style-name="P35"><text:span text:style-name="T36">1.3</text:span><text:span text:style-name="T37">. 2002 m. lapkričio 11 d. Lietuvos Respublikos valstybinio patentų biuro direktoriaus įsakymą Nr. 105 „Dėl firmų vardų registracijos taisyklių papildymo“ (Žin., 2002, Nr.<text:s/></text:span><text:a xlink:href="https://www.e-tar.lt/portal/lt/legalAct/TAR.B13CA2B50116" office:target-frame-name="_blank" xlink:show="new"><text:span text:style-name="T38">119-5392</text:span></text:a><text:span text:style-name="T39">).</text:span></text:p>
      <text:p text:style-name="P40"><text:span text:style-name="T41">2</text:span><text:span text:style-name="T42">.<text:s/></text:span><text:span text:style-name="T43">Pavedu</text:span><text:span text:style-name="T44"><text:s/>Juridiniam skyriui šį įsakymą paskelbti „Valstybės žiniose“ bei Valstybinio patentų biuro tinklalapyje internete.</text:span></text:p>
      <text:p text:style-name="P45"/>
      <text:p text:style-name="P46"/>
      <text:p text:style-name="P47"/>
      <text:p text:style-name="P48"><text:span text:style-name="T49">DIREKTORIUS</text:span><text:span text:style-name="T50"><text:tab/>RIMVYDAS NAUJ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31T10:04:00Z</meta:creation-date>
    <dc:date>2017-05-31T10:04:00Z</dc:date>
    <meta:template xlink:href="Normal.dotm" xlink:type="simple"/>
    <meta:editing-cycles>2</meta:editing-cycles>
    <meta:editing-duration>PT0S</meta:editing-duration>
    <meta:document-statistic meta:page-count="1" meta:paragraph-count="10" meta:word-count="216" meta:character-count="1620" meta:row-count="41" meta:non-whitespace-character-count="1414"/>
  </office:meta>
</office:document-meta>
</file>