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ADMINISTRACINIŲ TEISĖS PAŽEIDIMŲ KODEKSO 225 IR 267 STRAIPSNIŲ PAKEITIMO<text:s/></text:span><text:span text:style-name="T18">ĮSTATYMO IR LIETUVOS RESPUBLIKOS<text:s/></text:span><text:span text:style-name="T19">BAUDŽIAMOJO PROCESO IR OPERATYVINĖS VEIKLOS DAL</text:span><text:span text:style-name="T20">YVIŲ, TEISINGUMO IR TEISĖSAUGOS INSTITUCIJŲ PAREIGŪNŲ APSAUGOS NUO NUSIKALSTAMO POVEIKIO ĮSTATYMO</text:span><text:span text:style-name="T21"><text:s/>17 IR 18 STRAIPSNIŲ PAKEITIMO ĮSTATYMO PROJEKTŲ PATEIKIMO LIETUVOS RESPUBLIKOS SEIMUI</text:span></text:p>
      <text:p text:style-name="Normal"/>
      <text:p text:style-name="P22">2008 m. spalio 8 d. Nr. 988</text:p>
      <text:p text:style-name="P23">Vilnius</text:p>
      <text:p text:style-name="P24"/>
      <text:p text:style-name="P25">Lietuvos Respublikos Vyriausybė<text:span text:style-name="T26"><text:s/></text:span><text:span text:style-name="T27">nu</text:span><text:span text:style-name="T28">tari</text:span>a<text:span text:style-name="T29">:</text:span></text:p>
      <text:p text:style-name="P30">1.Pritarti Lietuvos Respublikos administracinių teisės pažeidimų kodekso 225 ir 267 straipsnių pakeitimo įstatymo ir<text:s/><text:span text:style-name="T31">Lietuvos Respublikos baudžiamojo proceso ir operatyvinės veiklos dalyvių, teisingumo ir teisėsaugos institucijų pareigūnų apsaug</text:span><text:span text:style-name="T32">os nuo nusikalstamo poveikio įstatymo 17 ir 18 straipsnių pakeitimo įstatymo projektams ir<text:s/></text:span>pateikti juos Lietuvos Respublikos Seimui.</text:p>
      <text:p text:style-name="P33">Prašyti Lietuvos Respublikos Seimą svarstyti šiuos įstatymų projektus skubos tvarka.</text:p>
      <text:p text:style-name="P34">2. Įgalioti vidaus reikalų ministrą Regimantą Čiupailą, o jam negalint dalyvauti – vidaus reikalų viceministrą Algimantą Vakariną atstovauti Lietuvos Respublikos Vyriausybei, svarstant nurodytuosius įstatymų projektus Lietuvos Respublikos Seime.<text:s/></text:p>
      <text:p text:style-name="P35"/>
      <text:p text:style-name="P36"/>
      <text:p text:style-name="P37">MINISTRAS PIRMININKAS<text:tab/>GEDIMINAS<text:s/>KIRKILAS</text:p>
      <text:p text:style-name="P38"/>
      <text:p text:style-name="P39">VIDAUS REIKALŲ MINISTRAS<text:tab/>REGIMANTAS ČIUPAILA<text:line-break/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19:58:00Z</meta:creation-date>
    <dc:date>2015-09-07T19:58:00Z</dc:date>
    <meta:print-date>2008-10-08T13:1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304" meta:row-count="43" meta:non-whitespace-character-count="1163"/>
  </office:meta>
</office:document-meta>
</file>