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fo:letter-spacing="-0.0048in"/>
    </style:style>
    <style:style style:name="T10" style:parent-style-name="DefaultParagraphFont" style:family="text">
      <style:text-properties fo:font-weight="bold" style:font-weight-asian="bold" style:font-weight-complex="bold" fo:text-transform="uppercase" fo:color="#000000" fo:letter-spacing="-0.0027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style>
    <style:style style:name="T25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LIETUVOS RESPUBLIKOS APLINKOS MINISTRO 2004 M. BALANDŽIO 27 D.<text:s/></text:span><text:span text:style-name="T10">ĮSAKYMO Nr. D1-208 „DĖL VALSTYBINIŲ MIŠKŲ PAREIGŪNŲ SĄRAŠO PATVIRTINIMO</text:span><text:span text:style-name="T11"><text:s/>BEI VALSTYBINIŲ MIŠKŲ PAREIGŪNŲ ĮGALINIMŲ SUTEIKIMO“ PAKEITIMO</text:span></text:p>
      <text:p text:style-name="P12"/>
      <text:p text:style-name="P13">2012 m. kovo 15 d. Nr. D1-228</text:p>
      <text:p text:style-name="P14">Vilnius</text:p>
      <text:p text:style-name="P15"/>
      <text:p text:style-name="P16"/>
      <text:p text:style-name="P17"><text:span text:style-name="T18">P a k e i č i u Lietuvos Respublikos aplinkos ministro 2004 m. balandžio 27 d. įsakymą Nr. D1-208 „Dėl Valstybinių miškų pareigūnų sąrašo patvirtinimo bei valstybinių miškų pareigūnų įgalinimų suteikimo“ (Žin., 2004, Nr.<text:s/></text:span><text:a xlink:href="https://www.e-tar.lt/portal/lt/legalAct/TAR.7C77003753B3" office:target-frame-name="_blank" xlink:show="new"><text:span text:style-name="T19">78-2757</text:span></text:a><text:span text:style-name="T20">; 2010, Nr.<text:s/></text:span><text:a xlink:href="https://www.e-tar.lt/portal/lt/legalAct/TAR.50CAC3319069" office:target-frame-name="_blank" xlink:show="new"><text:span text:style-name="T21">8-394</text:span></text:a><text:span text:style-name="T22">):</text:span></text:p>
      <text:p text:style-name="P23"><text:span text:style-name="T24">1</text:span><text:span text:style-name="T25">. Išdėstau 2.1 punktą taip:</text:span></text:p>
      <text:p text:style-name="P26"><text:span text:style-name="T27">„</text:span><text:span text:style-name="T28">2.1</text:span><text:span text:style-name="T29">. vyriausiųjų valstybinių miškų pareigūnų įgalinimus – Valstybinės miškų tarnybos direktoriui ir jo pavaduotojams; Valstybinės miškų tarnybos: Nacionalinės miškų inventorizacijos skyriaus vedėjui, Miškotvarkos skyriaus vedėjui ir šio skyriaus vyriausiesiems specialistams, Miško genetinių išteklių skyriaus vedėjui ir šio skyriaus vyriausiesiems specialistams, Miško naudojimo ir statistikos skyriaus vedėjui ir šio skyriaus vyriausiesiems specialistams, Miško sėklų ir sodmenų kokybės skyriaus vedėjui ir šio skyriaus vyriausiesiems specialistams, Miško sanitarinės apsaugos skyriaus vedėjui ir šio skyriaus vyriausiesiems specialistams, Miškų kontrolės skyriaus vedėjui, jo pavaduotojui, šio skyriaus vyriausiesiems specialistams; Valstybinių miškų poskyrio vedėjui, šio poskyrio vyriausiajam specialistui ir vyresniajam specialistui, teritorinių poskyrių vedėjams ir poskyrių vyriausiesiems, vyresniesiems specialistams; Generalinės miškų urėdijos prie Aplinkos ministerijos: generaliniam miškų urėdui ir jo pavaduotojams; Miško atkūrimo ir apsaugos skyriaus vedėjui, jo pavaduotojui ir šio skyriaus vyriausiesiems ir vyresniesiems specialistams, Miško resursų ir prekybos mediena skyriaus vedėjui, jo pavaduotojui ir šio skyriaus vyriausiesiems specialistams, Teisės ir personalo skyriaus vyriausiesiems specialistams; valstybės įmonių miškų urėdijų miškų urėdams, miškų urėdų pavaduotojams, miškų urėdų pavaduotojams miškininkystei, miškų urėdų pavaduotojams medienos ruošai ir prekybai, vyriausiesiems miškininkams, vyriausiesiems inžinieriams, miško želdinimo ir miško apsaugos inžinieriams, miško želdinimo inžinieriams, miško apsaugos inžinieriams, miškotvarkos inžinieriams, medienos ruošos ir darbų saugos inžinieriams, medienos ruošos padalinių viršininkams; Kuršių nerijos nacionalinio parko direktoriaus pavaduotojui miškininkystei ir ūkiui; Kuršių nerijos nacionalinio parko Miškininkystės skyriaus vedėjui, šio skyriaus vyriausiajam ir vyresniajam specialistui“.</text:span></text:p>
      <text:p text:style-name="P30"><text:span text:style-name="T31">2</text:span><text:span text:style-name="T32">. Išdėstau nauja redakcija nurodytu įsakymu patvirtintą Valstybinių miškų pareigūnų pareigybių sąrašą (pridedama).</text:span></text:p>
      <text:p text:style-name="P33"/>
      <text:p text:style-name="P34"/>
      <text:p text:style-name="P35"/>
      <text:p text:style-name="P36"><text:span text:style-name="T37">Aplinkos ministras<text:s/></text:span><text:span text:style-name="T38"><text:tab/>Gediminas Kazlauskas</text:span></text:p>
      <text:soft-page-break/>
      <text:p text:style-name="P39"><text:span text:style-name="T40">PATVIRTINTA</text:span></text:p>
      <text:p text:style-name="P41">Lietuvos Respublikos aplinkos ministro<text:s/></text:p>
      <text:p text:style-name="P42">2012 m. kovo 15 d. įsakymu Nr. D1-228</text:p>
      <text:p text:style-name="P43"/>
      <text:p text:style-name="P44"><text:span text:style-name="T45">VALSTYBINIŲ MIŠKŲ PAREIGŪNŲ PAREIGYBIŲ SĄRAŠAS</text:span></text:p>
      <text:p text:style-name="P46"/>
      <text:p text:style-name="P47"><text:span text:style-name="T48">1</text:span><text:span text:style-name="T49">. Valstybinės miškų tarnybos:</text:span></text:p>
      <text:p text:style-name="P50"><text:span text:style-name="T51">1.1</text:span><text:span text:style-name="T52">. direktorius;</text:span></text:p>
      <text:p text:style-name="P53"><text:span text:style-name="T54">1.2</text:span><text:span text:style-name="T55">. direktoriaus pavaduotojai;</text:span></text:p>
      <text:p text:style-name="P56"><text:span text:style-name="T57">1.3</text:span><text:span text:style-name="T58">. Nacionalinės miškų inventorizacijos skyriaus vedėjas;</text:span></text:p>
      <text:p text:style-name="P59"><text:span text:style-name="T60">1.4</text:span><text:span text:style-name="T61">. Miškotvarkos skyriaus:</text:span></text:p>
      <text:p text:style-name="P62"><text:span text:style-name="T63">1.4.1</text:span><text:span text:style-name="T64">. vedėjas;</text:span></text:p>
      <text:p text:style-name="P65"><text:span text:style-name="T66">1.4.2</text:span><text:span text:style-name="T67">. vyriausieji specialistai;</text:span></text:p>
      <text:p text:style-name="P68"><text:span text:style-name="T69">1.5</text:span><text:span text:style-name="T70">. Miško naudojimo ir statistikos skyriaus:</text:span></text:p>
      <text:p text:style-name="P71"><text:span text:style-name="T72">1.5.1</text:span><text:span text:style-name="T73">. vedėjas;</text:span></text:p>
      <text:p text:style-name="P74"><text:span text:style-name="T75">1.5.2</text:span><text:span text:style-name="T76">. vyriausieji specialistai;</text:span></text:p>
      <text:p text:style-name="P77"><text:span text:style-name="T78">1.6</text:span><text:span text:style-name="T79">. Miško genetinių išteklių skyriaus:</text:span></text:p>
      <text:p text:style-name="P80"><text:span text:style-name="T81">1.6.1</text:span><text:span text:style-name="T82">. vedėjas;</text:span></text:p>
      <text:p text:style-name="P83"><text:span text:style-name="T84">1.6.2</text:span><text:span text:style-name="T85">. vyriausieji specialistai;</text:span></text:p>
      <text:p text:style-name="P86"><text:span text:style-name="T87">1.7</text:span><text:span text:style-name="T88">. Miško sėklų ir sodmenų kokybės skyriaus:</text:span></text:p>
      <text:p text:style-name="P89"><text:span text:style-name="T90">1.7.1</text:span><text:span text:style-name="T91">. vedėjas;</text:span></text:p>
      <text:p text:style-name="P92"><text:span text:style-name="T93">1.7.2</text:span><text:span text:style-name="T94">. vyriausieji specialistai;</text:span></text:p>
      <text:p text:style-name="P95"><text:span text:style-name="T96">1.8</text:span><text:span text:style-name="T97">. Miško sanitarinės apsaugos skyriaus:</text:span></text:p>
      <text:p text:style-name="P98"><text:span text:style-name="T99">1.8.1</text:span><text:span text:style-name="T100">. vedėjas;</text:span></text:p>
      <text:p text:style-name="P101"><text:span text:style-name="T102">1.8.2</text:span><text:span text:style-name="T103">. vyriausieji specialistai;</text:span></text:p>
      <text:p text:style-name="P104"><text:span text:style-name="T105">1.9</text:span><text:span text:style-name="T106">. Miškų kontrolės skyriaus:</text:span></text:p>
      <text:p text:style-name="P107"><text:span text:style-name="T108">1.9.1</text:span><text:span text:style-name="T109">. vedėjas;</text:span></text:p>
      <text:p text:style-name="P110"><text:span text:style-name="T111">1.9.2</text:span><text:span text:style-name="T112">. vedėjo pavaduotojas;</text:span></text:p>
      <text:p text:style-name="P113"><text:span text:style-name="T114">1.9.3</text:span><text:span text:style-name="T115">. vyriausieji specialistai;</text:span></text:p>
      <text:p text:style-name="P116"><text:span text:style-name="T117">1.9.4</text:span><text:span text:style-name="T118">. Valstybinių miškų poskyrio vedėjas;</text:span></text:p>
      <text:p text:style-name="P119"><text:span text:style-name="T120">1.9.5</text:span><text:span text:style-name="T121">. Valstybinių miškų poskyrio vyriausieji specialistai;</text:span></text:p>
      <text:p text:style-name="P122"><text:span text:style-name="T123">1.9.6</text:span><text:span text:style-name="T124">. Valstybinių miškų poskyrio vyresnieji specialistai;</text:span></text:p>
      <text:p text:style-name="P125"><text:span text:style-name="T126">1.9.7</text:span><text:span text:style-name="T127">. teritorinių poskyrių vedėjai;</text:span></text:p>
      <text:p text:style-name="P128"><text:span text:style-name="T129">1.9.8</text:span><text:span text:style-name="T130">. teritorinių poskyrių vyriausieji specialistai;</text:span></text:p>
      <text:p text:style-name="P131"><text:span text:style-name="T132">1.9.9</text:span><text:span text:style-name="T133">. teritorinių poskyrių vyresnieji specialistai.</text:span></text:p>
      <text:p text:style-name="P134"><text:span text:style-name="T135">2</text:span><text:span text:style-name="T136">. Generalinės miškų urėdijos prie Aplinkos ministerijos:</text:span></text:p>
      <text:p text:style-name="P137"><text:span text:style-name="T138">2.1</text:span><text:span text:style-name="T139">. generalinis miškų urėdas;</text:span></text:p>
      <text:p text:style-name="P140"><text:span text:style-name="T141">2.2</text:span><text:span text:style-name="T142">. generalinio miškų urėdo pavaduotojai;</text:span></text:p>
      <text:p text:style-name="P143"><text:span text:style-name="T144">2.3</text:span><text:span text:style-name="T145">. Miško atkūrimo ir apsaugos skyriaus:</text:span></text:p>
      <text:p text:style-name="P146"><text:span text:style-name="T147">2.3.1</text:span><text:span text:style-name="T148">. vedėjas;</text:span></text:p>
      <text:p text:style-name="P149"><text:span text:style-name="T150">2.3.2</text:span><text:span text:style-name="T151">. vedėjo pavaduotojas;</text:span></text:p>
      <text:p text:style-name="P152"><text:span text:style-name="T153">2.3.3</text:span><text:span text:style-name="T154">. vyriausieji specialistai;</text:span></text:p>
      <text:p text:style-name="P155"><text:span text:style-name="T156">2.3.4</text:span><text:span text:style-name="T157">. vyresnieji specialistai;</text:span></text:p>
      <text:p text:style-name="P158"><text:span text:style-name="T159">2.4</text:span><text:span text:style-name="T160">. Miško resursų ir prekybos mediena skyriaus:</text:span></text:p>
      <text:p text:style-name="P161"><text:span text:style-name="T162">2.4.1</text:span><text:span text:style-name="T163">. vedėjas;</text:span></text:p>
      <text:p text:style-name="P164"><text:span text:style-name="T165">2.4.2</text:span><text:span text:style-name="T166">. vedėjo pavaduotojas;</text:span></text:p>
      <text:p text:style-name="P167"><text:span text:style-name="T168">2.4.3</text:span><text:span text:style-name="T169">. vyriausieji specialistai;</text:span></text:p>
      <text:p text:style-name="P170"><text:span text:style-name="T171">2.5</text:span><text:span text:style-name="T172">. Teisės ir personalo skyriaus vyriausieji specialistai.</text:span></text:p>
      <text:p text:style-name="P173"><text:span text:style-name="T174">3</text:span><text:span text:style-name="T175">. Valstybės įmonių miškų urėdijų:</text:span></text:p>
      <text:p text:style-name="P176"><text:span text:style-name="T177">3.1</text:span><text:span text:style-name="T178">. miškų urėdai;</text:span></text:p>
      <text:p text:style-name="P179"><text:span text:style-name="T180">3.2</text:span><text:span text:style-name="T181">. miškų urėdų pavaduotojai;</text:span></text:p>
      <text:p text:style-name="P182"><text:span text:style-name="T183">3.3</text:span><text:span text:style-name="T184">. miškų urėdų pavaduotojai miškininkystei;</text:span></text:p>
      <text:p text:style-name="P185"><text:span text:style-name="T186">3.4</text:span><text:span text:style-name="T187">. miškų urėdų pavaduotojai medienos ruošai ir prekybai;</text:span></text:p>
      <text:p text:style-name="P188"><text:span text:style-name="T189">3.5</text:span><text:span text:style-name="T190">. vyriausieji miškininkai;</text:span></text:p>
      <text:p text:style-name="P191"><text:span text:style-name="T192">3.6</text:span><text:span text:style-name="T193">. vyriausieji inžinieriai;</text:span></text:p>
      <text:p text:style-name="P194"><text:span text:style-name="T195">3.7</text:span><text:span text:style-name="T196">. miško želdinimo ir miško apsaugos inžinieriai;</text:span></text:p>
      <text:p text:style-name="P197"><text:span text:style-name="T198">3.8</text:span><text:span text:style-name="T199">. miško želdinimo inžinieriai;</text:span></text:p>
      <text:p text:style-name="P200"><text:span text:style-name="T201">3.9</text:span><text:span text:style-name="T202">. miško apsaugos inžinieriai;</text:span></text:p>
      <text:p text:style-name="P203"><text:span text:style-name="T204">3.10</text:span><text:span text:style-name="T205">. miškotvarkos inžinieriai;</text:span></text:p>
      <text:p text:style-name="P206"><text:span text:style-name="T207">3.11</text:span><text:span text:style-name="T208">. medienos ruošos ir darbų saugos inžinieriai;</text:span></text:p>
      <text:p text:style-name="P209"><text:span text:style-name="T210">3.12</text:span><text:span text:style-name="T211">. medienos ruošos padalinių viršininkai;</text:span></text:p>
      <text:p text:style-name="P212"><text:span text:style-name="T213">3.13</text:span><text:span text:style-name="T214">. medelynų viršininkai;</text:span></text:p>
      <text:p text:style-name="P215"><text:span text:style-name="T216">3.14</text:span><text:span text:style-name="T217">. medelynų viršininkų pavaduotojai;</text:span></text:p>
      <text:p text:style-name="P218"><text:span text:style-name="T219">3.15</text:span><text:span text:style-name="T220">. girininkai;</text:span></text:p>
      <text:p text:style-name="P221"><text:span text:style-name="T222">3.16</text:span><text:span text:style-name="T223">. girininkų pavaduotojai;</text:span></text:p>
      <text:p text:style-name="P224"><text:span text:style-name="T225">3.17</text:span><text:span text:style-name="T226">. eiguliai;</text:span></text:p>
      <text:p text:style-name="P227"><text:span text:style-name="T228">3.18</text:span><text:span text:style-name="T229">. medžioklės plotų prižiūrėtojai.</text:span></text:p>
      <text:p text:style-name="P230"><text:span text:style-name="T231">4</text:span><text:span text:style-name="T232">. Kuršių nerijos nacionalinio parko direkcijos:</text:span></text:p>
      <text:p text:style-name="P233"><text:span text:style-name="T234">4.1</text:span><text:span text:style-name="T235">. direktoriaus pavaduotojas miškininkystei ir ūkiui;</text:span></text:p>
      <text:p text:style-name="P236"><text:span text:style-name="T237">4.2</text:span><text:span text:style-name="T238">. Miškininkystės skyriaus:</text:span></text:p>
      <text:p text:style-name="P239"><text:span text:style-name="T240">4.2.1</text:span><text:span text:style-name="T241">. vedėjas;</text:span></text:p>
      <text:p text:style-name="P242"><text:span text:style-name="T243">4.2.2</text:span><text:span text:style-name="T244">. vyriausiasis specialistas;</text:span></text:p>
      <text:p text:style-name="P245"><text:span text:style-name="T246">4.2.3</text:span><text:span text:style-name="T247">. vyresnysis specialistas;</text:span></text:p>
      <text:p text:style-name="P248"><text:span text:style-name="T249">4.3</text:span><text:span text:style-name="T250">. girininkai;</text:span></text:p>
      <text:p text:style-name="P251"><text:span text:style-name="T252">4.4</text:span><text:span text:style-name="T253">. girininkų pavaduotojai;</text:span></text:p>
      <text:p text:style-name="P254"><text:span text:style-name="T255">4.5</text:span><text:span text:style-name="T256">. eiguliai.“</text:span></text:p>
      <text:p text:style-name="P257"/>
      <text:p text:style-name="P258"><text:span text:style-name="T2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26T12:01:00Z</meta:creation-date>
    <dc:date>2016-04-26T12:01:00Z</dc:date>
    <meta:template xlink:href="Normal" xlink:type="simple"/>
    <meta:editing-cycles>2</meta:editing-cycles>
    <meta:editing-duration>PT0S</meta:editing-duration>
    <meta:document-statistic meta:page-count="3" meta:paragraph-count="115" meta:word-count="803" meta:character-count="5656" meta:row-count="248" meta:non-whitespace-character-count="4968"/>
  </office:meta>
</office:document-meta>
</file>