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text-transform="uppercase"/>
    </style:style>
    <style:style style:name="T39" style:parent-style-name="DefaultParagraphFont" style:family="text">
      <style:text-properties style:font-weight-complex="bold"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letter-spacing="0.0555in"/>
    </style:style>
    <style:style style:name="T58" style:parent-style-name="DefaultParagraphFont" style:family="text">
      <style:text-properties fo:letter-spacing="0.0416in"/>
    </style:style>
    <style:style style:name="T59" style:parent-style-name="DefaultParagraphFont" style:family="text">
      <style:text-properties fo:letter-spacing="0.0555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text:span text:style-name="T14">NUTARIMA</text:span><text:span text:style-name="T15">s</text:span></text:p>
      <text:p text:style-name="P16"><text:span text:style-name="T17">DĖL<text:s/></text:span><text:span text:style-name="T18">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Normal"/>
      <text:p text:style-name="P19">2008 m. birželio 5 d. Nr. 564</text:p>
      <text:p text:style-name="P20">Vilnius</text:p>
      <text:p text:style-name="P21"/>
      <text:p text:style-name="P22">Lietuvos Respublikos Vyriausybė<text:span text:style-name="T23"><text:s/></text:span><text:span text:style-name="T24">nutari</text:span><text:span text:style-name="T25">a</text:span>:</text:p>
      <text:p text:style-name="P26">Pakeisti Lietuvos Respublikos Vyriausybės 1998 m. rugpjūčio 13 d. nutarimą Nr. 1026 „Dėl žemės, suteiktos mokslo bei mokymo įstaigoms ir perduotos valstybiniams specializuotiems sėklininkystės ir veislininkystės ūkiams, specialiosios paskirties veislininkystės bendrovėms, naudotojų ir jų naudojamų žemės sklypų dydžio nustatymo“ (Žin., 1998, Nr.<text:s/><text:a xlink:href="https://www.e-tar.lt/portal/lt/legalAct/TAR.69B86BA5A307" office:target-frame-name="_blank" xlink:show="new"><text:span text:style-name="T27">73-2120</text:span></text:a>; 2000, Nr.<text:s/><text:a xlink:href="https://www.e-tar.lt/portal/lt/legalAct/TAR.838DCB3DF516" office:target-frame-name="_blank" xlink:show="new"><text:span text:style-name="T28">75-2282</text:span></text:a>, Nr.<text:s/><text:a xlink:href="https://www.e-tar.lt/portal/lt/legalAct/TAR.B1D599561AE8" office:target-frame-name="_blank" xlink:show="new"><text:span text:style-name="T29">90-2800</text:span></text:a>; 2001, Nr.<text:s/><text:a xlink:href="https://www.e-tar.lt/portal/lt/legalAct/TAR.7C69EECF5DB3" office:target-frame-name="_blank" xlink:show="new"><text:span text:style-name="T30">22-732</text:span></text:a>; 2002, Nr.<text:s/><text:a xlink:href="https://www.e-tar.lt/portal/lt/legalAct/TAR.73C11FB72479" office:target-frame-name="_blank" xlink:show="new"><text:span text:style-name="T31">55-2195</text:span></text:a>, Nr.<text:s/><text:a xlink:href="https://www.e-tar.lt/portal/lt/legalAct/TAR.DAA6D2E9A9E8" office:target-frame-name="_blank" xlink:show="new"><text:span text:style-name="T32">66-2716</text:span></text:a>; 2004, Nr.<text:s/><text:a xlink:href="https://www.e-tar.lt/portal/lt/legalAct/TAR.C2F8B6872A1E" office:target-frame-name="_blank" xlink:show="new"><text:span text:style-name="T33">9-229</text:span></text:a>, Nr.<text:s/><text:a xlink:href="https://www.e-tar.lt/portal/lt/legalAct/TAR.2C7685415F21" office:target-frame-name="_blank" xlink:show="new"><text:span text:style-name="T34">140-5112</text:span></text:a>; 2005, Nr.<text:s/><text:a xlink:href="https://www.e-tar.lt/portal/lt/legalAct/TAR.73A544D94008" office:target-frame-name="_blank" xlink:show="new"><text:span text:style-name="T35">38-1238</text:span></text:a>):</text:p>
      <text:p text:style-name="P36">1. Išdėstyti antraštę taip:</text:p>
      <text:p text:style-name="P37">„<text:span text:style-name="T38">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½ akcijų,<text:s/></text:span><text:span text:style-name="T39">naudotojų ir jų naudojamų žemės sklypų dydžio nustatymo.“</text:span></text:p>
      <text:p text:style-name="P40">2. Išdėstyti preambulę taip:</text:p>
      <text:p text:style-name="P41">„Vadovaudamasi Lietuvos Respublikos piliečių nuosavybės teisių į išlikusį nekilnojamąjį turtą atkūrimo įstatymo (Žin., 1997, Nr.<text:s/><text:a xlink:href="https://www.e-tar.lt/portal/lt/legalAct/TAR.8A16A03D98D4" office:target-frame-name="_blank" xlink:show="new"><text:span text:style-name="T42">65-1558</text:span></text:a>; 1999, Nr.<text:s/><text:a xlink:href="https://www.e-tar.lt/portal/lt/legalAct/TAR.9F8B117346DA" office:target-frame-name="_blank" xlink:show="new"><text:span text:style-name="T43">48-1522</text:span></text:a>; 2001, Nr. <text:a xlink:href="https://www.e-tar.lt/portal/lt/legalAct/TAR.88B95BAFAD55" office:target-frame-name="_blank" xlink:show="new"><text:span text:style-name="T44">71-2518</text:span></text:a>, Nr.<text:s/><text:a xlink:href="https://www.e-tar.lt/portal/lt/legalAct/TAR.8937DA604013" office:target-frame-name="_blank" xlink:show="new"><text:span text:style-name="T45">108-3904</text:span></text:a>; 2002, Nr.<text:s/><text:a xlink:href="https://www.e-tar.lt/portal/lt/legalAct/TAR.CF38D543B3BA" office:target-frame-name="_blank" xlink:show="new"><text:span text:style-name="T46">5-161</text:span></text:a>, Nr.<text:s/><text:a xlink:href="https://www.e-tar.lt/portal/lt/legalAct/TAR.EF2985211EF2" office:target-frame-name="_blank" xlink:show="new"><text:span text:style-name="T47">40-1464</text:span></text:a>, Nr.<text:s/><text:a xlink:href="https://www.e-tar.lt/portal/lt/legalAct/TAR.D4A5C5BD12DF" office:target-frame-name="_blank" xlink:show="new"><text:span text:style-name="T48">41-1526</text:span></text:a>, Nr.<text:s/><text:a xlink:href="https://www.e-tar.lt/portal/lt/legalAct/TAR.2117BD8F47B7" office:target-frame-name="_blank" xlink:show="new"><text:span text:style-name="T49">112-4965</text:span></text:a>; 2003, Nr.<text:s/><text:a xlink:href="https://www.e-tar.lt/portal/lt/legalAct/TAR.64E7997DADB5" office:target-frame-name="_blank" xlink:show="new"><text:span text:style-name="T50">101-4542</text:span></text:a>; 2006, Nr.<text:s/><text:a xlink:href="https://www.e-tar.lt/portal/lt/legalAct/TAR.F4A6802773D8" office:target-frame-name="_blank" xlink:show="new"><text:span text:style-name="T51">125-4750</text:span></text:a>) 12 straipsniu ir Lietuvos Respublikos žemės reformos įstatymo (Žin., 1991, Nr.<text:s/><text:a xlink:href="https://www.e-tar.lt/portal/lt/legalAct/TAR.075D49C59279" office:target-frame-name="_blank" xlink:show="new"><text:span text:style-name="T52">24-635</text:span></text:a>; 1997, Nr.<text:s/><text:a xlink:href="https://www.e-tar.lt/portal/lt/legalAct/TAR.0EF9122D15BE" office:target-frame-name="_blank" xlink:show="new"><text:span text:style-name="T53">69-1735</text:span></text:a>; 2000, Nr.<text:s/><text:a xlink:href="https://www.e-tar.lt/portal/lt/legalAct/TAR.AE90D023124C" office:target-frame-name="_blank" xlink:show="new"><text:span text:style-name="T54">56-1649</text:span></text:a>; 2001, Nr.<text:s/><text:a xlink:href="https://www.e-tar.lt/portal/lt/legalAct/TAR.7A3423ED809B" office:target-frame-name="_blank" xlink:show="new"><text:span text:style-name="T55">71-2524</text:span></text:a>; 2006, Nr.<text:s/><text:a xlink:href="https://www.e-tar.lt/portal/lt/legalAct/TAR.F36022ED9EF7" office:target-frame-name="_blank" xlink:show="new"><text:span text:style-name="T56">116-4401</text:span></text:a>) 13 straipsniu, Lietuvos Respublikos Vyriausybė<text:span text:style-name="T57"><text:s/></text:span><text:span text:style-name="T58">nutari</text:span><text:span text:style-name="T59">a</text:span>:“.</text:p>
      <text:p text:style-name="P60">3. Išbraukti 1.1 punkte žodžius „aukštesniąsias mokyklas“.</text:p>
      <text:p text:style-name="P61">4. Išdėstyti 1.2 punktą taip:</text:p>
      <text:p text:style-name="P62">„1.2. mokslo ir studijų institucijas, šių institucijų įsteigtas viešąsias įstaigas, organizuojančias praktinį mokymą ir tyrimus, valstybinius specializuotus sėklininkystės, veislininkystės ūkius ir specializuotas sėklininkystės, veislininkystės veiklą vykdančias valstybės kontroliuojamas akcines bendroves ir uždarąsias akcines bendroves, kuriose valstybei priklauso daugiau kaip ½ akcijų, ir jų naudojamų žemės sklypų dydžius (pagal 2 priedą).“</text:p>
      <text:p text:style-name="P63">5. 1 priede:</text:p>
      <text:p text:style-name="P64">5.1. Išbraukti pavadinime žodžius „aukštesniosios mokyklos“.</text:p>
      <text:p text:style-name="P65">5.2. Išbraukti pastraipą „Joniškėlio Igno Karpio aukštesnioji žemės ūkio mokykla 103,7 <text:s text:c="17"/>78,9 <text:s text:c="21"/>10.“<text:s/></text:p>
      <text:p text:style-name="P66">5.3. Įrašyti pastraipos „Kauno kolegija“ antrojoje skiltyje vietoj skaičiaus „98,03“ skaičių „102,04“, ketvirtojoje skiltyje vietoj skaičiaus „5,08“ – skaičių „33,4“.</text:p>
      <text:p text:style-name="P67">5.4. Įrašyti pastraipos<text:s/><text:span text:style-name="T68">„Marijampolės kolegija“ antrojoje skiltyje vietoj skaičiaus „96,8“ skaičių „91,9“, trečiojoje skiltyje vietoj skaičiaus „65,8“ – skaičių „74,4“, ketvirtojoje skiltyje vietoj skaičiaus „31“ – skaičių „6,3“.</text:span></text:p>
      <text:p text:style-name="P69">5.5. Išbraukti pastraipą „<text:span text:style-name="T70">Smalininkų aukštesnioji žemės ūkio mokykla <text:s text:c="5"/>157,8      100 57,8“.<text:s/></text:span></text:p>
      <text:p text:style-name="P71"><text:span text:style-name="T72">5.6</text:span><text:span text:style-name="T73">. Išbraukti</text:span><text:s/>pastraipą „Šeduvos aukštesnioji žemės ūkio mokykla <text:s text:c="9"/>117,5 <text:s text:c="5"/>87,1 27,9“.</text:p>
      <text:p text:style-name="P74">5.7. Išbraukti pastraipą „Ukmergės aukštesnioji verslo mokykla <text:s text:c="12"/>134,68 <text:s text:c="2"/>87,56 39,48“.</text:p>
      <text:p text:style-name="P75">5<text:span text:style-name="T76">.8</text:span><text:span text:style-name="T77">. Išbraukti</text:span><text:s/>pastraipą<text:s/><text:span text:style-name="T78">„Vilniaus aukštesnioji žemės ūkio mokykla <text:s text:c="6"/>58,2 <text:s text:c="5"/>34,1 11,1“.</text:span></text:p>
      <text:p text:style-name="P79"><text:span text:style-name="T80">5</text:span>.9. Įrašyti pastraipos „Iš viso“ antrojoje skiltyje vietoj skaičiaus „973,79“ skaičių „401,02“, trečiojoje skiltyje vietoj skaičiaus „645,34“ – skaičių „266,28“, ketvirtojoje skiltyje vietoj skaičiaus „218,24“ – skaičių „75,58“.</text:p>
      <text:p text:style-name="P81">6. 2 priede:</text:p>
      <text:p text:style-name="P82">6.1. Išdėstyti pavadinimą taip:</text:p>
      <text:p text:style-name="P83">„Mokslo ir studijų institucijos, šių institucijų įsteigtos viešosios įstaigos, organizuojančios praktinį mokymą ir tyrimus, valstybiniai specializuoti sėklininkystės, veislininkystės ūkiai ir specializuotos sėklininkystės, veislininkystės veiklą vykdančios valstybės kontroliuojamos akcinės bendrovės ir uždarosios akcinės bendrovės, kuriose valstybei priklauso daugiau kaip ½ akcijų, ir jų naudojamų žemės sklypų dydžiai.“<text:s/></text:p>
      <text:p text:style-name="P84">6.2. Skyriuje „Žemės ūkio ministerija“:</text:p>
      <text:p text:style-name="P85">6.2.1. Įrašyti pastraipos „Kauno augalų veislių tyrimo stotis“ antrojoje skiltyje vietoj skaičiaus „271“ skaičių „254,78“, trečiojoje skiltyje vietoj skaičiaus „257,3“ – skaičių „244,06“, ketvirtojoje skiltyje vietoj skaičiaus „9,8“ – skaičių „6,52“.</text:p>
      <text:p text:style-name="P86">6.2.2. Įrašyti pastraipos „Valstybės įmonė „Šeduvos avininkystė“ antrojoje skiltyje vietoj skaičiaus „397,4“ skaičių „393“, trečiojoje skiltyje vietoj skaičiaus „378,6“ – skaičių „375,4“, ketvirtojoje skiltyje vietoj skaičiaus „8,7“ – skaičių „11“.<text:s/></text:p>
      <text:p text:style-name="P87">6.2.3. Išbraukti pastraipą „Valstybės įmonė „Šiaulių regiono veislininkystė“ Utenos skyrius <text:s text:c="7"/>13,25 <text:s text:c="7"/>8,25 <text:s text:c="8"/>5.“</text:p>
      <text:p text:style-name="P88">6.2.4. Išbraukti pastraipą „Valstybės įmonė „Šiaulių regiono veislininkystė“ Vilniaus skyrius <text:s text:c="4"/>95 <text:s text:c="7"/>88 <text:s text:c="4"/>0,6.“</text:p>
      <text:p text:style-name="P89">6.2.5. Įrašyti pastraipos „Lietuvos valstybinio žuvivaisos ir žuvininkystės tyrimo centro Vokės filialas“ pirmojoje skiltyje vietoj žodžių „tyrimo centro Vokės filialas“ žodžius „tyrimų centras (Lietuvos valstybinio žuvivaisos ir žuvininkystės tyrimų centro filialas „Vokės mokomasis padalinys)“.<text:s/></text:p>
      <text:p text:style-name="P90">6.2.6. Įrašyti pastraipos „Lietuvos valstybinio žuvivaisos ir žuvininkystės tyrimo centro Žeimenos filialas“ pirmojoje skiltyje vietoj žodžių „tyrimo centro Žeimenos filialas“ žodžius „tyrimų centras (Lietuvos valstybinio žuvivaisos ir žuvininkystės tyrimų centro filialas „Žeimenos lašišinių žuvų veislynas)“.<text:s/></text:p>
      <text:p text:style-name="P91">6.2.7. Įrašyti pastraipos „Lietuvos valstybinio žuvivaisos ir žuvininkystės tyrimo centro Šilavoto filialas“ pirmojoje skiltyje vietoj žodžių „tyrimo centro Šilavoto filialas“ žodžius „tyrimų centras (Lietuvos valstybinio žuvivaisos ir žuvininkystės tyrimų centro filialas „Šilavoto karpinių žuvų veislynas)“.</text:p>
      <text:p text:style-name="P92">6.2.8. Įrašyti pastraipos „Lietuvos valstybinio žuvivaisos ir žuvininkystės tyrimo centro Simno filialas“ pirmojoje skiltyje vietoj žodžių „tyrimo centro Simno filialas“ žodžius „tyrimų centras (Lietuvos valstybinio žuvivaisos ir žuvininkystės tyrimų centro filialas „Simno eksperimentinis žuvų veislynas)“.</text:p>
      <text:p text:style-name="P93">6.2.9. Įrašyti pastraipos „Mašinų bandymų stotis“ pirmojoje skiltyje vietoj žodžio „Mašinų“ žodžius „Valstybinė mašinų“, antrojoje skiltyje vietoj skaičiaus „67,5“ – skaičių „5,89“, trečiojoje skiltyje vietoj skaičiaus „60“ – ženklą „<text:span text:style-name="T94">–</text:span>“, ketvirtojoje skiltyje vietoj skaičiaus „7,5“ – skaičių „5,89“.</text:p>
      <text:p text:style-name="P95">6.2.10. Įrašyti pastraipos „Specialiosios paskirties akcinė bendrovė „Nemuno žirgynas“ pirmojoje skiltyje vietoj žodžių „Specialiosios paskirties“ žodį „Uždaroji“.<text:s/></text:p>
      <text:p text:style-name="P96">6.2.11. Išbraukti pastraipos „Specialiosios paskirties uždaroji akcinė bendrovė „Sartų žirgynas“ pirmojoje skiltyje žodžius „Specialiosios paskirties“ ir įrašyti antrojoje skiltyje vietoj skaičiaus „311,2“ skaičių „318,94“.</text:p>
      <text:p text:style-name="P97">6.2.12. Išdėstyti pastraipą „Specialiosios paskirties uždaroji akcinė bendrovė „Vilniaus žirgynas“ taip:</text:p>
      <text:p text:style-name="P98">„Uždaroji akcinė bendrovė „Vilniaus žirgynas“ <text:s text:c="10"/>257,9 <text:s text:c="9"/>203,32 <text:s text:c="9"/>17,29.“</text:p>
      <text:p text:style-name="P99">6.2.13. Papildyti naujomis pastraipomis:</text:p>
      <text:p text:style-name="P100">„Uždaroji akcinė bendrovė „Algirdiškiai“ <text:s text:c="22"/>4,8 <text:s text:c="14"/>0,75 <text:s text:c="11"/>3,62</text:p>
      <text:p text:style-name="P101">Uždaroji akcinė bendrovė „Šilutės veislininkystė“ <text:s text:c="5"/>156,47 <text:s text:c="8"/>152,76 <text:s text:c="11"/>2,76</text:p>
      <text:p text:style-name="P102">Uždaroji akcinė bendrovė „Panevėžio veislininkystė“ <text:s text:c="3"/>4,21 <text:s text:c="11"/>1,2 <text:s text:c="15"/>2,6</text:p>
      <text:p text:style-name="P103">Akcinė bendrovė „Marijampolės veislininkystė“ <text:s text:c="11"/>5,65 <text:s text:c="10"/>– <text:s text:c="19"/>5,65.“</text:p>
      <text:p text:style-name="P104">6.3. Skyriuje „Švietimo ir mokslo ministerija“:</text:p>
      <text:p text:style-name="P105">6.3.1. Įrašyti pastraipos „Lietuvos žemdirbystės instituto Vėžaičių filialas“ pirmojoje skiltyje vietoj žodžių „instituto Vėžaičių filialas“ žodžius „institutas (Lietuvos žemdirbystės instituto Vėžaičių filialas)“, antrojoje skiltyje vietoj skaičiaus „174,4“ – skaičių „168,4“, trečiojoje skiltyje vietoj skaičiaus „168,1“ – skaičių „162,1“.</text:p>
      <text:p text:style-name="P106">6.3.2. Išdėstyti pastraipos „Lietuvos žemės ūkio inžinerijos institutas“ pirmąją skiltį taip:<text:s/></text:p>
      <text:p text:style-name="P107">„Lietuvos žemės ūkio universiteto Žemės ūkio inžinerijos institutas.“</text:p>
      <text:p text:style-name="P108">6.3.3. Išdėstyti pastraipos „Lietuvos gyvulininkystės institutas“ pirmąją skiltį taip:<text:s/></text:p>
      <text:p text:style-name="P109">„Lietuvos veterinarijos akademijos Gyvulininkystės institutas.“</text:p>
      <text:p text:style-name="P110">6.3.4. Išdėstyti pastraipos „Lietuvos vandens ūkio institutas“ pirmąją skiltį taip:<text:s/></text:p>
      <text:p text:style-name="P111">„Lietuvos žemės ūkio universiteto Vandens ūkio institutas.“</text:p>
      <text:p text:style-name="P112">6.3.5. Išbraukti pastraipą „<text:span text:style-name="T113">Biržų politechnikos mokykla <text:s text:c="9"/>17,8 <text:s text:c="8"/>3,2 <text:s text:c="10"/>6,9.“</text:span></text:p>
      <text:p text:style-name="P114"><text:span text:style-name="T115">6.3.6</text:span><text:span text:style-name="T116">. Išbraukti pastraipą „Lietuvos reabilitacinis profesinio rengimo centras (Radviliškis) <text:s text:c="9"/>27,9 <text:s text:c="10"/>10 <text:s text:c="10"/>17,6.“</text:span></text:p>
      <text:p text:style-name="P117">6.4. Įrašyti pastraipos „Iš viso“ antrojoje skiltyje vietoj skaičiaus „10551,72“ skaičių „<text:span text:style-name="T118">10486,81</text:span>“, trečiojoje skiltyje vietoj skaičiaus „8457,74“ – skaičių „<text:span text:style-name="T119">8416,18</text:span>“, ketvirtojoje skiltyje vietoj skaičiaus „424,39“ – skaičių „406,72“.</text:p>
      <text:p text:style-name="P120"/>
      <text:p text:style-name="P121"/>
      <text:p text:style-name="P122"/>
      <text:p text:style-name="P123">Ministras Pirmininkas<text:tab/>Gediminas Kirkilas</text:p>
      <text:p text:style-name="Normal"/>
      <text:p text:style-name="Normal"/>
      <text:p text:style-name="Normal"/>
      <text:p text:style-name="P124">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9T11:14:00Z</meta:creation-date>
    <dc:date>2016-08-19T11:14:00Z</dc:date>
    <meta:print-date>2008-06-17T05:59:00Z</meta:print-date>
    <meta:template xlink:href="Normal" xlink:type="simple"/>
    <meta:editing-cycles>2</meta:editing-cycles>
    <meta:editing-duration>PT0S</meta:editing-duration>
    <meta:document-statistic meta:page-count="3" meta:paragraph-count="113" meta:word-count="1420" meta:character-count="11136" meta:row-count="351" meta:non-whitespace-character-count="9829"/>
  </office:meta>
</office:document-meta>
</file>