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KOVO 8 D. ĮSAKYMO NR. 3D-128 „DĖL PAPILDOMŲ NACIONALINIŲ TIESIOGINIŲ IŠMOKŲ UŽ ĖRIAVEDES MOKĖJIMO 2005 METAIS“ PAKEITIMO</text:p>
      <text:p text:style-name="P9"/>
      <text:p text:style-name="P10">2005 m. spalio 27 d. Nr. 3D-506</text:p>
      <text:p text:style-name="P11">Vilnius</text:p>
      <text:p text:style-name="P12"/>
      <text:p text:style-name="P13"/>
      <text:p text:style-name="P14"><text:span text:style-name="T15">Vadovaudamasi 2005 m. liepos 4 d. Komisijos sprendimu Nr. K(2005) 1967, leidžiančiu papildomas tiesiogines išmokas Lietuvoje 2005 metais, atsižvelgdama į tai, kad buvo pateikta daugiau nei planuota paraiškų išmokoms už ėriavedes gauti, ir siekdama, kad visi teikusieji šias paraiškas gautų išmokas:</text:span></text:p>
      <text:p text:style-name="P16"><text:span text:style-name="T17">pakeičiu</text:span><text:span text:style-name="T18"><text:s/>Papildomų nacionalinių tiesioginių išmokų už ėriavedes mokėjimo 2005 m. taisykles, patvirtintas Lietuvos Respublikos žemės ūkio ministro 2005 m. kovo 8 d. įsakymu Nr. 3D-128 (Žin., 2005, Nr.<text:s/></text:span><text:span text:style-name="T19">34-1115</text:span><text:span text:style-name="T20">), ir 4 punkte vietoje skaičiaus „42“ įrašau skaičių „38“.</text:span></text:p>
      <text:p text:style-name="P21"/>
      <text:p text:style-name="P22"/>
      <text:p text:style-name="P23"/>
      <text:p text:style-name="P24">ŽEMĖS ŪKIO MINISTRĖ<text:tab/>KAZIMIRA DANUTĖ PRUNSKIENĖ</text:p>
      <text:p text:style-name="P25"/>
      <text:p text:style-name="P26"/>
      <text:p text:style-name="P27"/>
      <text:p text:style-name="P28"><text:span text:style-name="T29">SUDERINTA</text:span></text:p>
      <text:p text:style-name="P30"><text:span text:style-name="T31">Lietuvos Respublikos finansų ministerijos Lietuvos savivaldybių asociacijos</text:span></text:p>
      <text:p text:style-name="P32"><text:span text:style-name="T33">2005-10-24 raštu Nr. ((1.16-0203)-5K-0525702)- 2005-10-24 raštu Nr. (5)-SD-692</text:span></text:p>
      <text:p text:style-name="P34"><text:span text:style-name="T35">6K-05100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1T10:58:00Z</meta:creation-date>
    <dc:date>2017-06-01T10:58:00Z</dc: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1054" meta:row-count="17" meta:non-whitespace-character-count="928"/>
  </office:meta>
</office:document-meta>
</file>