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6"/><text:span text:style-name="T7">LIETUVOS RESPUBLIKOS SEIMAS</text:span></text:p>
      <text:p text:style-name="P8">NUTARIMAS</text:p>
      <text:p text:style-name="P9"/>
      <text:p text:style-name="P10">DĖL LIETUVOS RESPUBLIKOS AUKŠČIAUSIOSIOS TARYBOS NUTARIMO „DĖL LIETUVOS RESPUBLIKOS VALSTYBINIO TURTO PIRMINIO PRIVATIZAVIMO ĮSTATYMO ĮSIGALIOJIMO“ 8 PUNKTO PAPILDYMO</text:p>
      <text:p text:style-name="P11"/>
      <text:p text:style-name="P12">1994 m. vasario 17 d. Nr. I-394</text:p>
      <text:p text:style-name="P13">Vilnius</text:p>
      <text:p text:style-name="P14"/>
      <text:p text:style-name="P15"><text:span text:style-name="T16">Lietuvos Respublikos Seimas<text:s/></text:span><text:span text:style-name="T17">nutari</text:span><text:span text:style-name="T18">a:</text:span></text:p>
      <text:p text:style-name="P19"><text:span text:style-name="T20">Papildyti Lietuvos Respublikos Aukščiausiosios Tarybos nutarimo „Dėl Lietuvos Respublikos valstybinio turto pirminio privatizavimo įstatymo įsigaliojimo“ 8 punktą (Žin., 1991, Nr.<text:s/></text:span><text:a xlink:href="https://www.e-tar.lt/portal/lt/legalAct/TAR.A5763F525D28" office:target-frame-name="_blank" xlink:show="new"><text:span text:style-name="T21">10-263</text:span></text:a><text:span text:style-name="T22">, Nr.<text:s/></text:span><text:a xlink:href="https://www.e-tar.lt/portal/lt/legalAct/TAR.3022EEE38396" office:target-frame-name="_blank" xlink:show="new"><text:span text:style-name="T23">32-857</text:span></text:a><text:span text:style-name="T24">; 1992, Nr.<text:s/></text:span><text:a xlink:href="https://www.e-tar.lt/portal/lt/legalAct/TAR.5CE9F06315B6" office:target-frame-name="_blank" xlink:show="new"><text:span text:style-name="T25">11-280</text:span></text:a><text:span text:style-name="T26">, Nr.<text:s/></text:span><text:a xlink:href="https://www.e-tar.lt/portal/lt/legalAct/TAR.68BBBE87828A" office:target-frame-name="_blank" xlink:show="new"><text:span text:style-name="T27">20-591</text:span></text:a><text:span text:style-name="T28">; 1993, Nr., Nr. 54-1055) taip:</text:span></text:p>
      <text:p text:style-name="P29"><text:span text:style-name="T30">1</text:span><text:span text:style-name="T31">) įrašyti šią pirmąją pastraipą:</text:span></text:p>
      <text:p text:style-name="P32"><text:span text:style-name="T33">„Nustatyti, kad tais atvejais, kai periodinių leidinių (laikraščių, žurnalų) leidykla, periodinio leidinio redakcija nuomoja (ar kitaip teisėtai faktiškai naudoja) valstybinio reguliavimo sričiai priskirtas patalpas, valstybės valdymo organai, kurių reguliavimo sričiai šios patalpos priskirtos, pagal Lietuvos Respublikos Vyriausybės iki 1994 m. kovo 15 d. Lietuvos periodinių leidinių leidėjų asociacijos, Lietuvos žurnalistų draugijos ir Lietuvos žurnalistų sąjungos teikimais patvirtintą sąrašą iki 1994 m. gegužės 1 d. perduoda jas į nuomininko balansą privatizuoti Lietuvos Respublikos valstybinio turto pirminio privatizavimo įstatymo 20 straipsnio 1 punkte nustatyta tvarka, suteikiant teisę išsipirkti valstybės turtą pagal likutinę balansinę vertę įmonių, kurių pajamos iš leidybinės veiklos sudaro daugiau kaip 50%, darbuotojams ir akcininkams. Tais atvejais, kai Lietuvos Respublikos Vyriausybės patvirtintame sąraše esanti periodinių leidinių (laikraščių, žurnalų) leidykla, periodinio leidinio redakcija nuomoja (ar kitaip teisėtai faktiškai naudoja) valstybinio reguliavimo sričiai priskirtas neprivatizuojamas patalpas, miesto, rajono valdyba suteikia joms lygiavertes patalpas, kurios išsiperkamos šioje pastraipoje nustatyta tvarka.“;</text:span></text:p>
      <text:p text:style-name="P34"><text:span text:style-name="T35">2</text:span><text:span text:style-name="T36">) pirmąją–aštuntąją pastraipas laikyti atitinkamai antrąja–devintąja pastraipomis.</text:span></text:p>
      <text:p text:style-name="P37"/>
      <text:p text:style-name="P38"/>
      <text:p text:style-name="P39">LIETUVOS RESPUBLIKOS<text:s/></text:p>
      <text:p text:style-name="P40">SEIMO PIRMININKAS<text:tab/>ČESLOVAS JURŠĖ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1:09:00Z</meta:creation-date>
    <dc:date>2019-09-12T11:09:00Z</dc:date>
    <meta:template xlink:href="Normal.dotm" xlink:type="simple"/>
    <meta:editing-cycles>2</meta:editing-cycles>
    <meta:editing-duration>PT0S</meta:editing-duration>
    <meta:document-statistic meta:page-count="1" meta:paragraph-count="23" meta:word-count="339" meta:character-count="2315" meta:row-count="49" meta:non-whitespace-character-count="1999"/>
  </office:meta>
</office:document-meta>
</file>