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8 M. GRUODŽIO 31 D. NUTARIMO NR. 1548 „DĖL SAVARANKIŠKAI DIRBANČIŲ ASMENŲ PRIVALOMOJO VALSTYBINIO SOCIALINIO DRAUDIMO“ DALINIO PAKEITIMO</text:p>
      <text:p text:style-name="P11"/>
      <text:p text:style-name="P12">1999 m. liepos 26 d. Nr. 854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Iš dalies pakeisti Lietuvos Respublikos Vyriausybės 1998 m. gruodžio 31 d. nutarimą Nr. 1548 „Dėl savarankiškai dirbančių asmenų privalomojo valstybinio socialinio dra</text:span><text:span text:style-name="T22">udimo“ (Žin., 1999, Nr.<text:s/></text:span><text:a xlink:href="https://www.e-tar.lt/portal/lt/legalAct/TAR.03DCEBFDE6C6" office:target-frame-name="_blank" xlink:show="new"><text:span text:style-name="T23">3-66</text:span></text:a><text:span text:style-name="T24">) ir išdėstyti 1 punktą taip:</text:span></text:p>
      <text:p text:style-name="P25"><text:span text:style-name="T26">„</text:span><text:span text:style-name="T27">1</text:span><text:span text:style-name="T28">. Nustatyti, kad individualių (personalinių) įmonių savininkams prilyginami šie savarankiškai dirbantys asmenys:</text:span></text:p>
      <text:p text:style-name="P29"><text:span text:style-name="T30">1.</text:span><text:span text:style-name="T31">1</text:span><text:span text:style-name="T32">. asmenys, dirbantys pagal patentus, laikotarpiu, kuriam įsigyjamas patentas, – nuo 1999 m. sausio 1 dienos;</text:span></text:p>
      <text:p text:style-name="P33"><text:span text:style-name="T34">1.2</text:span><text:span text:style-name="T35">. tikrųjų ir komanditinių ūkinių bendrijų, įregistruotų įmonių rejestre, nariai – nuo 1999 m. sausio 1 dienos;</text:span></text:p>
      <text:p text:style-name="P36"><text:span text:style-name="T37">1.3</text:span><text:span text:style-name="T38">. advokatai ir advo</text:span><text:span text:style-name="T39">katų padėjėjai – laikotarpiu, kurį įrašyti atitinkamai į Lietuvos Respublikos praktikuojančių advokatų sąrašą ir advokatų padėjėjų sąrašą;</text:span></text:p>
      <text:p text:style-name="P40"><text:span text:style-name="T41">1.4</text:span><text:span text:style-name="T42">. notarai – laikotarpiu, kurį eina notaro pareigas“.</text:span></text:p>
      <text:p text:style-name="P43"/>
      <text:p text:style-name="P44"/>
      <text:p text:style-name="P45">MINISTRAS PIRMININKAS<text:tab/>ROLANDAS PAKSAS</text:p>
      <text:p text:style-name="P46"/>
      <text:p text:style-name="P47">SOCIALINĖS APSAUGOS IR DARBO MINISTRĖ<text:tab/>IRENA DEGUTIENĖ</text:p>
      <text:p text:style-name="P48">______________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3:53:00Z</meta:creation-date>
    <dc:date>2015-09-17T23:53:00Z</dc:date>
    <meta:template xlink:href="Normal" xlink:type="simple"/>
    <meta:editing-cycles>2</meta:editing-cycles>
    <meta:editing-duration>PT0S</meta:editing-duration>
    <meta:document-statistic meta:page-count="1" meta:paragraph-count="19" meta:word-count="174" meta:character-count="1294" meta:row-count="56" meta:non-whitespace-character-count="1139"/>
  </office:meta>
</office:document-meta>
</file>