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text-properties fo:color="#000000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 fo:letter-spacing="0.0416in" style:font-size-complex="12pt"/>
    </style:style>
    <style:style style:name="T21" style:parent-style-name="DefaultParagraphFont" style:family="text">
      <style:text-properties fo:color="#000000" style:font-size-complex="12pt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indent="0.4916in"/>
    </style:style>
    <style:style style:name="P33" style:parent-style-name="Normal" style:family="paragraph">
      <style:paragraph-properties fo:text-align="justify" fo:text-indent="0.4916in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 fo:text-indent="0.4916in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 fo:text-align="center"/>
    </style:style>
    <style:style style:name="T38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KARIUOMENĖS BŪRIO LITPLA-7 PASIRENGIMO IR DALYVAVIMO TAIKOS STABILIZAVIMO OPERACIJOSE</text:p>
      <text:p text:style-name="P12"/>
      <text:p text:style-name="P13">1998 m. sausio 26 d. Nr. 95</text:p>
      <text:p text:style-name="P14">Vilnius</text:p>
      <text:p text:style-name="P15"/>
      <text:p text:style-name="P16"><text:span text:style-name="T17">Siekdama sudaryti Lietuvos kariuo</text:span><text:span text:style-name="T18">menės būriui LITPLA-7 tinkamas sąlygas pasirengti taikos stabilizavimo operacijoms, Lietuvos Respublikos Vyriausybė</text:span><text:span text:style-name="T19"><text:s/></text:span><text:span text:style-name="T20">nutari</text:span><text:span text:style-name="T21">a:</text:span></text:p>
      <text:p text:style-name="P22"><text:span text:style-name="T23">1</text:span><text:span text:style-name="T24">. Siųsti Lietuvos kariuomenės būrį LITPLA-7 į Danijos Karalystę 1998 metų sausio-balandžio mėnesiais į taikos stabilizavimo op</text:span><text:span text:style-name="T25">eracijų pratybas.</text:span></text:p>
      <text:p text:style-name="P26"><text:span text:style-name="T27">2</text:span><text:span text:style-name="T28">. Nustatyti, kad Lietuvos kariuomenės būrio LITPLA-7 karių tarnybos taikos stabilizavimo operacijų padaliniuose sąlygos reglamentuojamos Lietuvos Respublikos Vyriausybės 1997 m. birželio 30 d. nutarime Nr. 694 „Dėl Lietuvos kariuomen</text:span><text:span text:style-name="T29">ės karių, tarnaujančių tarptautinių operacijų padaliniuose, tarnybos sąlygų ir tarnybinių atlyginimų“ (Žin., 1997, Nr.<text:s/></text:span><text:a xlink:href="https://www.e-tar.lt/portal/lt/legalAct/TAR.26CE582E4781" office:target-frame-name="_blank" xlink:show="new"><text:span text:style-name="T30">64-1515</text:span></text:a><text:span text:style-name="T31">).</text:span></text:p>
      <text:p text:style-name="P32"/>
      <text:p text:style-name="P33"/>
      <text:p text:style-name="P34">MINISTRAS PIRMININKAS<text:tab/>GEDIMINAS VAGNORIUS</text:p>
      <text:p text:style-name="P35"/>
      <text:p text:style-name="P36">KRAŠTO APSAUGOS MINISTRAS<text:tab/>ČESLOVAS STANKEVIČIUS</text:p>
      <text:p text:style-name="P37"><text:span text:style-name="T38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8-11T01:28:00Z</meta:creation-date>
    <dc:date>2015-08-11T01:28:00Z</dc:date>
    <meta:template xlink:href="Normal" xlink:type="simple"/>
    <meta:editing-cycles>2</meta:editing-cycles>
    <meta:editing-duration>PT0S</meta:editing-duration>
    <meta:document-statistic meta:page-count="1" meta:paragraph-count="13" meta:word-count="130" meta:character-count="1043" meta:row-count="37" meta:non-whitespace-character-count="926"/>
  </office:meta>
</office:document-meta>
</file>