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justify" fo:text-indent="0.4923in"/>
      <style:text-properties fo:color="#000000" style:font-size-complex="4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fo:font-size="10pt" style:font-size-asian="10pt"/>
    </style:style>
  </office:automatic-styles>
  <office:body>
    <office:text text:use-soft-page-breaks="true">
      <text:p text:style-name="P1"/>
      <text:p text:style-name="P9">LIETUVOS RESPUBLIKOS VIDAUS REIKALŲ MINISTRAS</text:p>
      <text:p text:style-name="P10"/>
      <text:p text:style-name="P11">Į S A K Y M A S</text:p>
      <text:p text:style-name="P12"><text:span text:style-name="T13">DĖL DOKUMENTŲ, SUSIJUSIŲ SU VIDAUS REIKALŲ MINISTERIJOS VEIKLA, RENGIMO, TVARKYMO IR VALDYMO, PAVEDIMŲ VYKDYMO KONTROLĖS ORGANIZAVIMO INSTRUKCIJOS PATVIRTINIMO</text:span></text:p>
      <text:p text:style-name="P14"/>
      <text:p text:style-name="P15">2003 m. gegužės 29 d. Nr. 1V-190</text:p>
      <text:p text:style-name="P16">Vilnius</text:p>
      <text:p text:style-name="P17"/>
      <text:p text:style-name="P18"><text:span text:style-name="T19">Siekdamas užtikrinti vienodą ir tinkamą dokumentų, susijusių su Vidaus reikalų ministerijos veikla, rengimą, tvarkymą, valdymą, dokumentų paiešką ir pavedimų vykdymą nustatytais terminais:<text:s/></text:span></text:p>
      <text:p text:style-name="P20"><text:span text:style-name="T21">1</text:span><text:span text:style-name="T22">.<text:s/></text:span><text:span text:style-name="T23">Tvirtinu</text:span><text:span text:style-name="T24"><text:s/>Dokumentų, susijusių su Vidaus reikalų ministerijos veikla, rengimo, tvarkymo ir valdymo, pavedimų vykdymo kontrolės organizavimo instrukciją (pridedama)*.</text:span></text:p>
      <text:p text:style-name="P25"><text:span text:style-name="T26">2</text:span><text:span text:style-name="T27">.<text:s/></text:span><text:span text:style-name="T28">Įpareigoju</text:span><text:span text:style-name="T29"><text:s/>Vidaus reikalų ministerijos administracijos padalinių vadovus užtikrinti, kad rengiant ir įforminant, tvarkant, saugant, naudojant dokumentus bei kontroliuojant pavedimų vykdymą nustatytais terminais būtų laikomasi šio įsakymo 1 punktu patvirtintos instrukcijos reikalavimų.</text:span></text:p>
      <text:p text:style-name="P30"><text:span text:style-name="T31">3</text:span><text:span text:style-name="T32">.<text:s/></text:span><text:span text:style-name="T33">Nustata</text:span><text:span text:style-name="T34">u, kad įstaigų prie Vidaus reikalų ministerijos, Vidaus reikalų ministerijos reguliavimo sričiai priskirtų įstaigų vadovai, rengdami ir įformindami, tvarkydami, saugodami, naudodami dokumentus, susijusius su Vidaus reikalų ministerijos veikla, bei kontroliuodami ministerijos vadovybės pavedimų vykdymą nustatytais terminais, be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35">30-1009</text:span></text:a><text:span text:style-name="T36">), Raštvedyb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7">5-211</text:span></text:a><text:span text:style-name="T38">),</text:span><text:span text:style-name="T39"><text:s/></text:span><text:span text:style-name="T40">vadovautųsi ir šio įsakymo 1 punktu patvirtintos instrukcijos reikalavimais.</text:span></text:p>
      <text:p text:style-name="P41"><text:span text:style-name="T42">4</text:span><text:span text:style-name="T43">.<text:s/></text:span><text:span text:style-name="T44">Pripažįst</text:span><text:span text:style-name="T45">u netekusiais galios:</text:span></text:p>
      <text:p text:style-name="P46"><text:span text:style-name="T47">4.1</text:span><text:span text:style-name="T48">. Lietuvos Respublikos vidaus reikalų ministerijos 1993 m. gegužės 13 d. įsakymą Nr. 345 „Dėl raštvedybos tvarkymo“;</text:span></text:p>
      <text:p text:style-name="P49"><text:span text:style-name="T50">4.2</text:span><text:span text:style-name="T51">. Lietuvos Respublikos vidaus reikalų ministro 2001 m. gegužės 11 d. įsakymo Nr. 227 „Dėl dokumentų rengimo ir įforminimo“ 1 ir 3 punktus.</text:span></text:p>
      <text:p text:style-name="P52"/>
      <text:p text:style-name="P53"/>
      <text:p text:style-name="P54">VIDAUS REIKALŲ MINISTRAS<text:tab/>VIRGILIJUS BULOVAS</text:p>
      <text:p text:style-name="P55"><text:span text:style-name="T56">_________________</text:span></text:p>
      <text:p text:style-name="P57"><text:span text:style-name="T58">* Su Dokumentų, susijusių su Vidaus reikalų ministerijos veikla, rengimo, tvarkymo ir valdymo, pavedimų vykdymo kontrolės organizavimo instrukcija galima susipažinti Lietuvos Respublikos Seimo interneto svetainėje, teisės aktų paieškos sistemoje adresu: http://www3.lrs.lt/DPaieska.html ir Lietuvos Respublikos vidaus reikalų ministerijos interneto svetainėje adresu: http://www.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22T10:53:00Z</meta:creation-date>
    <dc:date>2015-07-22T10:53:00Z</dc:date>
    <meta:template xlink:href="Normal" xlink:type="simple"/>
    <meta:editing-cycles>2</meta:editing-cycles>
    <meta:editing-duration>PT0S</meta:editing-duration>
    <meta:document-statistic meta:page-count="1" meta:paragraph-count="62" meta:word-count="334" meta:character-count="2619" meta:row-count="130" meta:non-whitespace-character-count="2347"/>
  </office:meta>
</office:document-meta>
</file>